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AL_5f_Thema">
      <style:paragraph-properties fo:padding="0cm" fo:border-left="none" fo:border-right="none" fo:border-top="none" fo:border-bottom="0.018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rame_20_contents">
      <style:text-properties style:font-name="Arial" fo:font-weight="bold" style:font-weight-asian="bold" style:font-weight-complex="bold"/>
    </style:style>
    <style:style style:name="P4" style:family="paragraph" style:parent-style-name="Frame_20_contents" style:list-style-name="L1">
      <style:paragraph-properties fo:margin-top="0cm" fo:margin-bottom="0.10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rame_20_contents" style:list-style-name="L2">
      <style:paragraph-properties fo:margin-top="0cm" fo:margin-bottom="0.10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>
      <style:text-properties style:font-name="Arial" fo:font-size="5pt"/>
    </style:style>
    <style:style style:name="P7" style:family="paragraph" style:parent-style-name="Standard">
      <style:paragraph-properties fo:break-before="pag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text-properties style:font-name="Arial" fo:font-size="16pt"/>
    </style:style>
    <style:style style:name="T1" style:family="text">
      <style:text-properties style:font-name="Arial" fo:font-size="5pt"/>
    </style:style>
    <style:style style:name="T2" style:family="text">
      <style:text-properties style:font-name="Arial" fo:font-size="16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-start-margin"/>
    </style:style>
    <style:style style:name="gr2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049cm" draw:fill="solid" draw:fill-color="#cccccc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2300dc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2300dc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2300dc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2300dc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8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8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8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8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color="#000000" draw:fill="none" draw:fill-color="#ffffff" fo:min-height="1.203cm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42" draw:style-name="gr1" draw:text-style-name="P2" svg:x1="0cm" svg:y1="14.85cm" svg:x2="0.7cm" svg:y2="14.85cm"><text:p/></draw:line>Thema</text:p>
      <text:p text:style-name="AL_5f_Überschrift_20_1">Überschrift</text:p>
      <text:p text:style-name="AL_5f_Allgemeiner_20_Text">Allgemeiner Text ...</text:p>
      <text:p text:style-name="AL_5f_Überschrift_20_1"><draw:frame draw:style-name="fr1" draw:name="Rahmen2" text:anchor-type="paragraph" svg:x="0.7cm" svg:y="14cm" svg:width="17.3cm" draw:z-index="15"><draw:text-box fo:min-height="9.999cm"><text:p text:style-name="P3">Antworten</text:p><text:list text:style-name="L1"><text:list-item><text:p text:style-name="P4">Antwort <draw:frame draw:style-name="fr2" draw:name="Objekt12" text:anchor-type="as-char" svg:width="1.261cm" svg:height="0.39cm" draw:z-index="27"><draw:object xlink:href="./Object 12" xlink:type="simple" xlink:show="embed" xlink:actuate="onLoad"/><draw:image xlink:href="./ObjectReplacements/Object 12" xlink:type="simple" xlink:show="embed" xlink:actuate="onLoad"/></draw:frame></text:p></text:list-item><text:list-item><text:p text:style-name="P4">Antwort <draw:frame draw:style-name="fr2" draw:name="Objekt13" text:anchor-type="as-char" svg:width="1.261cm" svg:height="0.39cm" draw:z-index="28"><draw:object xlink:href="./Object 13" xlink:type="simple" xlink:show="embed" xlink:actuate="onLoad"/><draw:image xlink:href="./ObjectReplacements/Object 13" xlink:type="simple" xlink:show="embed" xlink:actuate="onLoad"/></draw:frame></text:p></text:list-item><text:list-item><text:p text:style-name="P4">Antwort <draw:frame draw:style-name="fr2" draw:name="Objekt14" text:anchor-type="as-char" svg:width="1.261cm" svg:height="0.39cm" draw:z-index="29"><draw:object xlink:href="./Object 14" xlink:type="simple" xlink:show="embed" xlink:actuate="onLoad"/><draw:image xlink:href="./ObjectReplacements/Object 14" xlink:type="simple" xlink:show="embed" xlink:actuate="onLoad"/></draw:frame></text:p></text:list-item><text:list-item><text:p text:style-name="P4">Antwort <draw:frame draw:style-name="fr2" draw:name="Objekt15" text:anchor-type="as-char" svg:width="1.261cm" svg:height="0.39cm" draw:z-index="30"><draw:object xlink:href="./Object 15" xlink:type="simple" xlink:show="embed" xlink:actuate="onLoad"/><draw:image xlink:href="./ObjectReplacements/Object 15" xlink:type="simple" xlink:show="embed" xlink:actuate="onLoad"/></draw:frame></text:p></text:list-item><text:list-item><text:p text:style-name="P4">Antwort <draw:frame draw:style-name="fr2" draw:name="Objekt16" text:anchor-type="as-char" svg:width="1.261cm" svg:height="0.39cm" draw:z-index="31"><draw:object xlink:href="./Object 16" xlink:type="simple" xlink:show="embed" xlink:actuate="onLoad"/><draw:image xlink:href="./ObjectReplacements/Object 16" xlink:type="simple" xlink:show="embed" xlink:actuate="onLoad"/></draw:frame></text:p></text:list-item><text:list-item><text:p text:style-name="P4">Antwort <draw:frame draw:style-name="fr2" draw:name="Objekt17" text:anchor-type="as-char" svg:width="1.261cm" svg:height="0.39cm" draw:z-index="32"><draw:object xlink:href="./Object 17" xlink:type="simple" xlink:show="embed" xlink:actuate="onLoad"/><draw:image xlink:href="./ObjectReplacements/Object 17" xlink:type="simple" xlink:show="embed" xlink:actuate="onLoad"/></draw:frame></text:p></text:list-item><text:list-item><text:p text:style-name="P4">Antwort <draw:frame draw:style-name="fr2" draw:name="Objekt18" text:anchor-type="as-char" svg:width="1.261cm" svg:height="0.39cm" draw:z-index="33"><draw:object xlink:href="./Object 18" xlink:type="simple" xlink:show="embed" xlink:actuate="onLoad"/><draw:image xlink:href="./ObjectReplacements/Object 18" xlink:type="simple" xlink:show="embed" xlink:actuate="onLoad"/></draw:frame></text:p></text:list-item><text:list-item><text:p text:style-name="P4">Antwort <draw:frame draw:style-name="fr2" draw:name="Objekt19" text:anchor-type="as-char" svg:width="1.261cm" svg:height="0.39cm" draw:z-index="34"><draw:object xlink:href="./Object 19" xlink:type="simple" xlink:show="embed" xlink:actuate="onLoad"/><draw:image xlink:href="./ObjectReplacements/Object 19" xlink:type="simple" xlink:show="embed" xlink:actuate="onLoad"/></draw:frame></text:p></text:list-item><text:list-item><text:p text:style-name="P4">Antwort <draw:frame draw:style-name="fr2" draw:name="Objekt20" text:anchor-type="as-char" svg:width="1.261cm" svg:height="0.39cm" draw:z-index="35"><draw:object xlink:href="./Object 20" xlink:type="simple" xlink:show="embed" xlink:actuate="onLoad"/><draw:image xlink:href="./ObjectReplacements/Object 20" xlink:type="simple" xlink:show="embed" xlink:actuate="onLoad"/></draw:frame></text:p></text:list-item><text:list-item><text:p text:style-name="P4">Antwort <draw:frame draw:style-name="fr2" draw:name="Objekt21" text:anchor-type="as-char" svg:width="1.261cm" svg:height="0.39cm" draw:z-index="36"><draw:object xlink:href="./Object 21" xlink:type="simple" xlink:show="embed" xlink:actuate="onLoad"/><draw:image xlink:href="./ObjectReplacements/Object 21" xlink:type="simple" xlink:show="embed" xlink:actuate="onLoad"/></draw:frame></text:p></text:list-item><text:list-item><text:p text:style-name="P4">Antwort <draw:frame draw:style-name="fr2" draw:name="Objekt22" text:anchor-type="as-char" svg:width="1.261cm" svg:height="0.39cm" draw:z-index="37"><draw:object xlink:href="./Object 22" xlink:type="simple" xlink:show="embed" xlink:actuate="onLoad"/><draw:image xlink:href="./ObjectReplacements/Object 22" xlink:type="simple" xlink:show="embed" xlink:actuate="onLoad"/></draw:frame></text:p></text:list-item><text:list-item><text:p text:style-name="P4">Antwort <draw:frame draw:style-name="fr2" draw:name="Objekt23" text:anchor-type="as-char" svg:width="1.261cm" svg:height="0.39cm" draw:z-index="38"><draw:object xlink:href="./Object 23" xlink:type="simple" xlink:show="embed" xlink:actuate="onLoad"/><draw:image xlink:href="./ObjectReplacements/Object 23" xlink:type="simple" xlink:show="embed" xlink:actuate="onLoad"/></draw:frame></text:p></text:list-item></text:list></draw:text-box></draw:frame><draw:frame draw:style-name="fr1" draw:name="Rahmen1" text:anchor-type="paragraph" svg:x="0.7cm" svg:y="3.5cm" svg:width="17.3cm" draw:z-index="14"><draw:text-box fo:min-height="9.999cm"><text:p text:style-name="P3">Aufgaben</text:p><text:list text:style-name="L2"><text:list-item><text:p text:style-name="P5">Aufgabe <draw:frame draw:style-name="fr2" draw:name="Objekt1" text:anchor-type="as-char" svg:width="1.268cm" svg:height="0.392cm" draw:z-index="26"><draw:object xlink:href="./Object 1" xlink:type="simple" xlink:show="embed" xlink:actuate="onLoad"/><draw:image xlink:href="./ObjectReplacements/Object 1" xlink:type="simple" xlink:show="embed" xlink:actuate="onLoad"/></draw:frame> </text:p></text:list-item><text:list-item><text:p text:style-name="P5">Aufgabe <draw:frame draw:style-name="fr2" draw:name="Objekt2" text:anchor-type="as-char" svg:width="1.261cm" svg:height="0.39cm" draw:z-index="16"><draw:object xlink:href="./Object 2" xlink:type="simple" xlink:show="embed" xlink:actuate="onLoad"/><draw:image xlink:href="./ObjectReplacements/Object 2" xlink:type="simple" xlink:show="embed" xlink:actuate="onLoad"/></draw:frame> </text:p></text:list-item><text:list-item><text:p text:style-name="P5">Aufgabe <draw:frame draw:style-name="fr2" draw:name="Objekt3" text:anchor-type="as-char" svg:width="1.261cm" svg:height="0.39cm" draw:z-index="17"><draw:object xlink:href="./Object 3" xlink:type="simple" xlink:show="embed" xlink:actuate="onLoad"/><draw:image xlink:href="./ObjectReplacements/Object 3" xlink:type="simple" xlink:show="embed" xlink:actuate="onLoad"/></draw:frame> </text:p></text:list-item><text:list-item><text:p text:style-name="P5">Aufgabe <draw:frame draw:style-name="fr2" draw:name="Objekt4" text:anchor-type="as-char" svg:width="1.261cm" svg:height="0.39cm" draw:z-index="18"><draw:object xlink:href="./Object 4" xlink:type="simple" xlink:show="embed" xlink:actuate="onLoad"/><draw:image xlink:href="./ObjectReplacements/Object 4" xlink:type="simple" xlink:show="embed" xlink:actuate="onLoad"/></draw:frame> </text:p></text:list-item><text:list-item><text:p text:style-name="P5">Aufgabe <draw:frame draw:style-name="fr2" draw:name="Objekt5" text:anchor-type="as-char" svg:width="1.261cm" svg:height="0.39cm" draw:z-index="19"><draw:object xlink:href="./Object 5" xlink:type="simple" xlink:show="embed" xlink:actuate="onLoad"/><draw:image xlink:href="./ObjectReplacements/Object 5" xlink:type="simple" xlink:show="embed" xlink:actuate="onLoad"/></draw:frame> </text:p></text:list-item><text:list-item><text:p text:style-name="P5">Aufgabe <draw:frame draw:style-name="fr2" draw:name="Objekt6" text:anchor-type="as-char" svg:width="1.261cm" svg:height="0.39cm" draw:z-index="20"><draw:object xlink:href="./Object 6" xlink:type="simple" xlink:show="embed" xlink:actuate="onLoad"/><draw:image xlink:href="./ObjectReplacements/Object 6" xlink:type="simple" xlink:show="embed" xlink:actuate="onLoad"/></draw:frame> </text:p></text:list-item><text:list-item><text:p text:style-name="P5">Aufgabe <draw:frame draw:style-name="fr2" draw:name="Objekt7" text:anchor-type="as-char" svg:width="1.261cm" svg:height="0.39cm" draw:z-index="21"><draw:object xlink:href="./Object 7" xlink:type="simple" xlink:show="embed" xlink:actuate="onLoad"/><draw:image xlink:href="./ObjectReplacements/Object 7" xlink:type="simple" xlink:show="embed" xlink:actuate="onLoad"/></draw:frame> </text:p></text:list-item><text:list-item><text:p text:style-name="P5">Aufgabe <draw:frame draw:style-name="fr2" draw:name="Objekt8" text:anchor-type="as-char" svg:width="1.261cm" svg:height="0.39cm" draw:z-index="22"><draw:object xlink:href="./Object 8" xlink:type="simple" xlink:show="embed" xlink:actuate="onLoad"/><draw:image xlink:href="./ObjectReplacements/Object 8" xlink:type="simple" xlink:show="embed" xlink:actuate="onLoad"/></draw:frame> </text:p></text:list-item><text:list-item><text:p text:style-name="P5">Aufgabe <draw:frame draw:style-name="fr2" draw:name="Objekt9" text:anchor-type="as-char" svg:width="1.261cm" svg:height="0.39cm" draw:z-index="23"><draw:object xlink:href="./Object 9" xlink:type="simple" xlink:show="embed" xlink:actuate="onLoad"/><draw:image xlink:href="./ObjectReplacements/Object 9" xlink:type="simple" xlink:show="embed" xlink:actuate="onLoad"/></draw:frame> </text:p></text:list-item><text:list-item><text:p text:style-name="P5">Aufgabe <draw:frame draw:style-name="fr2" draw:name="Objekt10" text:anchor-type="as-char" svg:width="1.261cm" svg:height="0.39cm" draw:z-index="24"><draw:object xlink:href="./Object 10" xlink:type="simple" xlink:show="embed" xlink:actuate="onLoad"/><draw:image xlink:href="./ObjectReplacements/Object 10" xlink:type="simple" xlink:show="embed" xlink:actuate="onLoad"/></draw:frame> </text:p></text:list-item><text:list-item><text:p text:style-name="P5">Aufgabe <draw:frame draw:style-name="fr2" draw:name="Objekt11" text:anchor-type="as-char" svg:width="1.261cm" svg:height="0.39cm" draw:z-index="25"><draw:object xlink:href="./Object 11" xlink:type="simple" xlink:show="embed" xlink:actuate="onLoad"/><draw:image xlink:href="./ObjectReplacements/Object 11" xlink:type="simple" xlink:show="embed" xlink:actuate="onLoad"/></draw:frame> </text:p></text:list-item></text:list></draw:text-box></draw:frame><draw:line text:anchor-type="paragraph" draw:z-index="40" draw:style-name="gr2" draw:text-style-name="P2" svg:x1="0.7cm" svg:y1="3.2cm" svg:x2="18cm" svg:y2="3.2cm"><text:p/></draw:line><draw:line text:anchor-type="paragraph" draw:z-index="41" draw:style-name="gr2" draw:text-style-name="P2" svg:x1="0.7cm" svg:y1="13.7cm" svg:x2="18cm" svg:y2="13.7cm"><text:p/></draw:line><draw:frame text:anchor-type="paragraph" draw:z-index="39" draw:style-name="gr3" draw:text-style-name="P6" svg:width="3.55cm" svg:height="0.248cm" draw:transform="rotate (1.5707963267946) translate (17.9951944444444cm 24.1935cm)"><draw:text-box><text:p text:style-name="P6"><text:span text:style-name="T1">© 2006 Copyright Henrik Horstmann</text:span></text:p></draw:text-box></draw:frame></text:p>
      <text:p text:style-name="P7"><draw:g text:anchor-type="paragraph" draw:z-index="0" draw:name="Kasten" draw:style-name="gr4"><draw:rect draw:style-name="gr5" draw:text-style-name="P2" svg:width="15.2cm" svg:height="5.201cm" svg:x="1.401cm" svg:y="4.399cm"><text:p/></draw:rect><draw:rect draw:style-name="gr6" draw:text-style-name="P2" svg:width="15.001cm" svg:height="5.001cm" svg:x="1.5cm" svg:y="4.498cm"><text:p/></draw:rect></draw:g><draw:g text:anchor-type="paragraph" draw:z-index="1" draw:name="Nummer 12" draw:style-name="gr4"><draw:rect draw:style-name="gr7" draw:text-style-name="P8" svg:width="2.5cm" svg:height="2.502cm" svg:x="1.499cm" svg:y="6.997cm"><text:p/></draw:rect><draw:polygon draw:style-name="gr8" draw:text-style-name="P9" svg:width="2.5cm" svg:height="2.502cm" svg:x="1.499cm" svg:y="6.997cm" svg:viewBox="0 0 2501 2503" draw:points="0,0 1251,0 2499,2501 0,2501"><text:p/></draw:polygon></draw:g><draw:g text:anchor-type="paragraph" draw:z-index="2" draw:name="Nummer 11" draw:style-name="gr4"><draw:rect draw:style-name="gr9" draw:text-style-name="P8" svg:width="2.502cm" svg:height="2.502cm" svg:x="3.999cm" svg:y="6.997cm"><text:p/></draw:rect><draw:polygon draw:style-name="gr10" draw:text-style-name="P9" svg:width="2.502cm" svg:height="2.502cm" svg:x="3.999cm" svg:y="6.997cm" svg:viewBox="0 0 2503 2503" draw:points="2501,0 1251,0 0,2501 2501,2501"><text:p/></draw:polygon></draw:g><draw:g text:anchor-type="paragraph" draw:z-index="3" draw:name="Nummer 6" draw:style-name="gr4"><draw:rect draw:style-name="gr11" draw:text-style-name="P8" svg:width="2.5cm" svg:height="2.5cm" svg:x="1.499cm" svg:y="4.498cm"><text:p/></draw:rect><draw:polygon draw:style-name="gr12" draw:text-style-name="P9" svg:width="2.5cm" svg:height="2.5cm" draw:transform="rotate (3.1415926535892) translate (3.99873611111111cm 6.99734722222222cm)" svg:viewBox="0 0 2501 2501" draw:points="2499,0 1249,0 0,2499 2499,2499"><text:p/></draw:polygon></draw:g><draw:g text:anchor-type="paragraph" draw:z-index="4" draw:name="Nummer 5" draw:style-name="gr4"><draw:rect draw:style-name="gr13" draw:text-style-name="P8" svg:width="2.502cm" svg:height="2.5cm" svg:x="3.999cm" svg:y="4.498cm"><text:p/></draw:rect><draw:polygon draw:style-name="gr14" draw:text-style-name="P9" svg:width="2.502cm" svg:height="2.5cm" draw:transform="rotate (3.1415926535892) translate (6.49993055555556cm 6.99734722222222cm)" svg:viewBox="0 0 2503 2501" draw:points="0,0 1251,0 2501,2499 0,2499"><text:p/></draw:polygon></draw:g><draw:g text:anchor-type="paragraph" draw:z-index="5" draw:name="Nummer 4" draw:style-name="gr4"><draw:rect draw:style-name="gr15" draw:text-style-name="P8" svg:width="2.5cm" svg:height="2.5cm" svg:x="6.5cm" svg:y="4.498cm"><text:p/></draw:rect><draw:polygon draw:style-name="gr16" draw:text-style-name="P9" svg:width="2.5cm" svg:height="2.5cm" draw:transform="rotate (3.1415926535892) translate (8.99936111111111cm 6.99734722222222cm)" svg:viewBox="0 0 2501 2501" draw:points="2499,0 1251,0 0,2499 2499,2499"><text:p/></draw:polygon></draw:g><draw:g text:anchor-type="paragraph" draw:z-index="6" draw:name="Nummer 10" draw:style-name="gr4"><draw:rect draw:style-name="gr17" draw:text-style-name="P8" svg:width="2.5cm" svg:height="2.502cm" svg:x="6.5cm" svg:y="6.997cm"><text:p/></draw:rect><draw:polygon draw:style-name="gr18" draw:text-style-name="P9" svg:width="2.5cm" svg:height="2.502cm" svg:x="6.5cm" svg:y="6.997cm" svg:viewBox="0 0 2501 2503" draw:points="0,0 1249,0 2499,2501 0,2501"><text:p/></draw:polygon></draw:g><draw:g text:anchor-type="paragraph" draw:z-index="7" draw:name="Nummer 3" draw:style-name="gr4"><draw:rect draw:style-name="gr19" draw:text-style-name="P8" svg:width="2.5cm" svg:height="2.5cm" svg:x="8.999cm" svg:y="4.496cm"><text:p/></draw:rect><draw:polygon draw:style-name="gr20" draw:text-style-name="P9" svg:width="2.5cm" svg:height="2.5cm" draw:transform="rotate (3.1415926535892) translate (11.4987916666667cm 6.99558333333333cm)" svg:viewBox="0 0 2501 2501" draw:points="0,0 1249,0 2499,2499 0,2499"><text:p/></draw:polygon></draw:g><draw:g text:anchor-type="paragraph" draw:z-index="8" draw:name="Nummer 9" draw:style-name="gr4"><draw:rect draw:style-name="gr21" draw:text-style-name="P8" svg:width="2.5cm" svg:height="2.502cm" svg:x="8.999cm" svg:y="6.997cm"><text:p/></draw:rect><draw:polygon draw:style-name="gr22" draw:text-style-name="P9" svg:width="2.5cm" svg:height="2.502cm" svg:x="8.999cm" svg:y="6.997cm" svg:viewBox="0 0 2501 2503" draw:points="2499,0 1251,0 0,2501 2499,2501"><text:p/></draw:polygon></draw:g><draw:g text:anchor-type="paragraph" draw:z-index="9" draw:name="Nummer 2" draw:style-name="gr4"><draw:rect draw:style-name="gr23" draw:text-style-name="P8" svg:width="2.502cm" svg:height="2.5cm" svg:x="11.499cm" svg:y="4.498cm"><text:p/></draw:rect><draw:polygon draw:style-name="gr24" draw:text-style-name="P9" svg:width="2.502cm" svg:height="2.5cm" draw:transform="rotate (3.1415926535892) translate (13.9999861111111cm 6.99734722222222cm)" svg:viewBox="0 0 2503 2501" draw:points="2501,0 1251,0 0,2499 2501,2499"><text:p/></draw:polygon></draw:g><draw:g text:anchor-type="paragraph" draw:z-index="10" draw:name="Nummer 8" draw:style-name="gr4"><draw:rect draw:style-name="gr25" draw:text-style-name="P8" svg:width="2.502cm" svg:height="2.502cm" svg:x="11.499cm" svg:y="6.997cm"><text:p/></draw:rect><draw:polygon draw:style-name="gr26" draw:text-style-name="P9" svg:width="2.502cm" svg:height="2.502cm" svg:x="11.499cm" svg:y="6.997cm" svg:viewBox="0 0 2503 2503" draw:points="0,0 1251,0 2501,2501 0,2501"><text:p/></draw:polygon></draw:g><draw:g text:anchor-type="paragraph" draw:z-index="11" draw:name="Nummer 1" draw:style-name="gr4"><draw:rect draw:style-name="gr27" draw:text-style-name="P8" svg:width="2.5cm" svg:height="2.5cm" svg:x="14cm" svg:y="4.498cm"><text:p/></draw:rect><draw:polygon draw:style-name="gr28" draw:text-style-name="P9" svg:width="2.5cm" svg:height="2.5cm" draw:transform="rotate (3.1415926535892) translate (16.4994166666667cm 6.99734722222222cm)" svg:viewBox="0 0 2501 2501" draw:points="0,0 1251,0 2499,2499 0,2499"><text:p/></draw:polygon></draw:g><draw:g text:anchor-type="paragraph" draw:z-index="12" draw:name="Nummer 7" draw:style-name="gr4"><draw:rect draw:style-name="gr29" draw:text-style-name="P8" svg:width="2.5cm" svg:height="2.502cm" svg:x="14cm" svg:y="6.997cm"><text:p/></draw:rect><draw:polygon draw:style-name="gr30" draw:text-style-name="P9" svg:width="2.5cm" svg:height="2.502cm" svg:x="14cm" svg:y="6.997cm" svg:viewBox="0 0 2501 2503" draw:points="2499,0 1249,0 0,2501 2499,2501"><text:p/></draw:polygon></draw:g><draw:frame text:anchor-type="paragraph" draw:z-index="13" draw:style-name="gr31" draw:text-style-name="P10" svg:width="14.324cm" svg:height="1.235cm" svg:x="1.401cm" svg:y="2.401cm"><draw:text-box><text:p><text:span text:style-name="T2">Lösungsmust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L_5f_Standard" style:display-name="AL_Standard" style:family="paragraph" style:parent-style-name="Standard">
      <style:text-properties style:font-name="Arial1" fo:font-size="10pt"/>
    </style:style>
    <style:style style:name="AL_5f_Thema" style:display-name="AL_Thema" style:family="paragraph" style:parent-style-name="AL_5f_Standard">
      <style:paragraph-properties fo:text-align="end" style:justify-single-word="false"/>
      <style:text-properties fo:font-weight="bold"/>
    </style:style>
    <style:style style:name="AL_5f_Überschrift_20_1" style:display-name="AL_Überschrift 1" style:family="paragraph" style:parent-style-name="AL_5f_Standard">
      <style:paragraph-properties fo:margin-top="0.199cm" fo:margin-bottom="0cm"/>
      <style:text-properties fo:font-size="14pt" fo:font-weight="bold"/>
    </style:style>
    <style:style style:name="AL_5f_Überschrift_20_2" style:display-name="AL_Überschrift 2" style:family="paragraph" style:parent-style-name="AL_5f_Standard">
      <style:text-properties fo:font-size="12pt" fo:font-weight="bold"/>
    </style:style>
    <style:style style:name="AL_5f_Allgemeiner_20_Text" style:display-name="AL_Allgemeiner Text" style:family="paragraph" style:parent-style-name="AL_5f_Standard">
      <style:paragraph-properties fo:margin-left="0.7cm" fo:margin-right="0cm" fo:margin-top="0.199cm" fo:margin-bottom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.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Horstmann Henrik</meta:initial-creator>
    <meta:creation-date>2006-09-17T18:58:17</meta:creation-date>
    <dc:creator>Horstmann Henrik</dc:creator>
    <dc:date>2006-09-17T23:20:56</dc:date>
    <meta:printed-by>Horstmann Henrik</meta:printed-by>
    <meta:print-date>2006-09-17T23:18:13</meta:print-date>
    <dc:language>de-DE</dc:language>
    <meta:editing-cycles>15</meta:editing-cycles>
    <meta:editing-duration>PT4H2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3" meta:page-count="2" meta:paragraph-count="28" meta:word-count="29" meta:character-count="27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 math:fontstyle="italic">Formel</math:mi>
    <math:annotation math:encoding="StarMath 5.0">Formel</math:annotation>
  </math:semantics>
</math:math>
</file>