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5.965cm" table:align="margins"/>
    </style:style>
    <style:style style:name="Tabelle1.A" style:family="table-column">
      <style:table-column-properties style:column-width="0.3cm" style:rel-column-width="3294*"/>
    </style:style>
    <style:style style:name="Tabelle1.B" style:family="table-column">
      <style:table-column-properties style:column-width="0.499cm" style:rel-column-width="5483*"/>
    </style:style>
    <style:style style:name="Tabelle1.C" style:family="table-column">
      <style:table-column-properties style:column-width="0.452cm" style:rel-column-width="4960*"/>
    </style:style>
    <style:style style:name="Tabelle1.D" style:family="table-column">
      <style:table-column-properties style:column-width="3.48cm" style:rel-column-width="38231*"/>
    </style:style>
    <style:style style:name="Tabelle1.E" style:family="table-column">
      <style:table-column-properties style:column-width="0.448cm" style:rel-column-width="4921*"/>
    </style:style>
    <style:style style:name="Tabelle1.F" style:family="table-column">
      <style:table-column-properties style:column-width="0.503cm" style:rel-column-width="5522*"/>
    </style:style>
    <style:style style:name="Tabelle1.G" style:family="table-column">
      <style:table-column-properties style:column-width="0.284cm" style:rel-column-width="3124*"/>
    </style:style>
    <style:style style:name="Tabelle1.1" style:family="table-row">
      <style:table-row-properties style:row-height="0.3cm"/>
    </style:style>
    <style:style style:name="Tabelle1.A1" style:family="table-cell">
      <style:table-cell-properties fo:background-color="transparent">
        <style:background-image/>
      </style:table-cell-properties>
    </style:style>
    <style:style style:name="Tabelle1.2" style:family="table-row">
      <style:table-row-properties style:row-height="4.45cm"/>
    </style:style>
    <style:style style:name="Tabelle1.C2" style:family="table-cell">
      <style:table-cell-properties style:vertical-align="middle" fo:padding="0cm" fo:border-left="none" fo:border-right="none" fo:border-top="none" fo:border-bottom="0.035cm solid #000000"/>
    </style:style>
    <style:style style:name="Tabelle1.B3" style:family="table-cell">
      <style:table-cell-properties style:vertical-align="bottom"/>
    </style:style>
    <style:style style:name="Tabelle1.C3" style:family="table-cell">
      <style:table-cell-properties style:vertical-align="middle" fo:padding="0cm" fo:border="none"/>
    </style:style>
    <style:style style:name="Tabelle3" style:family="table">
      <style:table-properties style:width="5.965cm" table:align="margins"/>
    </style:style>
    <style:style style:name="Tabelle3.A" style:family="table-column">
      <style:table-column-properties style:column-width="0.3cm" style:rel-column-width="3294*"/>
    </style:style>
    <style:style style:name="Tabelle3.B" style:family="table-column">
      <style:table-column-properties style:column-width="0.499cm" style:rel-column-width="5483*"/>
    </style:style>
    <style:style style:name="Tabelle3.C" style:family="table-column">
      <style:table-column-properties style:column-width="0.452cm" style:rel-column-width="4960*"/>
    </style:style>
    <style:style style:name="Tabelle3.D" style:family="table-column">
      <style:table-column-properties style:column-width="3.48cm" style:rel-column-width="38231*"/>
    </style:style>
    <style:style style:name="Tabelle3.E" style:family="table-column">
      <style:table-column-properties style:column-width="0.448cm" style:rel-column-width="4921*"/>
    </style:style>
    <style:style style:name="Tabelle3.F" style:family="table-column">
      <style:table-column-properties style:column-width="0.503cm" style:rel-column-width="5522*"/>
    </style:style>
    <style:style style:name="Tabelle3.G" style:family="table-column">
      <style:table-column-properties style:column-width="0.284cm" style:rel-column-width="3124*"/>
    </style:style>
    <style:style style:name="Tabelle3.1" style:family="table-row">
      <style:table-row-properties style:row-height="0.3cm"/>
    </style:style>
    <style:style style:name="Tabelle3.B1" style:family="table-cell">
      <style:table-cell-properties fo:background-color="transparent">
        <style:background-image/>
      </style:table-cell-properties>
    </style:style>
    <style:style style:name="Tabelle3.2" style:family="table-row">
      <style:table-row-properties style:row-height="4.45cm"/>
    </style:style>
    <style:style style:name="Tabelle3.C2" style:family="table-cell">
      <style:table-cell-properties style:vertical-align="middle" fo:padding="0cm" fo:border-left="none" fo:border-right="none" fo:border-top="none" fo:border-bottom="0.035cm solid #000000"/>
    </style:style>
    <style:style style:name="Tabelle3.B3" style:family="table-cell">
      <style:table-cell-properties style:vertical-align="bottom"/>
    </style:style>
    <style:style style:name="Tabelle3.C3" style:family="table-cell">
      <style:table-cell-properties style:vertical-align="middle" fo:padding="0cm" fo:border="none"/>
    </style:style>
    <style:style style:name="Tabelle4" style:family="table">
      <style:table-properties style:width="5.965cm" table:align="margins"/>
    </style:style>
    <style:style style:name="Tabelle4.A" style:family="table-column">
      <style:table-column-properties style:column-width="0.3cm" style:rel-column-width="3294*"/>
    </style:style>
    <style:style style:name="Tabelle4.B" style:family="table-column">
      <style:table-column-properties style:column-width="0.499cm" style:rel-column-width="5483*"/>
    </style:style>
    <style:style style:name="Tabelle4.C" style:family="table-column">
      <style:table-column-properties style:column-width="0.452cm" style:rel-column-width="4960*"/>
    </style:style>
    <style:style style:name="Tabelle4.D" style:family="table-column">
      <style:table-column-properties style:column-width="3.48cm" style:rel-column-width="38231*"/>
    </style:style>
    <style:style style:name="Tabelle4.E" style:family="table-column">
      <style:table-column-properties style:column-width="0.448cm" style:rel-column-width="4921*"/>
    </style:style>
    <style:style style:name="Tabelle4.F" style:family="table-column">
      <style:table-column-properties style:column-width="0.503cm" style:rel-column-width="5522*"/>
    </style:style>
    <style:style style:name="Tabelle4.G" style:family="table-column">
      <style:table-column-properties style:column-width="0.284cm" style:rel-column-width="3124*"/>
    </style:style>
    <style:style style:name="Tabelle4.1" style:family="table-row">
      <style:table-row-properties style:row-height="0.3cm"/>
    </style:style>
    <style:style style:name="Tabelle4.A1" style:family="table-cell">
      <style:table-cell-properties fo:background-color="transparent">
        <style:background-image/>
      </style:table-cell-properties>
    </style:style>
    <style:style style:name="Tabelle4.2" style:family="table-row">
      <style:table-row-properties style:row-height="4.45cm"/>
    </style:style>
    <style:style style:name="Tabelle4.C2" style:family="table-cell">
      <style:table-cell-properties style:vertical-align="middle" fo:padding="0cm" fo:border-left="none" fo:border-right="none" fo:border-top="none" fo:border-bottom="0.035cm solid #000000"/>
    </style:style>
    <style:style style:name="Tabelle4.B3" style:family="table-cell">
      <style:table-cell-properties style:vertical-align="bottom"/>
    </style:style>
    <style:style style:name="Tabelle4.C3" style:family="table-cell">
      <style:table-cell-properties style:vertical-align="middle" fo:padding="0cm" fo:border="none"/>
    </style:style>
    <style:style style:name="Tabelle2" style:family="table">
      <style:table-properties style:width="5.965cm" table:align="margins"/>
    </style:style>
    <style:style style:name="Tabelle2.A" style:family="table-column">
      <style:table-column-properties style:column-width="0.3cm" style:rel-column-width="3294*"/>
    </style:style>
    <style:style style:name="Tabelle2.B" style:family="table-column">
      <style:table-column-properties style:column-width="0.499cm" style:rel-column-width="5483*"/>
    </style:style>
    <style:style style:name="Tabelle2.C" style:family="table-column">
      <style:table-column-properties style:column-width="0.452cm" style:rel-column-width="4960*"/>
    </style:style>
    <style:style style:name="Tabelle2.D" style:family="table-column">
      <style:table-column-properties style:column-width="3.48cm" style:rel-column-width="38231*"/>
    </style:style>
    <style:style style:name="Tabelle2.E" style:family="table-column">
      <style:table-column-properties style:column-width="0.448cm" style:rel-column-width="4921*"/>
    </style:style>
    <style:style style:name="Tabelle2.F" style:family="table-column">
      <style:table-column-properties style:column-width="0.503cm" style:rel-column-width="5522*"/>
    </style:style>
    <style:style style:name="Tabelle2.G" style:family="table-column">
      <style:table-column-properties style:column-width="0.284cm" style:rel-column-width="3124*"/>
    </style:style>
    <style:style style:name="Tabelle2.1" style:family="table-row">
      <style:table-row-properties style:row-height="0.3cm"/>
    </style:style>
    <style:style style:name="Tabelle2.G1" style:family="table-cell">
      <style:table-cell-properties fo:background-color="transparent">
        <style:background-image/>
      </style:table-cell-properties>
    </style:style>
    <style:style style:name="Tabelle2.2" style:family="table-row">
      <style:table-row-properties style:row-height="4.45cm"/>
    </style:style>
    <style:style style:name="Tabelle2.C2" style:family="table-cell">
      <style:table-cell-properties style:vertical-align="middle" fo:padding="0cm" fo:border-left="none" fo:border-right="none" fo:border-top="none" fo:border-bottom="0.035cm solid #000000"/>
    </style:style>
    <style:style style:name="Tabelle2.B3" style:family="table-cell">
      <style:table-cell-properties style:vertical-align="bottom"/>
    </style:style>
    <style:style style:name="Tabelle2.C3" style:family="table-cell">
      <style:table-cell-properties style:vertical-align="middle" fo:padding="0cm" fo:border="none"/>
    </style:style>
    <style:style style:name="Tabelle5" style:family="table">
      <style:table-properties style:width="5.965cm" table:align="margins"/>
    </style:style>
    <style:style style:name="Tabelle5.A" style:family="table-column">
      <style:table-column-properties style:column-width="0.3cm" style:rel-column-width="3294*"/>
    </style:style>
    <style:style style:name="Tabelle5.B" style:family="table-column">
      <style:table-column-properties style:column-width="0.499cm" style:rel-column-width="5483*"/>
    </style:style>
    <style:style style:name="Tabelle5.C" style:family="table-column">
      <style:table-column-properties style:column-width="0.452cm" style:rel-column-width="4960*"/>
    </style:style>
    <style:style style:name="Tabelle5.D" style:family="table-column">
      <style:table-column-properties style:column-width="3.48cm" style:rel-column-width="38231*"/>
    </style:style>
    <style:style style:name="Tabelle5.E" style:family="table-column">
      <style:table-column-properties style:column-width="0.448cm" style:rel-column-width="4921*"/>
    </style:style>
    <style:style style:name="Tabelle5.F" style:family="table-column">
      <style:table-column-properties style:column-width="0.503cm" style:rel-column-width="5522*"/>
    </style:style>
    <style:style style:name="Tabelle5.G" style:family="table-column">
      <style:table-column-properties style:column-width="0.284cm" style:rel-column-width="3124*"/>
    </style:style>
    <style:style style:name="Tabelle5.1" style:family="table-row">
      <style:table-row-properties style:row-height="0.3cm"/>
    </style:style>
    <style:style style:name="Tabelle5.A1" style:family="table-cell">
      <style:table-cell-properties fo:background-color="transparent">
        <style:background-image/>
      </style:table-cell-properties>
    </style:style>
    <style:style style:name="Tabelle5.2" style:family="table-row">
      <style:table-row-properties style:row-height="4.45cm"/>
    </style:style>
    <style:style style:name="Tabelle5.C2" style:family="table-cell">
      <style:table-cell-properties style:vertical-align="middle" fo:padding="0cm" fo:border-left="none" fo:border-right="none" fo:border-top="none" fo:border-bottom="0.035cm solid #000000"/>
    </style:style>
    <style:style style:name="Tabelle5.B3" style:family="table-cell">
      <style:table-cell-properties style:vertical-align="bottom"/>
    </style:style>
    <style:style style:name="Tabelle5.C3" style:family="table-cell">
      <style:table-cell-properties style:vertical-align="middle" fo:padding="0cm" fo:border="none"/>
    </style:style>
    <style:style style:name="Tabelle6" style:family="table">
      <style:table-properties style:width="5.965cm" table:align="margins"/>
    </style:style>
    <style:style style:name="Tabelle6.A" style:family="table-column">
      <style:table-column-properties style:column-width="0.3cm" style:rel-column-width="3294*"/>
    </style:style>
    <style:style style:name="Tabelle6.B" style:family="table-column">
      <style:table-column-properties style:column-width="0.499cm" style:rel-column-width="5483*"/>
    </style:style>
    <style:style style:name="Tabelle6.C" style:family="table-column">
      <style:table-column-properties style:column-width="0.452cm" style:rel-column-width="4960*"/>
    </style:style>
    <style:style style:name="Tabelle6.D" style:family="table-column">
      <style:table-column-properties style:column-width="3.48cm" style:rel-column-width="38231*"/>
    </style:style>
    <style:style style:name="Tabelle6.E" style:family="table-column">
      <style:table-column-properties style:column-width="0.448cm" style:rel-column-width="4921*"/>
    </style:style>
    <style:style style:name="Tabelle6.F" style:family="table-column">
      <style:table-column-properties style:column-width="0.503cm" style:rel-column-width="5522*"/>
    </style:style>
    <style:style style:name="Tabelle6.G" style:family="table-column">
      <style:table-column-properties style:column-width="0.284cm" style:rel-column-width="3124*"/>
    </style:style>
    <style:style style:name="Tabelle6.1" style:family="table-row">
      <style:table-row-properties style:row-height="0.3cm"/>
    </style:style>
    <style:style style:name="Tabelle6.A1" style:family="table-cell">
      <style:table-cell-properties fo:background-color="transparent">
        <style:background-image/>
      </style:table-cell-properties>
    </style:style>
    <style:style style:name="Tabelle6.2" style:family="table-row">
      <style:table-row-properties style:row-height="4.45cm"/>
    </style:style>
    <style:style style:name="Tabelle6.C2" style:family="table-cell">
      <style:table-cell-properties style:vertical-align="middle" fo:padding="0cm" fo:border-left="none" fo:border-right="none" fo:border-top="none" fo:border-bottom="0.035cm solid #000000"/>
    </style:style>
    <style:style style:name="Tabelle6.B3" style:family="table-cell">
      <style:table-cell-properties style:vertical-align="bottom"/>
    </style:style>
    <style:style style:name="Tabelle6.C3" style:family="table-cell">
      <style:table-cell-properties style:vertical-align="middle" fo:padding="0cm" fo:border="none"/>
    </style:style>
    <style:style style:name="Tabelle7" style:family="table">
      <style:table-properties style:width="5.965cm" table:align="margins"/>
    </style:style>
    <style:style style:name="Tabelle7.A" style:family="table-column">
      <style:table-column-properties style:column-width="0.3cm" style:rel-column-width="3294*"/>
    </style:style>
    <style:style style:name="Tabelle7.B" style:family="table-column">
      <style:table-column-properties style:column-width="0.499cm" style:rel-column-width="5483*"/>
    </style:style>
    <style:style style:name="Tabelle7.C" style:family="table-column">
      <style:table-column-properties style:column-width="0.452cm" style:rel-column-width="4960*"/>
    </style:style>
    <style:style style:name="Tabelle7.D" style:family="table-column">
      <style:table-column-properties style:column-width="3.48cm" style:rel-column-width="38231*"/>
    </style:style>
    <style:style style:name="Tabelle7.E" style:family="table-column">
      <style:table-column-properties style:column-width="0.448cm" style:rel-column-width="4921*"/>
    </style:style>
    <style:style style:name="Tabelle7.F" style:family="table-column">
      <style:table-column-properties style:column-width="0.503cm" style:rel-column-width="5522*"/>
    </style:style>
    <style:style style:name="Tabelle7.G" style:family="table-column">
      <style:table-column-properties style:column-width="0.284cm" style:rel-column-width="3124*"/>
    </style:style>
    <style:style style:name="Tabelle7.1" style:family="table-row">
      <style:table-row-properties style:row-height="0.3cm"/>
    </style:style>
    <style:style style:name="Tabelle7.B1" style:family="table-cell">
      <style:table-cell-properties fo:background-color="transparent">
        <style:background-image/>
      </style:table-cell-properties>
    </style:style>
    <style:style style:name="Tabelle7.2" style:family="table-row">
      <style:table-row-properties style:row-height="4.45cm"/>
    </style:style>
    <style:style style:name="Tabelle7.C2" style:family="table-cell">
      <style:table-cell-properties style:vertical-align="middle" fo:padding="0cm" fo:border-left="none" fo:border-right="none" fo:border-top="none" fo:border-bottom="0.035cm solid #000000"/>
    </style:style>
    <style:style style:name="Tabelle7.B3" style:family="table-cell">
      <style:table-cell-properties style:vertical-align="bottom"/>
    </style:style>
    <style:style style:name="Tabelle7.C3" style:family="table-cell">
      <style:table-cell-properties style:vertical-align="middle" fo:padding="0cm" fo:border="none"/>
    </style:style>
    <style:style style:name="Tabelle8" style:family="table">
      <style:table-properties style:width="5.965cm" table:align="margins"/>
    </style:style>
    <style:style style:name="Tabelle8.A" style:family="table-column">
      <style:table-column-properties style:column-width="0.3cm" style:rel-column-width="3294*"/>
    </style:style>
    <style:style style:name="Tabelle8.B" style:family="table-column">
      <style:table-column-properties style:column-width="0.499cm" style:rel-column-width="5483*"/>
    </style:style>
    <style:style style:name="Tabelle8.C" style:family="table-column">
      <style:table-column-properties style:column-width="0.452cm" style:rel-column-width="4960*"/>
    </style:style>
    <style:style style:name="Tabelle8.D" style:family="table-column">
      <style:table-column-properties style:column-width="3.48cm" style:rel-column-width="38231*"/>
    </style:style>
    <style:style style:name="Tabelle8.E" style:family="table-column">
      <style:table-column-properties style:column-width="0.448cm" style:rel-column-width="4921*"/>
    </style:style>
    <style:style style:name="Tabelle8.F" style:family="table-column">
      <style:table-column-properties style:column-width="0.503cm" style:rel-column-width="5522*"/>
    </style:style>
    <style:style style:name="Tabelle8.G" style:family="table-column">
      <style:table-column-properties style:column-width="0.284cm" style:rel-column-width="3124*"/>
    </style:style>
    <style:style style:name="Tabelle8.1" style:family="table-row">
      <style:table-row-properties style:row-height="0.3cm"/>
    </style:style>
    <style:style style:name="Tabelle8.B1" style:family="table-cell">
      <style:table-cell-properties fo:background-color="transparent">
        <style:background-image/>
      </style:table-cell-properties>
    </style:style>
    <style:style style:name="Tabelle8.2" style:family="table-row">
      <style:table-row-properties style:row-height="4.45cm"/>
    </style:style>
    <style:style style:name="Tabelle8.C2" style:family="table-cell">
      <style:table-cell-properties style:vertical-align="middle" fo:padding="0cm" fo:border-left="none" fo:border-right="none" fo:border-top="none" fo:border-bottom="0.035cm solid #000000"/>
    </style:style>
    <style:style style:name="Tabelle8.B3" style:family="table-cell">
      <style:table-cell-properties style:vertical-align="bottom"/>
    </style:style>
    <style:style style:name="Tabelle8.C3" style:family="table-cell">
      <style:table-cell-properties style:vertical-align="middle" fo:padding="0cm" fo:border="none"/>
    </style:style>
    <style:style style:name="Tabelle16" style:family="table">
      <style:table-properties style:width="5.965cm" table:align="margins"/>
    </style:style>
    <style:style style:name="Tabelle16.A" style:family="table-column">
      <style:table-column-properties style:column-width="0.3cm" style:rel-column-width="3294*"/>
    </style:style>
    <style:style style:name="Tabelle16.B" style:family="table-column">
      <style:table-column-properties style:column-width="0.499cm" style:rel-column-width="5483*"/>
    </style:style>
    <style:style style:name="Tabelle16.C" style:family="table-column">
      <style:table-column-properties style:column-width="0.452cm" style:rel-column-width="4960*"/>
    </style:style>
    <style:style style:name="Tabelle16.D" style:family="table-column">
      <style:table-column-properties style:column-width="3.48cm" style:rel-column-width="38231*"/>
    </style:style>
    <style:style style:name="Tabelle16.E" style:family="table-column">
      <style:table-column-properties style:column-width="0.448cm" style:rel-column-width="4921*"/>
    </style:style>
    <style:style style:name="Tabelle16.F" style:family="table-column">
      <style:table-column-properties style:column-width="0.503cm" style:rel-column-width="5522*"/>
    </style:style>
    <style:style style:name="Tabelle16.G" style:family="table-column">
      <style:table-column-properties style:column-width="0.284cm" style:rel-column-width="3124*"/>
    </style:style>
    <style:style style:name="Tabelle16.1" style:family="table-row">
      <style:table-row-properties style:row-height="0.3cm"/>
    </style:style>
    <style:style style:name="Tabelle16.B1" style:family="table-cell">
      <style:table-cell-properties fo:background-color="transparent">
        <style:background-image/>
      </style:table-cell-properties>
    </style:style>
    <style:style style:name="Tabelle16.2" style:family="table-row">
      <style:table-row-properties style:row-height="4.45cm"/>
    </style:style>
    <style:style style:name="Tabelle16.C2" style:family="table-cell">
      <style:table-cell-properties style:vertical-align="middle" fo:padding="0cm" fo:border-left="none" fo:border-right="none" fo:border-top="none" fo:border-bottom="0.035cm solid #000000"/>
    </style:style>
    <style:style style:name="Tabelle16.B3" style:family="table-cell">
      <style:table-cell-properties style:vertical-align="bottom"/>
    </style:style>
    <style:style style:name="Tabelle16.C3" style:family="table-cell">
      <style:table-cell-properties style:vertical-align="middle" fo:padding="0cm" fo:border="none"/>
    </style:style>
    <style:style style:name="Tabelle15" style:family="table">
      <style:table-properties style:width="5.965cm" table:align="margins"/>
    </style:style>
    <style:style style:name="Tabelle15.A" style:family="table-column">
      <style:table-column-properties style:column-width="0.3cm" style:rel-column-width="3294*"/>
    </style:style>
    <style:style style:name="Tabelle15.B" style:family="table-column">
      <style:table-column-properties style:column-width="0.499cm" style:rel-column-width="5483*"/>
    </style:style>
    <style:style style:name="Tabelle15.C" style:family="table-column">
      <style:table-column-properties style:column-width="0.452cm" style:rel-column-width="4960*"/>
    </style:style>
    <style:style style:name="Tabelle15.D" style:family="table-column">
      <style:table-column-properties style:column-width="3.48cm" style:rel-column-width="38231*"/>
    </style:style>
    <style:style style:name="Tabelle15.E" style:family="table-column">
      <style:table-column-properties style:column-width="0.448cm" style:rel-column-width="4921*"/>
    </style:style>
    <style:style style:name="Tabelle15.F" style:family="table-column">
      <style:table-column-properties style:column-width="0.503cm" style:rel-column-width="5522*"/>
    </style:style>
    <style:style style:name="Tabelle15.G" style:family="table-column">
      <style:table-column-properties style:column-width="0.284cm" style:rel-column-width="3124*"/>
    </style:style>
    <style:style style:name="Tabelle15.1" style:family="table-row">
      <style:table-row-properties style:row-height="0.3cm"/>
    </style:style>
    <style:style style:name="Tabelle15.B1" style:family="table-cell">
      <style:table-cell-properties fo:background-color="transparent">
        <style:background-image/>
      </style:table-cell-properties>
    </style:style>
    <style:style style:name="Tabelle15.2" style:family="table-row">
      <style:table-row-properties style:row-height="4.45cm"/>
    </style:style>
    <style:style style:name="Tabelle15.C2" style:family="table-cell">
      <style:table-cell-properties style:vertical-align="middle" fo:padding="0cm" fo:border-left="none" fo:border-right="none" fo:border-top="none" fo:border-bottom="0.035cm solid #000000"/>
    </style:style>
    <style:style style:name="Tabelle15.B3" style:family="table-cell">
      <style:table-cell-properties style:vertical-align="bottom"/>
    </style:style>
    <style:style style:name="Tabelle15.C3" style:family="table-cell">
      <style:table-cell-properties style:vertical-align="middle" fo:padding="0cm" fo:border="none"/>
    </style:style>
    <style:style style:name="Tabelle14" style:family="table">
      <style:table-properties style:width="5.965cm" table:align="margins"/>
    </style:style>
    <style:style style:name="Tabelle14.A" style:family="table-column">
      <style:table-column-properties style:column-width="0.3cm" style:rel-column-width="3294*"/>
    </style:style>
    <style:style style:name="Tabelle14.B" style:family="table-column">
      <style:table-column-properties style:column-width="0.499cm" style:rel-column-width="5483*"/>
    </style:style>
    <style:style style:name="Tabelle14.C" style:family="table-column">
      <style:table-column-properties style:column-width="0.452cm" style:rel-column-width="4960*"/>
    </style:style>
    <style:style style:name="Tabelle14.D" style:family="table-column">
      <style:table-column-properties style:column-width="3.48cm" style:rel-column-width="38231*"/>
    </style:style>
    <style:style style:name="Tabelle14.E" style:family="table-column">
      <style:table-column-properties style:column-width="0.448cm" style:rel-column-width="4921*"/>
    </style:style>
    <style:style style:name="Tabelle14.F" style:family="table-column">
      <style:table-column-properties style:column-width="0.503cm" style:rel-column-width="5522*"/>
    </style:style>
    <style:style style:name="Tabelle14.G" style:family="table-column">
      <style:table-column-properties style:column-width="0.284cm" style:rel-column-width="3124*"/>
    </style:style>
    <style:style style:name="Tabelle14.1" style:family="table-row">
      <style:table-row-properties style:row-height="0.3cm"/>
    </style:style>
    <style:style style:name="Tabelle14.B1" style:family="table-cell">
      <style:table-cell-properties fo:background-color="transparent">
        <style:background-image/>
      </style:table-cell-properties>
    </style:style>
    <style:style style:name="Tabelle14.2" style:family="table-row">
      <style:table-row-properties style:row-height="4.45cm"/>
    </style:style>
    <style:style style:name="Tabelle14.C2" style:family="table-cell">
      <style:table-cell-properties style:vertical-align="middle" fo:padding="0cm" fo:border-left="none" fo:border-right="none" fo:border-top="none" fo:border-bottom="0.035cm solid #000000"/>
    </style:style>
    <style:style style:name="Tabelle14.B3" style:family="table-cell">
      <style:table-cell-properties style:vertical-align="bottom"/>
    </style:style>
    <style:style style:name="Tabelle14.C3" style:family="table-cell">
      <style:table-cell-properties style:vertical-align="middle" fo:padding="0cm" fo:border="none"/>
    </style:style>
    <style:style style:name="Tabelle13" style:family="table">
      <style:table-properties style:width="5.965cm" table:align="margins"/>
    </style:style>
    <style:style style:name="Tabelle13.A" style:family="table-column">
      <style:table-column-properties style:column-width="0.3cm" style:rel-column-width="3294*"/>
    </style:style>
    <style:style style:name="Tabelle13.B" style:family="table-column">
      <style:table-column-properties style:column-width="0.499cm" style:rel-column-width="5483*"/>
    </style:style>
    <style:style style:name="Tabelle13.C" style:family="table-column">
      <style:table-column-properties style:column-width="0.452cm" style:rel-column-width="4960*"/>
    </style:style>
    <style:style style:name="Tabelle13.D" style:family="table-column">
      <style:table-column-properties style:column-width="3.48cm" style:rel-column-width="38231*"/>
    </style:style>
    <style:style style:name="Tabelle13.E" style:family="table-column">
      <style:table-column-properties style:column-width="0.448cm" style:rel-column-width="4921*"/>
    </style:style>
    <style:style style:name="Tabelle13.F" style:family="table-column">
      <style:table-column-properties style:column-width="0.503cm" style:rel-column-width="5522*"/>
    </style:style>
    <style:style style:name="Tabelle13.G" style:family="table-column">
      <style:table-column-properties style:column-width="0.284cm" style:rel-column-width="3124*"/>
    </style:style>
    <style:style style:name="Tabelle13.1" style:family="table-row">
      <style:table-row-properties style:row-height="0.3cm"/>
    </style:style>
    <style:style style:name="Tabelle13.A1" style:family="table-cell">
      <style:table-cell-properties fo:background-color="transparent">
        <style:background-image/>
      </style:table-cell-properties>
    </style:style>
    <style:style style:name="Tabelle13.2" style:family="table-row">
      <style:table-row-properties style:row-height="4.45cm"/>
    </style:style>
    <style:style style:name="Tabelle13.C2" style:family="table-cell">
      <style:table-cell-properties style:vertical-align="middle" fo:padding="0cm" fo:border-left="none" fo:border-right="none" fo:border-top="none" fo:border-bottom="0.035cm solid #000000"/>
    </style:style>
    <style:style style:name="Tabelle13.B3" style:family="table-cell">
      <style:table-cell-properties style:vertical-align="bottom"/>
    </style:style>
    <style:style style:name="Tabelle13.C3" style:family="table-cell">
      <style:table-cell-properties style:vertical-align="middle" fo:padding="0cm" fo:border="none"/>
    </style:style>
    <style:style style:name="Tabelle12" style:family="table">
      <style:table-properties style:width="5.965cm" table:align="margins"/>
    </style:style>
    <style:style style:name="Tabelle12.A" style:family="table-column">
      <style:table-column-properties style:column-width="0.3cm" style:rel-column-width="3294*"/>
    </style:style>
    <style:style style:name="Tabelle12.B" style:family="table-column">
      <style:table-column-properties style:column-width="0.499cm" style:rel-column-width="5483*"/>
    </style:style>
    <style:style style:name="Tabelle12.C" style:family="table-column">
      <style:table-column-properties style:column-width="0.452cm" style:rel-column-width="4960*"/>
    </style:style>
    <style:style style:name="Tabelle12.D" style:family="table-column">
      <style:table-column-properties style:column-width="3.48cm" style:rel-column-width="38231*"/>
    </style:style>
    <style:style style:name="Tabelle12.E" style:family="table-column">
      <style:table-column-properties style:column-width="0.448cm" style:rel-column-width="4921*"/>
    </style:style>
    <style:style style:name="Tabelle12.F" style:family="table-column">
      <style:table-column-properties style:column-width="0.503cm" style:rel-column-width="5522*"/>
    </style:style>
    <style:style style:name="Tabelle12.G" style:family="table-column">
      <style:table-column-properties style:column-width="0.284cm" style:rel-column-width="3124*"/>
    </style:style>
    <style:style style:name="Tabelle12.1" style:family="table-row">
      <style:table-row-properties style:row-height="0.3cm"/>
    </style:style>
    <style:style style:name="Tabelle12.A1" style:family="table-cell">
      <style:table-cell-properties fo:background-color="transparent">
        <style:background-image/>
      </style:table-cell-properties>
    </style:style>
    <style:style style:name="Tabelle12.2" style:family="table-row">
      <style:table-row-properties style:row-height="4.45cm"/>
    </style:style>
    <style:style style:name="Tabelle12.C2" style:family="table-cell">
      <style:table-cell-properties style:vertical-align="middle" fo:padding="0cm" fo:border-left="none" fo:border-right="none" fo:border-top="none" fo:border-bottom="0.035cm solid #000000"/>
    </style:style>
    <style:style style:name="Tabelle12.B3" style:family="table-cell">
      <style:table-cell-properties style:vertical-align="bottom"/>
    </style:style>
    <style:style style:name="Tabelle12.C3" style:family="table-cell">
      <style:table-cell-properties style:vertical-align="middle" fo:padding="0cm" fo:border="none"/>
    </style:style>
    <style:style style:name="Tabelle11" style:family="table">
      <style:table-properties style:width="5.965cm" table:align="margins"/>
    </style:style>
    <style:style style:name="Tabelle11.A" style:family="table-column">
      <style:table-column-properties style:column-width="0.3cm" style:rel-column-width="3294*"/>
    </style:style>
    <style:style style:name="Tabelle11.B" style:family="table-column">
      <style:table-column-properties style:column-width="0.499cm" style:rel-column-width="5483*"/>
    </style:style>
    <style:style style:name="Tabelle11.C" style:family="table-column">
      <style:table-column-properties style:column-width="0.452cm" style:rel-column-width="4960*"/>
    </style:style>
    <style:style style:name="Tabelle11.D" style:family="table-column">
      <style:table-column-properties style:column-width="3.48cm" style:rel-column-width="38231*"/>
    </style:style>
    <style:style style:name="Tabelle11.E" style:family="table-column">
      <style:table-column-properties style:column-width="0.448cm" style:rel-column-width="4921*"/>
    </style:style>
    <style:style style:name="Tabelle11.F" style:family="table-column">
      <style:table-column-properties style:column-width="0.503cm" style:rel-column-width="5522*"/>
    </style:style>
    <style:style style:name="Tabelle11.G" style:family="table-column">
      <style:table-column-properties style:column-width="0.284cm" style:rel-column-width="3124*"/>
    </style:style>
    <style:style style:name="Tabelle11.1" style:family="table-row">
      <style:table-row-properties style:row-height="0.3cm"/>
    </style:style>
    <style:style style:name="Tabelle11.A1" style:family="table-cell">
      <style:table-cell-properties fo:background-color="transparent">
        <style:background-image/>
      </style:table-cell-properties>
    </style:style>
    <style:style style:name="Tabelle11.2" style:family="table-row">
      <style:table-row-properties style:row-height="4.45cm"/>
    </style:style>
    <style:style style:name="Tabelle11.C2" style:family="table-cell">
      <style:table-cell-properties style:vertical-align="middle" fo:padding="0cm" fo:border-left="none" fo:border-right="none" fo:border-top="none" fo:border-bottom="0.035cm solid #000000"/>
    </style:style>
    <style:style style:name="Tabelle11.B3" style:family="table-cell">
      <style:table-cell-properties style:vertical-align="bottom"/>
    </style:style>
    <style:style style:name="Tabelle11.C3" style:family="table-cell">
      <style:table-cell-properties style:vertical-align="middle" fo:padding="0cm" fo:border="none"/>
    </style:style>
    <style:style style:name="Tabelle10" style:family="table">
      <style:table-properties style:width="5.965cm" table:align="margins"/>
    </style:style>
    <style:style style:name="Tabelle10.A" style:family="table-column">
      <style:table-column-properties style:column-width="0.3cm" style:rel-column-width="3294*"/>
    </style:style>
    <style:style style:name="Tabelle10.B" style:family="table-column">
      <style:table-column-properties style:column-width="0.499cm" style:rel-column-width="5483*"/>
    </style:style>
    <style:style style:name="Tabelle10.C" style:family="table-column">
      <style:table-column-properties style:column-width="0.452cm" style:rel-column-width="4960*"/>
    </style:style>
    <style:style style:name="Tabelle10.D" style:family="table-column">
      <style:table-column-properties style:column-width="3.48cm" style:rel-column-width="38231*"/>
    </style:style>
    <style:style style:name="Tabelle10.E" style:family="table-column">
      <style:table-column-properties style:column-width="0.448cm" style:rel-column-width="4921*"/>
    </style:style>
    <style:style style:name="Tabelle10.F" style:family="table-column">
      <style:table-column-properties style:column-width="0.503cm" style:rel-column-width="5522*"/>
    </style:style>
    <style:style style:name="Tabelle10.G" style:family="table-column">
      <style:table-column-properties style:column-width="0.284cm" style:rel-column-width="3124*"/>
    </style:style>
    <style:style style:name="Tabelle10.1" style:family="table-row">
      <style:table-row-properties style:row-height="0.3cm"/>
    </style:style>
    <style:style style:name="Tabelle10.A1" style:family="table-cell">
      <style:table-cell-properties fo:background-color="transparent">
        <style:background-image/>
      </style:table-cell-properties>
    </style:style>
    <style:style style:name="Tabelle10.2" style:family="table-row">
      <style:table-row-properties style:row-height="4.45cm"/>
    </style:style>
    <style:style style:name="Tabelle10.C2" style:family="table-cell">
      <style:table-cell-properties style:vertical-align="middle" fo:padding="0cm" fo:border-left="none" fo:border-right="none" fo:border-top="none" fo:border-bottom="0.035cm solid #000000"/>
    </style:style>
    <style:style style:name="Tabelle10.B3" style:family="table-cell">
      <style:table-cell-properties style:vertical-align="bottom"/>
    </style:style>
    <style:style style:name="Tabelle10.C3" style:family="table-cell">
      <style:table-cell-properties style:vertical-align="middle" fo:padding="0cm" fo:border="none"/>
    </style:style>
    <style:style style:name="Tabelle9" style:family="table">
      <style:table-properties style:width="5.965cm" table:align="margins"/>
    </style:style>
    <style:style style:name="Tabelle9.A" style:family="table-column">
      <style:table-column-properties style:column-width="0.3cm" style:rel-column-width="3294*"/>
    </style:style>
    <style:style style:name="Tabelle9.B" style:family="table-column">
      <style:table-column-properties style:column-width="0.499cm" style:rel-column-width="5483*"/>
    </style:style>
    <style:style style:name="Tabelle9.C" style:family="table-column">
      <style:table-column-properties style:column-width="0.452cm" style:rel-column-width="4960*"/>
    </style:style>
    <style:style style:name="Tabelle9.D" style:family="table-column">
      <style:table-column-properties style:column-width="3.48cm" style:rel-column-width="38231*"/>
    </style:style>
    <style:style style:name="Tabelle9.E" style:family="table-column">
      <style:table-column-properties style:column-width="0.448cm" style:rel-column-width="4921*"/>
    </style:style>
    <style:style style:name="Tabelle9.F" style:family="table-column">
      <style:table-column-properties style:column-width="0.503cm" style:rel-column-width="5522*"/>
    </style:style>
    <style:style style:name="Tabelle9.G" style:family="table-column">
      <style:table-column-properties style:column-width="0.284cm" style:rel-column-width="3124*"/>
    </style:style>
    <style:style style:name="Tabelle9.1" style:family="table-row">
      <style:table-row-properties style:row-height="0.3cm"/>
    </style:style>
    <style:style style:name="Tabelle9.G1" style:family="table-cell">
      <style:table-cell-properties fo:background-color="transparent">
        <style:background-image/>
      </style:table-cell-properties>
    </style:style>
    <style:style style:name="Tabelle9.2" style:family="table-row">
      <style:table-row-properties style:row-height="4.45cm"/>
    </style:style>
    <style:style style:name="Tabelle9.C2" style:family="table-cell">
      <style:table-cell-properties style:vertical-align="middle" fo:padding="0cm" fo:border-left="none" fo:border-right="none" fo:border-top="none" fo:border-bottom="0.035cm solid #000000"/>
    </style:style>
    <style:style style:name="Tabelle9.B3" style:family="table-cell">
      <style:table-cell-properties style:vertical-align="bottom"/>
    </style:style>
    <style:style style:name="Tabelle9.C3" style:family="table-cell">
      <style:table-cell-properties style:vertical-align="middle" fo:padding="0cm" fo:border="none"/>
    </style:style>
    <style:style style:name="Tabelle17" style:family="table">
      <style:table-properties style:width="5.965cm" table:align="margins"/>
    </style:style>
    <style:style style:name="Tabelle17.A" style:family="table-column">
      <style:table-column-properties style:column-width="0.3cm" style:rel-column-width="3294*"/>
    </style:style>
    <style:style style:name="Tabelle17.B" style:family="table-column">
      <style:table-column-properties style:column-width="0.499cm" style:rel-column-width="5483*"/>
    </style:style>
    <style:style style:name="Tabelle17.C" style:family="table-column">
      <style:table-column-properties style:column-width="0.452cm" style:rel-column-width="4960*"/>
    </style:style>
    <style:style style:name="Tabelle17.D" style:family="table-column">
      <style:table-column-properties style:column-width="3.48cm" style:rel-column-width="38231*"/>
    </style:style>
    <style:style style:name="Tabelle17.E" style:family="table-column">
      <style:table-column-properties style:column-width="0.448cm" style:rel-column-width="4921*"/>
    </style:style>
    <style:style style:name="Tabelle17.F" style:family="table-column">
      <style:table-column-properties style:column-width="0.503cm" style:rel-column-width="5522*"/>
    </style:style>
    <style:style style:name="Tabelle17.G" style:family="table-column">
      <style:table-column-properties style:column-width="0.284cm" style:rel-column-width="3124*"/>
    </style:style>
    <style:style style:name="Tabelle17.1" style:family="table-row">
      <style:table-row-properties style:row-height="0.3cm"/>
    </style:style>
    <style:style style:name="Tabelle17.G1" style:family="table-cell">
      <style:table-cell-properties fo:background-color="transparent">
        <style:background-image/>
      </style:table-cell-properties>
    </style:style>
    <style:style style:name="Tabelle17.2" style:family="table-row">
      <style:table-row-properties style:row-height="4.45cm"/>
    </style:style>
    <style:style style:name="Tabelle17.C2" style:family="table-cell">
      <style:table-cell-properties style:vertical-align="middle" fo:padding="0cm" fo:border-left="none" fo:border-right="none" fo:border-top="none" fo:border-bottom="0.035cm solid #000000"/>
    </style:style>
    <style:style style:name="Tabelle17.B3" style:family="table-cell">
      <style:table-cell-properties style:vertical-align="bottom"/>
    </style:style>
    <style:style style:name="Tabelle17.C3" style:family="table-cell">
      <style:table-cell-properties style:vertical-align="middle" fo:padding="0cm" fo:border="none"/>
    </style:style>
    <style:style style:name="Tabelle19" style:family="table">
      <style:table-properties style:width="5.965cm" table:align="margins"/>
    </style:style>
    <style:style style:name="Tabelle19.A" style:family="table-column">
      <style:table-column-properties style:column-width="0.3cm" style:rel-column-width="3294*"/>
    </style:style>
    <style:style style:name="Tabelle19.B" style:family="table-column">
      <style:table-column-properties style:column-width="0.499cm" style:rel-column-width="5483*"/>
    </style:style>
    <style:style style:name="Tabelle19.C" style:family="table-column">
      <style:table-column-properties style:column-width="0.452cm" style:rel-column-width="4960*"/>
    </style:style>
    <style:style style:name="Tabelle19.D" style:family="table-column">
      <style:table-column-properties style:column-width="3.48cm" style:rel-column-width="38231*"/>
    </style:style>
    <style:style style:name="Tabelle19.E" style:family="table-column">
      <style:table-column-properties style:column-width="0.448cm" style:rel-column-width="4921*"/>
    </style:style>
    <style:style style:name="Tabelle19.F" style:family="table-column">
      <style:table-column-properties style:column-width="0.503cm" style:rel-column-width="5522*"/>
    </style:style>
    <style:style style:name="Tabelle19.G" style:family="table-column">
      <style:table-column-properties style:column-width="0.284cm" style:rel-column-width="3124*"/>
    </style:style>
    <style:style style:name="Tabelle19.1" style:family="table-row">
      <style:table-row-properties style:row-height="0.3cm"/>
    </style:style>
    <style:style style:name="Tabelle19.A1" style:family="table-cell">
      <style:table-cell-properties fo:background-color="transparent">
        <style:background-image/>
      </style:table-cell-properties>
    </style:style>
    <style:style style:name="Tabelle19.2" style:family="table-row">
      <style:table-row-properties style:row-height="4.45cm"/>
    </style:style>
    <style:style style:name="Tabelle19.C2" style:family="table-cell">
      <style:table-cell-properties style:vertical-align="middle" fo:padding="0cm" fo:border-left="none" fo:border-right="none" fo:border-top="none" fo:border-bottom="0.035cm solid #000000"/>
    </style:style>
    <style:style style:name="Tabelle19.B3" style:family="table-cell">
      <style:table-cell-properties style:vertical-align="bottom"/>
    </style:style>
    <style:style style:name="Tabelle19.C3" style:family="table-cell">
      <style:table-cell-properties style:vertical-align="middle" fo:padding="0cm" fo:border="none"/>
    </style:style>
    <style:style style:name="Tabelle21" style:family="table">
      <style:table-properties style:width="5.965cm" table:align="margins"/>
    </style:style>
    <style:style style:name="Tabelle21.A" style:family="table-column">
      <style:table-column-properties style:column-width="0.3cm" style:rel-column-width="3294*"/>
    </style:style>
    <style:style style:name="Tabelle21.B" style:family="table-column">
      <style:table-column-properties style:column-width="0.499cm" style:rel-column-width="5483*"/>
    </style:style>
    <style:style style:name="Tabelle21.C" style:family="table-column">
      <style:table-column-properties style:column-width="0.452cm" style:rel-column-width="4960*"/>
    </style:style>
    <style:style style:name="Tabelle21.D" style:family="table-column">
      <style:table-column-properties style:column-width="3.48cm" style:rel-column-width="38231*"/>
    </style:style>
    <style:style style:name="Tabelle21.E" style:family="table-column">
      <style:table-column-properties style:column-width="0.448cm" style:rel-column-width="4921*"/>
    </style:style>
    <style:style style:name="Tabelle21.F" style:family="table-column">
      <style:table-column-properties style:column-width="0.503cm" style:rel-column-width="5522*"/>
    </style:style>
    <style:style style:name="Tabelle21.G" style:family="table-column">
      <style:table-column-properties style:column-width="0.284cm" style:rel-column-width="3124*"/>
    </style:style>
    <style:style style:name="Tabelle21.1" style:family="table-row">
      <style:table-row-properties style:row-height="0.3cm"/>
    </style:style>
    <style:style style:name="Tabelle21.A1" style:family="table-cell">
      <style:table-cell-properties fo:background-color="transparent">
        <style:background-image/>
      </style:table-cell-properties>
    </style:style>
    <style:style style:name="Tabelle21.2" style:family="table-row">
      <style:table-row-properties style:row-height="4.45cm"/>
    </style:style>
    <style:style style:name="Tabelle21.C2" style:family="table-cell">
      <style:table-cell-properties style:vertical-align="middle" fo:padding="0cm" fo:border-left="none" fo:border-right="none" fo:border-top="none" fo:border-bottom="0.035cm solid #000000"/>
    </style:style>
    <style:style style:name="Tabelle21.B3" style:family="table-cell">
      <style:table-cell-properties style:vertical-align="bottom"/>
    </style:style>
    <style:style style:name="Tabelle21.C3" style:family="table-cell">
      <style:table-cell-properties style:vertical-align="middle" fo:padding="0cm" fo:border="none"/>
    </style:style>
    <style:style style:name="Tabelle23" style:family="table">
      <style:table-properties style:width="5.965cm" table:align="margins"/>
    </style:style>
    <style:style style:name="Tabelle23.A" style:family="table-column">
      <style:table-column-properties style:column-width="0.3cm" style:rel-column-width="3294*"/>
    </style:style>
    <style:style style:name="Tabelle23.B" style:family="table-column">
      <style:table-column-properties style:column-width="0.499cm" style:rel-column-width="5483*"/>
    </style:style>
    <style:style style:name="Tabelle23.C" style:family="table-column">
      <style:table-column-properties style:column-width="0.452cm" style:rel-column-width="4960*"/>
    </style:style>
    <style:style style:name="Tabelle23.D" style:family="table-column">
      <style:table-column-properties style:column-width="3.48cm" style:rel-column-width="38231*"/>
    </style:style>
    <style:style style:name="Tabelle23.E" style:family="table-column">
      <style:table-column-properties style:column-width="0.448cm" style:rel-column-width="4921*"/>
    </style:style>
    <style:style style:name="Tabelle23.F" style:family="table-column">
      <style:table-column-properties style:column-width="0.503cm" style:rel-column-width="5522*"/>
    </style:style>
    <style:style style:name="Tabelle23.G" style:family="table-column">
      <style:table-column-properties style:column-width="0.284cm" style:rel-column-width="3124*"/>
    </style:style>
    <style:style style:name="Tabelle23.1" style:family="table-row">
      <style:table-row-properties style:row-height="0.3cm"/>
    </style:style>
    <style:style style:name="Tabelle23.A1" style:family="table-cell">
      <style:table-cell-properties fo:background-color="transparent">
        <style:background-image/>
      </style:table-cell-properties>
    </style:style>
    <style:style style:name="Tabelle23.2" style:family="table-row">
      <style:table-row-properties style:row-height="4.45cm"/>
    </style:style>
    <style:style style:name="Tabelle23.C2" style:family="table-cell">
      <style:table-cell-properties style:vertical-align="middle" fo:padding="0cm" fo:border-left="none" fo:border-right="none" fo:border-top="none" fo:border-bottom="0.035cm solid #000000"/>
    </style:style>
    <style:style style:name="Tabelle23.B3" style:family="table-cell">
      <style:table-cell-properties style:vertical-align="bottom"/>
    </style:style>
    <style:style style:name="Tabelle23.C3" style:family="table-cell">
      <style:table-cell-properties style:vertical-align="middle" fo:padding="0cm" fo:border="none"/>
    </style:style>
    <style:style style:name="Tabelle25" style:family="table">
      <style:table-properties style:width="5.965cm" table:align="margins"/>
    </style:style>
    <style:style style:name="Tabelle25.A" style:family="table-column">
      <style:table-column-properties style:column-width="0.3cm" style:rel-column-width="3294*"/>
    </style:style>
    <style:style style:name="Tabelle25.B" style:family="table-column">
      <style:table-column-properties style:column-width="0.499cm" style:rel-column-width="5483*"/>
    </style:style>
    <style:style style:name="Tabelle25.C" style:family="table-column">
      <style:table-column-properties style:column-width="0.452cm" style:rel-column-width="4960*"/>
    </style:style>
    <style:style style:name="Tabelle25.D" style:family="table-column">
      <style:table-column-properties style:column-width="3.48cm" style:rel-column-width="38231*"/>
    </style:style>
    <style:style style:name="Tabelle25.E" style:family="table-column">
      <style:table-column-properties style:column-width="0.448cm" style:rel-column-width="4921*"/>
    </style:style>
    <style:style style:name="Tabelle25.F" style:family="table-column">
      <style:table-column-properties style:column-width="0.503cm" style:rel-column-width="5522*"/>
    </style:style>
    <style:style style:name="Tabelle25.G" style:family="table-column">
      <style:table-column-properties style:column-width="0.284cm" style:rel-column-width="3124*"/>
    </style:style>
    <style:style style:name="Tabelle25.1" style:family="table-row">
      <style:table-row-properties style:row-height="0.3cm"/>
    </style:style>
    <style:style style:name="Tabelle25.A1" style:family="table-cell">
      <style:table-cell-properties fo:background-color="transparent">
        <style:background-image/>
      </style:table-cell-properties>
    </style:style>
    <style:style style:name="Tabelle25.2" style:family="table-row">
      <style:table-row-properties style:row-height="4.45cm"/>
    </style:style>
    <style:style style:name="Tabelle25.C2" style:family="table-cell">
      <style:table-cell-properties style:vertical-align="middle" fo:padding="0cm" fo:border-left="none" fo:border-right="none" fo:border-top="none" fo:border-bottom="0.035cm solid #000000"/>
    </style:style>
    <style:style style:name="Tabelle25.B3" style:family="table-cell">
      <style:table-cell-properties style:vertical-align="bottom"/>
    </style:style>
    <style:style style:name="Tabelle25.C3" style:family="table-cell">
      <style:table-cell-properties style:vertical-align="middle" fo:padding="0cm" fo:border="none"/>
    </style:style>
    <style:style style:name="Tabelle27" style:family="table">
      <style:table-properties style:width="5.965cm" table:align="margins"/>
    </style:style>
    <style:style style:name="Tabelle27.A" style:family="table-column">
      <style:table-column-properties style:column-width="0.3cm" style:rel-column-width="3294*"/>
    </style:style>
    <style:style style:name="Tabelle27.B" style:family="table-column">
      <style:table-column-properties style:column-width="0.499cm" style:rel-column-width="5483*"/>
    </style:style>
    <style:style style:name="Tabelle27.C" style:family="table-column">
      <style:table-column-properties style:column-width="0.452cm" style:rel-column-width="4960*"/>
    </style:style>
    <style:style style:name="Tabelle27.D" style:family="table-column">
      <style:table-column-properties style:column-width="3.48cm" style:rel-column-width="38231*"/>
    </style:style>
    <style:style style:name="Tabelle27.E" style:family="table-column">
      <style:table-column-properties style:column-width="0.448cm" style:rel-column-width="4921*"/>
    </style:style>
    <style:style style:name="Tabelle27.F" style:family="table-column">
      <style:table-column-properties style:column-width="0.503cm" style:rel-column-width="5522*"/>
    </style:style>
    <style:style style:name="Tabelle27.G" style:family="table-column">
      <style:table-column-properties style:column-width="0.284cm" style:rel-column-width="3124*"/>
    </style:style>
    <style:style style:name="Tabelle27.1" style:family="table-row">
      <style:table-row-properties style:row-height="0.3cm"/>
    </style:style>
    <style:style style:name="Tabelle27.B1" style:family="table-cell">
      <style:table-cell-properties fo:background-color="transparent">
        <style:background-image/>
      </style:table-cell-properties>
    </style:style>
    <style:style style:name="Tabelle27.2" style:family="table-row">
      <style:table-row-properties style:row-height="4.45cm"/>
    </style:style>
    <style:style style:name="Tabelle27.C2" style:family="table-cell">
      <style:table-cell-properties style:vertical-align="middle" fo:padding="0cm" fo:border-left="none" fo:border-right="none" fo:border-top="none" fo:border-bottom="0.035cm solid #000000"/>
    </style:style>
    <style:style style:name="Tabelle27.B3" style:family="table-cell">
      <style:table-cell-properties style:vertical-align="bottom"/>
    </style:style>
    <style:style style:name="Tabelle27.C3" style:family="table-cell">
      <style:table-cell-properties style:vertical-align="middle" fo:padding="0cm" fo:border="none"/>
    </style:style>
    <style:style style:name="Tabelle29" style:family="table">
      <style:table-properties style:width="5.965cm" table:align="margins"/>
    </style:style>
    <style:style style:name="Tabelle29.A" style:family="table-column">
      <style:table-column-properties style:column-width="0.3cm" style:rel-column-width="3294*"/>
    </style:style>
    <style:style style:name="Tabelle29.B" style:family="table-column">
      <style:table-column-properties style:column-width="0.499cm" style:rel-column-width="5483*"/>
    </style:style>
    <style:style style:name="Tabelle29.C" style:family="table-column">
      <style:table-column-properties style:column-width="0.452cm" style:rel-column-width="4960*"/>
    </style:style>
    <style:style style:name="Tabelle29.D" style:family="table-column">
      <style:table-column-properties style:column-width="3.48cm" style:rel-column-width="38231*"/>
    </style:style>
    <style:style style:name="Tabelle29.E" style:family="table-column">
      <style:table-column-properties style:column-width="0.448cm" style:rel-column-width="4921*"/>
    </style:style>
    <style:style style:name="Tabelle29.F" style:family="table-column">
      <style:table-column-properties style:column-width="0.503cm" style:rel-column-width="5522*"/>
    </style:style>
    <style:style style:name="Tabelle29.G" style:family="table-column">
      <style:table-column-properties style:column-width="0.284cm" style:rel-column-width="3124*"/>
    </style:style>
    <style:style style:name="Tabelle29.1" style:family="table-row">
      <style:table-row-properties style:row-height="0.3cm"/>
    </style:style>
    <style:style style:name="Tabelle29.B1" style:family="table-cell">
      <style:table-cell-properties fo:background-color="transparent">
        <style:background-image/>
      </style:table-cell-properties>
    </style:style>
    <style:style style:name="Tabelle29.2" style:family="table-row">
      <style:table-row-properties style:row-height="4.45cm"/>
    </style:style>
    <style:style style:name="Tabelle29.C2" style:family="table-cell">
      <style:table-cell-properties style:vertical-align="middle" fo:padding="0cm" fo:border-left="none" fo:border-right="none" fo:border-top="none" fo:border-bottom="0.035cm solid #000000"/>
    </style:style>
    <style:style style:name="Tabelle29.B3" style:family="table-cell">
      <style:table-cell-properties style:vertical-align="bottom"/>
    </style:style>
    <style:style style:name="Tabelle29.C3" style:family="table-cell">
      <style:table-cell-properties style:vertical-align="middle" fo:padding="0cm" fo:border="none"/>
    </style:style>
    <style:style style:name="Tabelle31" style:family="table">
      <style:table-properties style:width="5.965cm" table:align="margins"/>
    </style:style>
    <style:style style:name="Tabelle31.A" style:family="table-column">
      <style:table-column-properties style:column-width="0.3cm" style:rel-column-width="3294*"/>
    </style:style>
    <style:style style:name="Tabelle31.B" style:family="table-column">
      <style:table-column-properties style:column-width="0.499cm" style:rel-column-width="5483*"/>
    </style:style>
    <style:style style:name="Tabelle31.C" style:family="table-column">
      <style:table-column-properties style:column-width="0.452cm" style:rel-column-width="4960*"/>
    </style:style>
    <style:style style:name="Tabelle31.D" style:family="table-column">
      <style:table-column-properties style:column-width="3.48cm" style:rel-column-width="38231*"/>
    </style:style>
    <style:style style:name="Tabelle31.E" style:family="table-column">
      <style:table-column-properties style:column-width="0.448cm" style:rel-column-width="4921*"/>
    </style:style>
    <style:style style:name="Tabelle31.F" style:family="table-column">
      <style:table-column-properties style:column-width="0.503cm" style:rel-column-width="5522*"/>
    </style:style>
    <style:style style:name="Tabelle31.G" style:family="table-column">
      <style:table-column-properties style:column-width="0.284cm" style:rel-column-width="3124*"/>
    </style:style>
    <style:style style:name="Tabelle31.1" style:family="table-row">
      <style:table-row-properties style:row-height="0.3cm"/>
    </style:style>
    <style:style style:name="Tabelle31.B1" style:family="table-cell">
      <style:table-cell-properties fo:background-color="transparent">
        <style:background-image/>
      </style:table-cell-properties>
    </style:style>
    <style:style style:name="Tabelle31.2" style:family="table-row">
      <style:table-row-properties style:row-height="4.45cm"/>
    </style:style>
    <style:style style:name="Tabelle31.C2" style:family="table-cell">
      <style:table-cell-properties style:vertical-align="middle" fo:padding="0cm" fo:border-left="none" fo:border-right="none" fo:border-top="none" fo:border-bottom="0.035cm solid #000000"/>
    </style:style>
    <style:style style:name="Tabelle31.B3" style:family="table-cell">
      <style:table-cell-properties style:vertical-align="bottom"/>
    </style:style>
    <style:style style:name="Tabelle31.C3" style:family="table-cell">
      <style:table-cell-properties style:vertical-align="middle" fo:padding="0cm" fo:border="none"/>
    </style:style>
    <style:style style:name="Tabelle30" style:family="table">
      <style:table-properties style:width="5.965cm" table:align="margins"/>
    </style:style>
    <style:style style:name="Tabelle30.A" style:family="table-column">
      <style:table-column-properties style:column-width="0.3cm" style:rel-column-width="3294*"/>
    </style:style>
    <style:style style:name="Tabelle30.B" style:family="table-column">
      <style:table-column-properties style:column-width="0.499cm" style:rel-column-width="5483*"/>
    </style:style>
    <style:style style:name="Tabelle30.C" style:family="table-column">
      <style:table-column-properties style:column-width="0.452cm" style:rel-column-width="4960*"/>
    </style:style>
    <style:style style:name="Tabelle30.D" style:family="table-column">
      <style:table-column-properties style:column-width="3.48cm" style:rel-column-width="38231*"/>
    </style:style>
    <style:style style:name="Tabelle30.E" style:family="table-column">
      <style:table-column-properties style:column-width="0.448cm" style:rel-column-width="4921*"/>
    </style:style>
    <style:style style:name="Tabelle30.F" style:family="table-column">
      <style:table-column-properties style:column-width="0.503cm" style:rel-column-width="5522*"/>
    </style:style>
    <style:style style:name="Tabelle30.G" style:family="table-column">
      <style:table-column-properties style:column-width="0.284cm" style:rel-column-width="3124*"/>
    </style:style>
    <style:style style:name="Tabelle30.1" style:family="table-row">
      <style:table-row-properties style:row-height="0.3cm"/>
    </style:style>
    <style:style style:name="Tabelle30.B1" style:family="table-cell">
      <style:table-cell-properties fo:background-color="transparent">
        <style:background-image/>
      </style:table-cell-properties>
    </style:style>
    <style:style style:name="Tabelle30.2" style:family="table-row">
      <style:table-row-properties style:row-height="4.45cm"/>
    </style:style>
    <style:style style:name="Tabelle30.C2" style:family="table-cell">
      <style:table-cell-properties style:vertical-align="middle" fo:padding="0cm" fo:border-left="none" fo:border-right="none" fo:border-top="none" fo:border-bottom="0.035cm solid #000000"/>
    </style:style>
    <style:style style:name="Tabelle30.B3" style:family="table-cell">
      <style:table-cell-properties style:vertical-align="bottom"/>
    </style:style>
    <style:style style:name="Tabelle30.C3" style:family="table-cell">
      <style:table-cell-properties style:vertical-align="middle" fo:padding="0cm" fo:border="none"/>
    </style:style>
    <style:style style:name="Tabelle28" style:family="table">
      <style:table-properties style:width="5.965cm" table:align="margins"/>
    </style:style>
    <style:style style:name="Tabelle28.A" style:family="table-column">
      <style:table-column-properties style:column-width="0.3cm" style:rel-column-width="3294*"/>
    </style:style>
    <style:style style:name="Tabelle28.B" style:family="table-column">
      <style:table-column-properties style:column-width="0.499cm" style:rel-column-width="5483*"/>
    </style:style>
    <style:style style:name="Tabelle28.C" style:family="table-column">
      <style:table-column-properties style:column-width="0.452cm" style:rel-column-width="4960*"/>
    </style:style>
    <style:style style:name="Tabelle28.D" style:family="table-column">
      <style:table-column-properties style:column-width="3.48cm" style:rel-column-width="38231*"/>
    </style:style>
    <style:style style:name="Tabelle28.E" style:family="table-column">
      <style:table-column-properties style:column-width="0.448cm" style:rel-column-width="4921*"/>
    </style:style>
    <style:style style:name="Tabelle28.F" style:family="table-column">
      <style:table-column-properties style:column-width="0.503cm" style:rel-column-width="5522*"/>
    </style:style>
    <style:style style:name="Tabelle28.G" style:family="table-column">
      <style:table-column-properties style:column-width="0.284cm" style:rel-column-width="3124*"/>
    </style:style>
    <style:style style:name="Tabelle28.1" style:family="table-row">
      <style:table-row-properties style:row-height="0.3cm"/>
    </style:style>
    <style:style style:name="Tabelle28.B1" style:family="table-cell">
      <style:table-cell-properties fo:background-color="transparent">
        <style:background-image/>
      </style:table-cell-properties>
    </style:style>
    <style:style style:name="Tabelle28.2" style:family="table-row">
      <style:table-row-properties style:row-height="4.45cm"/>
    </style:style>
    <style:style style:name="Tabelle28.C2" style:family="table-cell">
      <style:table-cell-properties style:vertical-align="middle" fo:padding="0cm" fo:border-left="none" fo:border-right="none" fo:border-top="none" fo:border-bottom="0.035cm solid #000000"/>
    </style:style>
    <style:style style:name="Tabelle28.B3" style:family="table-cell">
      <style:table-cell-properties style:vertical-align="bottom"/>
    </style:style>
    <style:style style:name="Tabelle28.C3" style:family="table-cell">
      <style:table-cell-properties style:vertical-align="middle" fo:padding="0cm" fo:border="none"/>
    </style:style>
    <style:style style:name="Tabelle26" style:family="table">
      <style:table-properties style:width="5.965cm" table:align="margins"/>
    </style:style>
    <style:style style:name="Tabelle26.A" style:family="table-column">
      <style:table-column-properties style:column-width="0.3cm" style:rel-column-width="3294*"/>
    </style:style>
    <style:style style:name="Tabelle26.B" style:family="table-column">
      <style:table-column-properties style:column-width="0.499cm" style:rel-column-width="5483*"/>
    </style:style>
    <style:style style:name="Tabelle26.C" style:family="table-column">
      <style:table-column-properties style:column-width="0.452cm" style:rel-column-width="4960*"/>
    </style:style>
    <style:style style:name="Tabelle26.D" style:family="table-column">
      <style:table-column-properties style:column-width="3.48cm" style:rel-column-width="38231*"/>
    </style:style>
    <style:style style:name="Tabelle26.E" style:family="table-column">
      <style:table-column-properties style:column-width="0.448cm" style:rel-column-width="4921*"/>
    </style:style>
    <style:style style:name="Tabelle26.F" style:family="table-column">
      <style:table-column-properties style:column-width="0.503cm" style:rel-column-width="5522*"/>
    </style:style>
    <style:style style:name="Tabelle26.G" style:family="table-column">
      <style:table-column-properties style:column-width="0.284cm" style:rel-column-width="3124*"/>
    </style:style>
    <style:style style:name="Tabelle26.1" style:family="table-row">
      <style:table-row-properties style:row-height="0.3cm"/>
    </style:style>
    <style:style style:name="Tabelle26.A1" style:family="table-cell">
      <style:table-cell-properties fo:background-color="transparent">
        <style:background-image/>
      </style:table-cell-properties>
    </style:style>
    <style:style style:name="Tabelle26.2" style:family="table-row">
      <style:table-row-properties style:row-height="4.45cm"/>
    </style:style>
    <style:style style:name="Tabelle26.C2" style:family="table-cell">
      <style:table-cell-properties style:vertical-align="middle" fo:padding="0cm" fo:border-left="none" fo:border-right="none" fo:border-top="none" fo:border-bottom="0.035cm solid #000000"/>
    </style:style>
    <style:style style:name="Tabelle26.B3" style:family="table-cell">
      <style:table-cell-properties style:vertical-align="bottom"/>
    </style:style>
    <style:style style:name="Tabelle26.C3" style:family="table-cell">
      <style:table-cell-properties style:vertical-align="middle" fo:padding="0cm" fo:border="none"/>
    </style:style>
    <style:style style:name="Tabelle24" style:family="table">
      <style:table-properties style:width="5.965cm" table:align="margins"/>
    </style:style>
    <style:style style:name="Tabelle24.A" style:family="table-column">
      <style:table-column-properties style:column-width="0.3cm" style:rel-column-width="3294*"/>
    </style:style>
    <style:style style:name="Tabelle24.B" style:family="table-column">
      <style:table-column-properties style:column-width="0.499cm" style:rel-column-width="5483*"/>
    </style:style>
    <style:style style:name="Tabelle24.C" style:family="table-column">
      <style:table-column-properties style:column-width="0.452cm" style:rel-column-width="4960*"/>
    </style:style>
    <style:style style:name="Tabelle24.D" style:family="table-column">
      <style:table-column-properties style:column-width="3.48cm" style:rel-column-width="38231*"/>
    </style:style>
    <style:style style:name="Tabelle24.E" style:family="table-column">
      <style:table-column-properties style:column-width="0.448cm" style:rel-column-width="4921*"/>
    </style:style>
    <style:style style:name="Tabelle24.F" style:family="table-column">
      <style:table-column-properties style:column-width="0.503cm" style:rel-column-width="5522*"/>
    </style:style>
    <style:style style:name="Tabelle24.G" style:family="table-column">
      <style:table-column-properties style:column-width="0.284cm" style:rel-column-width="3124*"/>
    </style:style>
    <style:style style:name="Tabelle24.1" style:family="table-row">
      <style:table-row-properties style:row-height="0.3cm"/>
    </style:style>
    <style:style style:name="Tabelle24.A1" style:family="table-cell">
      <style:table-cell-properties fo:background-color="transparent">
        <style:background-image/>
      </style:table-cell-properties>
    </style:style>
    <style:style style:name="Tabelle24.2" style:family="table-row">
      <style:table-row-properties style:row-height="4.45cm"/>
    </style:style>
    <style:style style:name="Tabelle24.C2" style:family="table-cell">
      <style:table-cell-properties style:vertical-align="middle" fo:padding="0cm" fo:border-left="none" fo:border-right="none" fo:border-top="none" fo:border-bottom="0.035cm solid #000000"/>
    </style:style>
    <style:style style:name="Tabelle24.B3" style:family="table-cell">
      <style:table-cell-properties style:vertical-align="bottom"/>
    </style:style>
    <style:style style:name="Tabelle24.C3" style:family="table-cell">
      <style:table-cell-properties style:vertical-align="middle" fo:padding="0cm" fo:border="none"/>
    </style:style>
    <style:style style:name="Tabelle22" style:family="table">
      <style:table-properties style:width="5.965cm" table:align="margins"/>
    </style:style>
    <style:style style:name="Tabelle22.A" style:family="table-column">
      <style:table-column-properties style:column-width="0.3cm" style:rel-column-width="3294*"/>
    </style:style>
    <style:style style:name="Tabelle22.B" style:family="table-column">
      <style:table-column-properties style:column-width="0.499cm" style:rel-column-width="5483*"/>
    </style:style>
    <style:style style:name="Tabelle22.C" style:family="table-column">
      <style:table-column-properties style:column-width="0.452cm" style:rel-column-width="4960*"/>
    </style:style>
    <style:style style:name="Tabelle22.D" style:family="table-column">
      <style:table-column-properties style:column-width="3.48cm" style:rel-column-width="38231*"/>
    </style:style>
    <style:style style:name="Tabelle22.E" style:family="table-column">
      <style:table-column-properties style:column-width="0.448cm" style:rel-column-width="4921*"/>
    </style:style>
    <style:style style:name="Tabelle22.F" style:family="table-column">
      <style:table-column-properties style:column-width="0.503cm" style:rel-column-width="5522*"/>
    </style:style>
    <style:style style:name="Tabelle22.G" style:family="table-column">
      <style:table-column-properties style:column-width="0.284cm" style:rel-column-width="3124*"/>
    </style:style>
    <style:style style:name="Tabelle22.1" style:family="table-row">
      <style:table-row-properties style:row-height="0.3cm"/>
    </style:style>
    <style:style style:name="Tabelle22.A1" style:family="table-cell">
      <style:table-cell-properties fo:background-color="transparent">
        <style:background-image/>
      </style:table-cell-properties>
    </style:style>
    <style:style style:name="Tabelle22.2" style:family="table-row">
      <style:table-row-properties style:row-height="4.45cm"/>
    </style:style>
    <style:style style:name="Tabelle22.C2" style:family="table-cell">
      <style:table-cell-properties style:vertical-align="middle" fo:padding="0cm" fo:border-left="none" fo:border-right="none" fo:border-top="none" fo:border-bottom="0.035cm solid #000000"/>
    </style:style>
    <style:style style:name="Tabelle22.B3" style:family="table-cell">
      <style:table-cell-properties style:vertical-align="bottom"/>
    </style:style>
    <style:style style:name="Tabelle22.C3" style:family="table-cell">
      <style:table-cell-properties style:vertical-align="middle" fo:padding="0cm" fo:border="none"/>
    </style:style>
    <style:style style:name="Tabelle20" style:family="table">
      <style:table-properties style:width="5.965cm" table:align="margins"/>
    </style:style>
    <style:style style:name="Tabelle20.A" style:family="table-column">
      <style:table-column-properties style:column-width="0.3cm" style:rel-column-width="3294*"/>
    </style:style>
    <style:style style:name="Tabelle20.B" style:family="table-column">
      <style:table-column-properties style:column-width="0.499cm" style:rel-column-width="5483*"/>
    </style:style>
    <style:style style:name="Tabelle20.C" style:family="table-column">
      <style:table-column-properties style:column-width="0.452cm" style:rel-column-width="4960*"/>
    </style:style>
    <style:style style:name="Tabelle20.D" style:family="table-column">
      <style:table-column-properties style:column-width="3.48cm" style:rel-column-width="38231*"/>
    </style:style>
    <style:style style:name="Tabelle20.E" style:family="table-column">
      <style:table-column-properties style:column-width="0.448cm" style:rel-column-width="4921*"/>
    </style:style>
    <style:style style:name="Tabelle20.F" style:family="table-column">
      <style:table-column-properties style:column-width="0.503cm" style:rel-column-width="5522*"/>
    </style:style>
    <style:style style:name="Tabelle20.G" style:family="table-column">
      <style:table-column-properties style:column-width="0.284cm" style:rel-column-width="3124*"/>
    </style:style>
    <style:style style:name="Tabelle20.1" style:family="table-row">
      <style:table-row-properties style:row-height="0.3cm"/>
    </style:style>
    <style:style style:name="Tabelle20.A1" style:family="table-cell">
      <style:table-cell-properties fo:background-color="transparent">
        <style:background-image/>
      </style:table-cell-properties>
    </style:style>
    <style:style style:name="Tabelle20.2" style:family="table-row">
      <style:table-row-properties style:row-height="4.45cm"/>
    </style:style>
    <style:style style:name="Tabelle20.C2" style:family="table-cell">
      <style:table-cell-properties style:vertical-align="middle" fo:padding="0cm" fo:border-left="none" fo:border-right="none" fo:border-top="none" fo:border-bottom="0.035cm solid #000000"/>
    </style:style>
    <style:style style:name="Tabelle20.B3" style:family="table-cell">
      <style:table-cell-properties style:vertical-align="bottom"/>
    </style:style>
    <style:style style:name="Tabelle20.C3" style:family="table-cell">
      <style:table-cell-properties style:vertical-align="middle" fo:padding="0cm" fo:border="none"/>
    </style:style>
    <style:style style:name="Tabelle18" style:family="table">
      <style:table-properties style:width="5.965cm" table:align="margins"/>
    </style:style>
    <style:style style:name="Tabelle18.A" style:family="table-column">
      <style:table-column-properties style:column-width="0.3cm" style:rel-column-width="3294*"/>
    </style:style>
    <style:style style:name="Tabelle18.B" style:family="table-column">
      <style:table-column-properties style:column-width="0.499cm" style:rel-column-width="5483*"/>
    </style:style>
    <style:style style:name="Tabelle18.C" style:family="table-column">
      <style:table-column-properties style:column-width="0.452cm" style:rel-column-width="4960*"/>
    </style:style>
    <style:style style:name="Tabelle18.D" style:family="table-column">
      <style:table-column-properties style:column-width="3.48cm" style:rel-column-width="38231*"/>
    </style:style>
    <style:style style:name="Tabelle18.E" style:family="table-column">
      <style:table-column-properties style:column-width="0.448cm" style:rel-column-width="4921*"/>
    </style:style>
    <style:style style:name="Tabelle18.F" style:family="table-column">
      <style:table-column-properties style:column-width="0.503cm" style:rel-column-width="5522*"/>
    </style:style>
    <style:style style:name="Tabelle18.G" style:family="table-column">
      <style:table-column-properties style:column-width="0.284cm" style:rel-column-width="3124*"/>
    </style:style>
    <style:style style:name="Tabelle18.1" style:family="table-row">
      <style:table-row-properties style:row-height="0.3cm"/>
    </style:style>
    <style:style style:name="Tabelle18.G1" style:family="table-cell">
      <style:table-cell-properties fo:background-color="transparent">
        <style:background-image/>
      </style:table-cell-properties>
    </style:style>
    <style:style style:name="Tabelle18.2" style:family="table-row">
      <style:table-row-properties style:row-height="4.45cm"/>
    </style:style>
    <style:style style:name="Tabelle18.C2" style:family="table-cell">
      <style:table-cell-properties style:vertical-align="middle" fo:padding="0cm" fo:border-left="none" fo:border-right="none" fo:border-top="none" fo:border-bottom="0.035cm solid #000000"/>
    </style:style>
    <style:style style:name="Tabelle18.B3" style:family="table-cell">
      <style:table-cell-properties style:vertical-align="bottom"/>
    </style:style>
    <style:style style:name="Tabelle18.C3" style:family="table-cell">
      <style:table-cell-properties style:vertical-align="middle" fo:padding="0cm" fo:border="none"/>
    </style:style>
    <style:style style:name="Tabelle32" style:family="table">
      <style:table-properties style:width="5.965cm" table:align="margins"/>
    </style:style>
    <style:style style:name="Tabelle32.A" style:family="table-column">
      <style:table-column-properties style:column-width="0.3cm" style:rel-column-width="3294*"/>
    </style:style>
    <style:style style:name="Tabelle32.B" style:family="table-column">
      <style:table-column-properties style:column-width="0.499cm" style:rel-column-width="5483*"/>
    </style:style>
    <style:style style:name="Tabelle32.C" style:family="table-column">
      <style:table-column-properties style:column-width="0.452cm" style:rel-column-width="4960*"/>
    </style:style>
    <style:style style:name="Tabelle32.D" style:family="table-column">
      <style:table-column-properties style:column-width="3.48cm" style:rel-column-width="38231*"/>
    </style:style>
    <style:style style:name="Tabelle32.E" style:family="table-column">
      <style:table-column-properties style:column-width="0.448cm" style:rel-column-width="4921*"/>
    </style:style>
    <style:style style:name="Tabelle32.F" style:family="table-column">
      <style:table-column-properties style:column-width="0.503cm" style:rel-column-width="5522*"/>
    </style:style>
    <style:style style:name="Tabelle32.G" style:family="table-column">
      <style:table-column-properties style:column-width="0.284cm" style:rel-column-width="3124*"/>
    </style:style>
    <style:style style:name="Tabelle32.1" style:family="table-row">
      <style:table-row-properties style:row-height="0.3cm"/>
    </style:style>
    <style:style style:name="Tabelle32.B1" style:family="table-cell">
      <style:table-cell-properties fo:background-color="transparent">
        <style:background-image/>
      </style:table-cell-properties>
    </style:style>
    <style:style style:name="Tabelle32.2" style:family="table-row">
      <style:table-row-properties style:row-height="4.45cm"/>
    </style:style>
    <style:style style:name="Tabelle32.C2" style:family="table-cell">
      <style:table-cell-properties style:vertical-align="middle" fo:padding="0cm" fo:border-left="none" fo:border-right="none" fo:border-top="none" fo:border-bottom="0.035cm solid #000000"/>
    </style:style>
    <style:style style:name="Tabelle32.B3" style:family="table-cell">
      <style:table-cell-properties style:vertical-align="bottom"/>
    </style:style>
    <style:style style:name="Tabelle32.C3" style:family="table-cell">
      <style:table-cell-properties style:vertical-align="middle" fo:padding="0cm" fo:border="none"/>
    </style:style>
    <style:style style:name="Tabelle33" style:family="table">
      <style:table-properties style:width="6.001cm" table:align="margins"/>
    </style:style>
    <style:style style:name="Tabelle33.A" style:family="table-column">
      <style:table-column-properties style:column-width="0.302cm" style:rel-column-width="3294*"/>
    </style:style>
    <style:style style:name="Tabelle33.B" style:family="table-column">
      <style:table-column-properties style:column-width="0.503cm" style:rel-column-width="5483*"/>
    </style:style>
    <style:style style:name="Tabelle33.C" style:family="table-column">
      <style:table-column-properties style:column-width="0.453cm" style:rel-column-width="4960*"/>
    </style:style>
    <style:style style:name="Tabelle33.D" style:family="table-column">
      <style:table-column-properties style:column-width="3.501cm" style:rel-column-width="38231*"/>
    </style:style>
    <style:style style:name="Tabelle33.E" style:family="table-column">
      <style:table-column-properties style:column-width="0.45cm" style:rel-column-width="4921*"/>
    </style:style>
    <style:style style:name="Tabelle33.F" style:family="table-column">
      <style:table-column-properties style:column-width="0.506cm" style:rel-column-width="5522*"/>
    </style:style>
    <style:style style:name="Tabelle33.G" style:family="table-column">
      <style:table-column-properties style:column-width="0.286cm" style:rel-column-width="3124*"/>
    </style:style>
    <style:style style:name="Tabelle33.1" style:family="table-row">
      <style:table-row-properties style:row-height="0.3cm"/>
    </style:style>
    <style:style style:name="Tabelle33.B1" style:family="table-cell">
      <style:table-cell-properties fo:background-color="transparent">
        <style:background-image/>
      </style:table-cell-properties>
    </style:style>
    <style:style style:name="Tabelle33.2" style:family="table-row">
      <style:table-row-properties style:row-height="4.45cm"/>
    </style:style>
    <style:style style:name="Tabelle33.C2" style:family="table-cell">
      <style:table-cell-properties style:vertical-align="middle" fo:padding="0cm" fo:border-left="none" fo:border-right="none" fo:border-top="none" fo:border-bottom="0.035cm solid #000000"/>
    </style:style>
    <style:style style:name="Tabelle33.B3" style:family="table-cell">
      <style:table-cell-properties style:vertical-align="bottom"/>
    </style:style>
    <style:style style:name="Tabelle33.C3" style:family="table-cell">
      <style:table-cell-properties style:vertical-align="middle" fo:padding="0cm" fo:border="none"/>
    </style:style>
    <style:style style:name="Tabelle34" style:family="table">
      <style:table-properties style:width="6.001cm" table:align="margins"/>
    </style:style>
    <style:style style:name="Tabelle34.A" style:family="table-column">
      <style:table-column-properties style:column-width="0.302cm" style:rel-column-width="3294*"/>
    </style:style>
    <style:style style:name="Tabelle34.B" style:family="table-column">
      <style:table-column-properties style:column-width="0.503cm" style:rel-column-width="5483*"/>
    </style:style>
    <style:style style:name="Tabelle34.C" style:family="table-column">
      <style:table-column-properties style:column-width="0.453cm" style:rel-column-width="4960*"/>
    </style:style>
    <style:style style:name="Tabelle34.D" style:family="table-column">
      <style:table-column-properties style:column-width="3.501cm" style:rel-column-width="38231*"/>
    </style:style>
    <style:style style:name="Tabelle34.E" style:family="table-column">
      <style:table-column-properties style:column-width="0.45cm" style:rel-column-width="4921*"/>
    </style:style>
    <style:style style:name="Tabelle34.F" style:family="table-column">
      <style:table-column-properties style:column-width="0.506cm" style:rel-column-width="5522*"/>
    </style:style>
    <style:style style:name="Tabelle34.G" style:family="table-column">
      <style:table-column-properties style:column-width="0.286cm" style:rel-column-width="3124*"/>
    </style:style>
    <style:style style:name="Tabelle34.1" style:family="table-row">
      <style:table-row-properties style:row-height="0.3cm"/>
    </style:style>
    <style:style style:name="Tabelle34.B1" style:family="table-cell">
      <style:table-cell-properties fo:background-color="transparent">
        <style:background-image/>
      </style:table-cell-properties>
    </style:style>
    <style:style style:name="Tabelle34.2" style:family="table-row">
      <style:table-row-properties style:row-height="4.45cm"/>
    </style:style>
    <style:style style:name="Tabelle34.C2" style:family="table-cell">
      <style:table-cell-properties style:vertical-align="middle" fo:padding="0cm" fo:border-left="none" fo:border-right="none" fo:border-top="none" fo:border-bottom="0.035cm solid #000000"/>
    </style:style>
    <style:style style:name="Tabelle34.B3" style:family="table-cell">
      <style:table-cell-properties style:vertical-align="bottom"/>
    </style:style>
    <style:style style:name="Tabelle34.C3" style:family="table-cell">
      <style:table-cell-properties style:vertical-align="middle" fo:padding="0cm" fo:border="none"/>
    </style:style>
    <style:style style:name="Tabelle35" style:family="table">
      <style:table-properties style:width="6.001cm" table:align="margins"/>
    </style:style>
    <style:style style:name="Tabelle35.A" style:family="table-column">
      <style:table-column-properties style:column-width="0.302cm" style:rel-column-width="3294*"/>
    </style:style>
    <style:style style:name="Tabelle35.B" style:family="table-column">
      <style:table-column-properties style:column-width="0.503cm" style:rel-column-width="5483*"/>
    </style:style>
    <style:style style:name="Tabelle35.C" style:family="table-column">
      <style:table-column-properties style:column-width="0.453cm" style:rel-column-width="4960*"/>
    </style:style>
    <style:style style:name="Tabelle35.D" style:family="table-column">
      <style:table-column-properties style:column-width="3.501cm" style:rel-column-width="38231*"/>
    </style:style>
    <style:style style:name="Tabelle35.E" style:family="table-column">
      <style:table-column-properties style:column-width="0.45cm" style:rel-column-width="4921*"/>
    </style:style>
    <style:style style:name="Tabelle35.F" style:family="table-column">
      <style:table-column-properties style:column-width="0.506cm" style:rel-column-width="5522*"/>
    </style:style>
    <style:style style:name="Tabelle35.G" style:family="table-column">
      <style:table-column-properties style:column-width="0.286cm" style:rel-column-width="3124*"/>
    </style:style>
    <style:style style:name="Tabelle35.1" style:family="table-row">
      <style:table-row-properties style:row-height="0.3cm"/>
    </style:style>
    <style:style style:name="Tabelle35.B1" style:family="table-cell">
      <style:table-cell-properties fo:background-color="transparent">
        <style:background-image/>
      </style:table-cell-properties>
    </style:style>
    <style:style style:name="Tabelle35.2" style:family="table-row">
      <style:table-row-properties style:row-height="4.45cm"/>
    </style:style>
    <style:style style:name="Tabelle35.C2" style:family="table-cell">
      <style:table-cell-properties style:vertical-align="middle" fo:padding="0cm" fo:border-left="none" fo:border-right="none" fo:border-top="none" fo:border-bottom="0.035cm solid #000000"/>
    </style:style>
    <style:style style:name="Tabelle35.B3" style:family="table-cell">
      <style:table-cell-properties style:vertical-align="bottom"/>
    </style:style>
    <style:style style:name="Tabelle35.C3" style:family="table-cell">
      <style:table-cell-properties style:vertical-align="middle" fo:padding="0cm" fo:border="none"/>
    </style:style>
    <style:style style:name="Tabelle36" style:family="table">
      <style:table-properties style:width="6.001cm" table:align="margins"/>
    </style:style>
    <style:style style:name="Tabelle36.A" style:family="table-column">
      <style:table-column-properties style:column-width="0.302cm" style:rel-column-width="3294*"/>
    </style:style>
    <style:style style:name="Tabelle36.B" style:family="table-column">
      <style:table-column-properties style:column-width="0.503cm" style:rel-column-width="5483*"/>
    </style:style>
    <style:style style:name="Tabelle36.C" style:family="table-column">
      <style:table-column-properties style:column-width="0.453cm" style:rel-column-width="4960*"/>
    </style:style>
    <style:style style:name="Tabelle36.D" style:family="table-column">
      <style:table-column-properties style:column-width="3.501cm" style:rel-column-width="38231*"/>
    </style:style>
    <style:style style:name="Tabelle36.E" style:family="table-column">
      <style:table-column-properties style:column-width="0.45cm" style:rel-column-width="4921*"/>
    </style:style>
    <style:style style:name="Tabelle36.F" style:family="table-column">
      <style:table-column-properties style:column-width="0.506cm" style:rel-column-width="5522*"/>
    </style:style>
    <style:style style:name="Tabelle36.G" style:family="table-column">
      <style:table-column-properties style:column-width="0.286cm" style:rel-column-width="3124*"/>
    </style:style>
    <style:style style:name="Tabelle36.1" style:family="table-row">
      <style:table-row-properties style:row-height="0.3cm"/>
    </style:style>
    <style:style style:name="Tabelle36.A1" style:family="table-cell">
      <style:table-cell-properties fo:background-color="transparent">
        <style:background-image/>
      </style:table-cell-properties>
    </style:style>
    <style:style style:name="Tabelle36.2" style:family="table-row">
      <style:table-row-properties style:row-height="4.45cm"/>
    </style:style>
    <style:style style:name="Tabelle36.C2" style:family="table-cell">
      <style:table-cell-properties style:vertical-align="middle" fo:padding="0cm" fo:border-left="none" fo:border-right="none" fo:border-top="none" fo:border-bottom="0.035cm solid #000000"/>
    </style:style>
    <style:style style:name="Tabelle36.B3" style:family="table-cell">
      <style:table-cell-properties style:vertical-align="bottom"/>
    </style:style>
    <style:style style:name="Tabelle36.C3" style:family="table-cell">
      <style:table-cell-properties style:vertical-align="middle" fo:padding="0cm" fo:border="none"/>
    </style:style>
    <style:style style:name="Tabelle37" style:family="table">
      <style:table-properties style:width="6.001cm" table:align="margins"/>
    </style:style>
    <style:style style:name="Tabelle37.A" style:family="table-column">
      <style:table-column-properties style:column-width="0.302cm" style:rel-column-width="3294*"/>
    </style:style>
    <style:style style:name="Tabelle37.B" style:family="table-column">
      <style:table-column-properties style:column-width="0.503cm" style:rel-column-width="5483*"/>
    </style:style>
    <style:style style:name="Tabelle37.C" style:family="table-column">
      <style:table-column-properties style:column-width="0.453cm" style:rel-column-width="4960*"/>
    </style:style>
    <style:style style:name="Tabelle37.D" style:family="table-column">
      <style:table-column-properties style:column-width="3.501cm" style:rel-column-width="38231*"/>
    </style:style>
    <style:style style:name="Tabelle37.E" style:family="table-column">
      <style:table-column-properties style:column-width="0.45cm" style:rel-column-width="4921*"/>
    </style:style>
    <style:style style:name="Tabelle37.F" style:family="table-column">
      <style:table-column-properties style:column-width="0.506cm" style:rel-column-width="5522*"/>
    </style:style>
    <style:style style:name="Tabelle37.G" style:family="table-column">
      <style:table-column-properties style:column-width="0.286cm" style:rel-column-width="3124*"/>
    </style:style>
    <style:style style:name="Tabelle37.1" style:family="table-row">
      <style:table-row-properties style:row-height="0.3cm"/>
    </style:style>
    <style:style style:name="Tabelle37.A1" style:family="table-cell">
      <style:table-cell-properties fo:background-color="transparent">
        <style:background-image/>
      </style:table-cell-properties>
    </style:style>
    <style:style style:name="Tabelle37.2" style:family="table-row">
      <style:table-row-properties style:row-height="4.45cm"/>
    </style:style>
    <style:style style:name="Tabelle37.C2" style:family="table-cell">
      <style:table-cell-properties style:vertical-align="middle" fo:padding="0cm" fo:border-left="none" fo:border-right="none" fo:border-top="none" fo:border-bottom="0.035cm solid #000000"/>
    </style:style>
    <style:style style:name="Tabelle37.B3" style:family="table-cell">
      <style:table-cell-properties style:vertical-align="bottom"/>
    </style:style>
    <style:style style:name="Tabelle37.C3" style:family="table-cell">
      <style:table-cell-properties style:vertical-align="middle" fo:padding="0cm" fo:border="none"/>
    </style:style>
    <style:style style:name="Tabelle38" style:family="table">
      <style:table-properties style:width="6.001cm" table:align="margins"/>
    </style:style>
    <style:style style:name="Tabelle38.A" style:family="table-column">
      <style:table-column-properties style:column-width="0.302cm" style:rel-column-width="3294*"/>
    </style:style>
    <style:style style:name="Tabelle38.B" style:family="table-column">
      <style:table-column-properties style:column-width="0.503cm" style:rel-column-width="5483*"/>
    </style:style>
    <style:style style:name="Tabelle38.C" style:family="table-column">
      <style:table-column-properties style:column-width="0.453cm" style:rel-column-width="4960*"/>
    </style:style>
    <style:style style:name="Tabelle38.D" style:family="table-column">
      <style:table-column-properties style:column-width="3.501cm" style:rel-column-width="38231*"/>
    </style:style>
    <style:style style:name="Tabelle38.E" style:family="table-column">
      <style:table-column-properties style:column-width="0.45cm" style:rel-column-width="4921*"/>
    </style:style>
    <style:style style:name="Tabelle38.F" style:family="table-column">
      <style:table-column-properties style:column-width="0.506cm" style:rel-column-width="5522*"/>
    </style:style>
    <style:style style:name="Tabelle38.G" style:family="table-column">
      <style:table-column-properties style:column-width="0.286cm" style:rel-column-width="3124*"/>
    </style:style>
    <style:style style:name="Tabelle38.1" style:family="table-row">
      <style:table-row-properties style:row-height="0.3cm"/>
    </style:style>
    <style:style style:name="Tabelle38.A1" style:family="table-cell">
      <style:table-cell-properties fo:background-color="transparent">
        <style:background-image/>
      </style:table-cell-properties>
    </style:style>
    <style:style style:name="Tabelle38.2" style:family="table-row">
      <style:table-row-properties style:row-height="4.45cm"/>
    </style:style>
    <style:style style:name="Tabelle38.C2" style:family="table-cell">
      <style:table-cell-properties style:vertical-align="middle" fo:padding="0cm" fo:border-left="none" fo:border-right="none" fo:border-top="none" fo:border-bottom="0.035cm solid #000000"/>
    </style:style>
    <style:style style:name="Tabelle38.B3" style:family="table-cell">
      <style:table-cell-properties style:vertical-align="bottom"/>
    </style:style>
    <style:style style:name="Tabelle38.C3" style:family="table-cell">
      <style:table-cell-properties style:vertical-align="middle" fo:padding="0cm" fo:border="none"/>
    </style:style>
    <style:style style:name="Tabelle39" style:family="table">
      <style:table-properties style:width="6.001cm" table:align="margins"/>
    </style:style>
    <style:style style:name="Tabelle39.A" style:family="table-column">
      <style:table-column-properties style:column-width="0.302cm" style:rel-column-width="3294*"/>
    </style:style>
    <style:style style:name="Tabelle39.B" style:family="table-column">
      <style:table-column-properties style:column-width="0.503cm" style:rel-column-width="5483*"/>
    </style:style>
    <style:style style:name="Tabelle39.C" style:family="table-column">
      <style:table-column-properties style:column-width="0.453cm" style:rel-column-width="4960*"/>
    </style:style>
    <style:style style:name="Tabelle39.D" style:family="table-column">
      <style:table-column-properties style:column-width="3.501cm" style:rel-column-width="38231*"/>
    </style:style>
    <style:style style:name="Tabelle39.E" style:family="table-column">
      <style:table-column-properties style:column-width="0.45cm" style:rel-column-width="4921*"/>
    </style:style>
    <style:style style:name="Tabelle39.F" style:family="table-column">
      <style:table-column-properties style:column-width="0.506cm" style:rel-column-width="5522*"/>
    </style:style>
    <style:style style:name="Tabelle39.G" style:family="table-column">
      <style:table-column-properties style:column-width="0.286cm" style:rel-column-width="3124*"/>
    </style:style>
    <style:style style:name="Tabelle39.1" style:family="table-row">
      <style:table-row-properties style:row-height="0.3cm"/>
    </style:style>
    <style:style style:name="Tabelle39.A1" style:family="table-cell">
      <style:table-cell-properties fo:background-color="transparent">
        <style:background-image/>
      </style:table-cell-properties>
    </style:style>
    <style:style style:name="Tabelle39.2" style:family="table-row">
      <style:table-row-properties style:row-height="4.45cm"/>
    </style:style>
    <style:style style:name="Tabelle39.C2" style:family="table-cell">
      <style:table-cell-properties style:vertical-align="middle" fo:padding="0cm" fo:border-left="none" fo:border-right="none" fo:border-top="none" fo:border-bottom="0.035cm solid #000000"/>
    </style:style>
    <style:style style:name="Tabelle39.B3" style:family="table-cell">
      <style:table-cell-properties style:vertical-align="bottom"/>
    </style:style>
    <style:style style:name="Tabelle39.C3" style:family="table-cell">
      <style:table-cell-properties style:vertical-align="middle" fo:padding="0cm" fo:border="none"/>
    </style:style>
    <style:style style:name="Tabelle40" style:family="table">
      <style:table-properties style:width="6.001cm" table:align="margins"/>
    </style:style>
    <style:style style:name="Tabelle40.A" style:family="table-column">
      <style:table-column-properties style:column-width="0.302cm" style:rel-column-width="3294*"/>
    </style:style>
    <style:style style:name="Tabelle40.B" style:family="table-column">
      <style:table-column-properties style:column-width="0.503cm" style:rel-column-width="5483*"/>
    </style:style>
    <style:style style:name="Tabelle40.C" style:family="table-column">
      <style:table-column-properties style:column-width="0.453cm" style:rel-column-width="4960*"/>
    </style:style>
    <style:style style:name="Tabelle40.D" style:family="table-column">
      <style:table-column-properties style:column-width="3.501cm" style:rel-column-width="38231*"/>
    </style:style>
    <style:style style:name="Tabelle40.E" style:family="table-column">
      <style:table-column-properties style:column-width="0.45cm" style:rel-column-width="4921*"/>
    </style:style>
    <style:style style:name="Tabelle40.F" style:family="table-column">
      <style:table-column-properties style:column-width="0.506cm" style:rel-column-width="5522*"/>
    </style:style>
    <style:style style:name="Tabelle40.G" style:family="table-column">
      <style:table-column-properties style:column-width="0.286cm" style:rel-column-width="3124*"/>
    </style:style>
    <style:style style:name="Tabelle40.1" style:family="table-row">
      <style:table-row-properties style:row-height="0.3cm"/>
    </style:style>
    <style:style style:name="Tabelle40.G1" style:family="table-cell">
      <style:table-cell-properties fo:background-color="transparent">
        <style:background-image/>
      </style:table-cell-properties>
    </style:style>
    <style:style style:name="Tabelle40.2" style:family="table-row">
      <style:table-row-properties style:row-height="4.45cm"/>
    </style:style>
    <style:style style:name="Tabelle40.C2" style:family="table-cell">
      <style:table-cell-properties style:vertical-align="middle" fo:padding="0cm" fo:border-left="none" fo:border-right="none" fo:border-top="none" fo:border-bottom="0.035cm solid #000000"/>
    </style:style>
    <style:style style:name="Tabelle40.B3" style:family="table-cell">
      <style:table-cell-properties style:vertical-align="bottom"/>
    </style:style>
    <style:style style:name="Tabelle40.C3" style:family="table-cell">
      <style:table-cell-properties style:vertical-align="middle" fo:padding="0cm" fo:border="none"/>
    </style:style>
    <style:style style:name="Tabelle41" style:family="table">
      <style:table-properties style:width="6.001cm" table:align="margins"/>
    </style:style>
    <style:style style:name="Tabelle41.A" style:family="table-column">
      <style:table-column-properties style:column-width="0.302cm" style:rel-column-width="3294*"/>
    </style:style>
    <style:style style:name="Tabelle41.B" style:family="table-column">
      <style:table-column-properties style:column-width="0.503cm" style:rel-column-width="5483*"/>
    </style:style>
    <style:style style:name="Tabelle41.C" style:family="table-column">
      <style:table-column-properties style:column-width="0.453cm" style:rel-column-width="4960*"/>
    </style:style>
    <style:style style:name="Tabelle41.D" style:family="table-column">
      <style:table-column-properties style:column-width="3.501cm" style:rel-column-width="38231*"/>
    </style:style>
    <style:style style:name="Tabelle41.E" style:family="table-column">
      <style:table-column-properties style:column-width="0.45cm" style:rel-column-width="4921*"/>
    </style:style>
    <style:style style:name="Tabelle41.F" style:family="table-column">
      <style:table-column-properties style:column-width="0.506cm" style:rel-column-width="5522*"/>
    </style:style>
    <style:style style:name="Tabelle41.G" style:family="table-column">
      <style:table-column-properties style:column-width="0.286cm" style:rel-column-width="3124*"/>
    </style:style>
    <style:style style:name="Tabelle41.1" style:family="table-row">
      <style:table-row-properties style:row-height="0.3cm"/>
    </style:style>
    <style:style style:name="Tabelle41.B1" style:family="table-cell">
      <style:table-cell-properties fo:background-color="transparent">
        <style:background-image/>
      </style:table-cell-properties>
    </style:style>
    <style:style style:name="Tabelle41.2" style:family="table-row">
      <style:table-row-properties style:row-height="4.45cm"/>
    </style:style>
    <style:style style:name="Tabelle41.C2" style:family="table-cell">
      <style:table-cell-properties style:vertical-align="middle" fo:padding="0cm" fo:border-left="none" fo:border-right="none" fo:border-top="none" fo:border-bottom="0.035cm solid #000000"/>
    </style:style>
    <style:style style:name="Tabelle41.B3" style:family="table-cell">
      <style:table-cell-properties style:vertical-align="bottom"/>
    </style:style>
    <style:style style:name="Tabelle41.C3" style:family="table-cell">
      <style:table-cell-properties style:vertical-align="middle" fo:padding="0cm" fo:border="none"/>
    </style:style>
    <style:style style:name="Tabelle44" style:family="table">
      <style:table-properties style:width="6.001cm" table:align="margins"/>
    </style:style>
    <style:style style:name="Tabelle44.A" style:family="table-column">
      <style:table-column-properties style:column-width="0.302cm" style:rel-column-width="3294*"/>
    </style:style>
    <style:style style:name="Tabelle44.B" style:family="table-column">
      <style:table-column-properties style:column-width="0.503cm" style:rel-column-width="5483*"/>
    </style:style>
    <style:style style:name="Tabelle44.C" style:family="table-column">
      <style:table-column-properties style:column-width="0.453cm" style:rel-column-width="4960*"/>
    </style:style>
    <style:style style:name="Tabelle44.D" style:family="table-column">
      <style:table-column-properties style:column-width="3.501cm" style:rel-column-width="38231*"/>
    </style:style>
    <style:style style:name="Tabelle44.E" style:family="table-column">
      <style:table-column-properties style:column-width="0.45cm" style:rel-column-width="4921*"/>
    </style:style>
    <style:style style:name="Tabelle44.F" style:family="table-column">
      <style:table-column-properties style:column-width="0.506cm" style:rel-column-width="5522*"/>
    </style:style>
    <style:style style:name="Tabelle44.G" style:family="table-column">
      <style:table-column-properties style:column-width="0.286cm" style:rel-column-width="3124*"/>
    </style:style>
    <style:style style:name="Tabelle44.1" style:family="table-row">
      <style:table-row-properties style:row-height="0.3cm"/>
    </style:style>
    <style:style style:name="Tabelle44.B1" style:family="table-cell">
      <style:table-cell-properties fo:background-color="transparent">
        <style:background-image/>
      </style:table-cell-properties>
    </style:style>
    <style:style style:name="Tabelle44.2" style:family="table-row">
      <style:table-row-properties style:row-height="4.45cm"/>
    </style:style>
    <style:style style:name="Tabelle44.C2" style:family="table-cell">
      <style:table-cell-properties style:vertical-align="middle" fo:padding="0cm" fo:border-left="none" fo:border-right="none" fo:border-top="none" fo:border-bottom="0.035cm solid #000000"/>
    </style:style>
    <style:style style:name="Tabelle44.B3" style:family="table-cell">
      <style:table-cell-properties style:vertical-align="bottom"/>
    </style:style>
    <style:style style:name="Tabelle44.C3" style:family="table-cell">
      <style:table-cell-properties style:vertical-align="middle" fo:padding="0cm" fo:border="none"/>
    </style:style>
    <style:style style:name="Tabelle47" style:family="table">
      <style:table-properties style:width="6.001cm" table:align="margins"/>
    </style:style>
    <style:style style:name="Tabelle47.A" style:family="table-column">
      <style:table-column-properties style:column-width="0.302cm" style:rel-column-width="3294*"/>
    </style:style>
    <style:style style:name="Tabelle47.B" style:family="table-column">
      <style:table-column-properties style:column-width="0.503cm" style:rel-column-width="5483*"/>
    </style:style>
    <style:style style:name="Tabelle47.C" style:family="table-column">
      <style:table-column-properties style:column-width="0.453cm" style:rel-column-width="4960*"/>
    </style:style>
    <style:style style:name="Tabelle47.D" style:family="table-column">
      <style:table-column-properties style:column-width="3.501cm" style:rel-column-width="38231*"/>
    </style:style>
    <style:style style:name="Tabelle47.E" style:family="table-column">
      <style:table-column-properties style:column-width="0.45cm" style:rel-column-width="4921*"/>
    </style:style>
    <style:style style:name="Tabelle47.F" style:family="table-column">
      <style:table-column-properties style:column-width="0.506cm" style:rel-column-width="5522*"/>
    </style:style>
    <style:style style:name="Tabelle47.G" style:family="table-column">
      <style:table-column-properties style:column-width="0.286cm" style:rel-column-width="3124*"/>
    </style:style>
    <style:style style:name="Tabelle47.1" style:family="table-row">
      <style:table-row-properties style:row-height="0.3cm"/>
    </style:style>
    <style:style style:name="Tabelle47.B1" style:family="table-cell">
      <style:table-cell-properties fo:background-color="transparent">
        <style:background-image/>
      </style:table-cell-properties>
    </style:style>
    <style:style style:name="Tabelle47.2" style:family="table-row">
      <style:table-row-properties style:row-height="4.45cm"/>
    </style:style>
    <style:style style:name="Tabelle47.C2" style:family="table-cell">
      <style:table-cell-properties style:vertical-align="middle" fo:padding="0cm" fo:border-left="none" fo:border-right="none" fo:border-top="none" fo:border-bottom="0.035cm solid #000000"/>
    </style:style>
    <style:style style:name="Tabelle47.B3" style:family="table-cell">
      <style:table-cell-properties style:vertical-align="bottom"/>
    </style:style>
    <style:style style:name="Tabelle47.C3" style:family="table-cell">
      <style:table-cell-properties style:vertical-align="middle" fo:padding="0cm" fo:border="none"/>
    </style:style>
    <style:style style:name="Tabelle50" style:family="table">
      <style:table-properties style:width="6.001cm" table:align="margins"/>
    </style:style>
    <style:style style:name="Tabelle50.A" style:family="table-column">
      <style:table-column-properties style:column-width="0.302cm" style:rel-column-width="3294*"/>
    </style:style>
    <style:style style:name="Tabelle50.B" style:family="table-column">
      <style:table-column-properties style:column-width="0.503cm" style:rel-column-width="5483*"/>
    </style:style>
    <style:style style:name="Tabelle50.C" style:family="table-column">
      <style:table-column-properties style:column-width="0.453cm" style:rel-column-width="4960*"/>
    </style:style>
    <style:style style:name="Tabelle50.D" style:family="table-column">
      <style:table-column-properties style:column-width="3.501cm" style:rel-column-width="38231*"/>
    </style:style>
    <style:style style:name="Tabelle50.E" style:family="table-column">
      <style:table-column-properties style:column-width="0.45cm" style:rel-column-width="4921*"/>
    </style:style>
    <style:style style:name="Tabelle50.F" style:family="table-column">
      <style:table-column-properties style:column-width="0.506cm" style:rel-column-width="5522*"/>
    </style:style>
    <style:style style:name="Tabelle50.G" style:family="table-column">
      <style:table-column-properties style:column-width="0.286cm" style:rel-column-width="3124*"/>
    </style:style>
    <style:style style:name="Tabelle50.1" style:family="table-row">
      <style:table-row-properties style:row-height="0.3cm"/>
    </style:style>
    <style:style style:name="Tabelle50.A1" style:family="table-cell">
      <style:table-cell-properties fo:background-color="transparent">
        <style:background-image/>
      </style:table-cell-properties>
    </style:style>
    <style:style style:name="Tabelle50.2" style:family="table-row">
      <style:table-row-properties style:row-height="4.45cm"/>
    </style:style>
    <style:style style:name="Tabelle50.C2" style:family="table-cell">
      <style:table-cell-properties style:vertical-align="middle" fo:padding="0cm" fo:border-left="none" fo:border-right="none" fo:border-top="none" fo:border-bottom="0.035cm solid #000000"/>
    </style:style>
    <style:style style:name="Tabelle50.B3" style:family="table-cell">
      <style:table-cell-properties style:vertical-align="bottom"/>
    </style:style>
    <style:style style:name="Tabelle50.C3" style:family="table-cell">
      <style:table-cell-properties style:vertical-align="middle" fo:padding="0cm" fo:border="none"/>
    </style:style>
    <style:style style:name="Tabelle53" style:family="table">
      <style:table-properties style:width="6.001cm" table:align="margins"/>
    </style:style>
    <style:style style:name="Tabelle53.A" style:family="table-column">
      <style:table-column-properties style:column-width="0.302cm" style:rel-column-width="3294*"/>
    </style:style>
    <style:style style:name="Tabelle53.B" style:family="table-column">
      <style:table-column-properties style:column-width="0.503cm" style:rel-column-width="5483*"/>
    </style:style>
    <style:style style:name="Tabelle53.C" style:family="table-column">
      <style:table-column-properties style:column-width="0.453cm" style:rel-column-width="4960*"/>
    </style:style>
    <style:style style:name="Tabelle53.D" style:family="table-column">
      <style:table-column-properties style:column-width="3.501cm" style:rel-column-width="38231*"/>
    </style:style>
    <style:style style:name="Tabelle53.E" style:family="table-column">
      <style:table-column-properties style:column-width="0.45cm" style:rel-column-width="4921*"/>
    </style:style>
    <style:style style:name="Tabelle53.F" style:family="table-column">
      <style:table-column-properties style:column-width="0.506cm" style:rel-column-width="5522*"/>
    </style:style>
    <style:style style:name="Tabelle53.G" style:family="table-column">
      <style:table-column-properties style:column-width="0.286cm" style:rel-column-width="3124*"/>
    </style:style>
    <style:style style:name="Tabelle53.1" style:family="table-row">
      <style:table-row-properties style:row-height="0.3cm"/>
    </style:style>
    <style:style style:name="Tabelle53.A1" style:family="table-cell">
      <style:table-cell-properties fo:background-color="transparent">
        <style:background-image/>
      </style:table-cell-properties>
    </style:style>
    <style:style style:name="Tabelle53.2" style:family="table-row">
      <style:table-row-properties style:row-height="4.45cm"/>
    </style:style>
    <style:style style:name="Tabelle53.C2" style:family="table-cell">
      <style:table-cell-properties style:vertical-align="middle" fo:padding="0cm" fo:border-left="none" fo:border-right="none" fo:border-top="none" fo:border-bottom="0.035cm solid #000000"/>
    </style:style>
    <style:style style:name="Tabelle53.B3" style:family="table-cell">
      <style:table-cell-properties style:vertical-align="bottom"/>
    </style:style>
    <style:style style:name="Tabelle53.C3" style:family="table-cell">
      <style:table-cell-properties style:vertical-align="middle" fo:padding="0cm" fo:border="none"/>
    </style:style>
    <style:style style:name="Tabelle56" style:family="table">
      <style:table-properties style:width="6.001cm" table:align="margins"/>
    </style:style>
    <style:style style:name="Tabelle56.A" style:family="table-column">
      <style:table-column-properties style:column-width="0.302cm" style:rel-column-width="3294*"/>
    </style:style>
    <style:style style:name="Tabelle56.B" style:family="table-column">
      <style:table-column-properties style:column-width="0.503cm" style:rel-column-width="5483*"/>
    </style:style>
    <style:style style:name="Tabelle56.C" style:family="table-column">
      <style:table-column-properties style:column-width="0.453cm" style:rel-column-width="4960*"/>
    </style:style>
    <style:style style:name="Tabelle56.D" style:family="table-column">
      <style:table-column-properties style:column-width="3.501cm" style:rel-column-width="38231*"/>
    </style:style>
    <style:style style:name="Tabelle56.E" style:family="table-column">
      <style:table-column-properties style:column-width="0.45cm" style:rel-column-width="4921*"/>
    </style:style>
    <style:style style:name="Tabelle56.F" style:family="table-column">
      <style:table-column-properties style:column-width="0.506cm" style:rel-column-width="5522*"/>
    </style:style>
    <style:style style:name="Tabelle56.G" style:family="table-column">
      <style:table-column-properties style:column-width="0.286cm" style:rel-column-width="3124*"/>
    </style:style>
    <style:style style:name="Tabelle56.1" style:family="table-row">
      <style:table-row-properties style:row-height="0.3cm"/>
    </style:style>
    <style:style style:name="Tabelle56.A1" style:family="table-cell">
      <style:table-cell-properties fo:background-color="transparent">
        <style:background-image/>
      </style:table-cell-properties>
    </style:style>
    <style:style style:name="Tabelle56.2" style:family="table-row">
      <style:table-row-properties style:row-height="4.45cm"/>
    </style:style>
    <style:style style:name="Tabelle56.C2" style:family="table-cell">
      <style:table-cell-properties style:vertical-align="middle" fo:padding="0cm" fo:border-left="none" fo:border-right="none" fo:border-top="none" fo:border-bottom="0.035cm solid #000000"/>
    </style:style>
    <style:style style:name="Tabelle56.B3" style:family="table-cell">
      <style:table-cell-properties style:vertical-align="bottom"/>
    </style:style>
    <style:style style:name="Tabelle56.C3" style:family="table-cell">
      <style:table-cell-properties style:vertical-align="middle" fo:padding="0cm" fo:border="none"/>
    </style:style>
    <style:style style:name="Tabelle59" style:family="table">
      <style:table-properties style:width="6.001cm" table:align="margins"/>
    </style:style>
    <style:style style:name="Tabelle59.A" style:family="table-column">
      <style:table-column-properties style:column-width="0.302cm" style:rel-column-width="3294*"/>
    </style:style>
    <style:style style:name="Tabelle59.B" style:family="table-column">
      <style:table-column-properties style:column-width="0.503cm" style:rel-column-width="5483*"/>
    </style:style>
    <style:style style:name="Tabelle59.C" style:family="table-column">
      <style:table-column-properties style:column-width="0.453cm" style:rel-column-width="4960*"/>
    </style:style>
    <style:style style:name="Tabelle59.D" style:family="table-column">
      <style:table-column-properties style:column-width="3.501cm" style:rel-column-width="38231*"/>
    </style:style>
    <style:style style:name="Tabelle59.E" style:family="table-column">
      <style:table-column-properties style:column-width="0.45cm" style:rel-column-width="4921*"/>
    </style:style>
    <style:style style:name="Tabelle59.F" style:family="table-column">
      <style:table-column-properties style:column-width="0.506cm" style:rel-column-width="5522*"/>
    </style:style>
    <style:style style:name="Tabelle59.G" style:family="table-column">
      <style:table-column-properties style:column-width="0.286cm" style:rel-column-width="3124*"/>
    </style:style>
    <style:style style:name="Tabelle59.1" style:family="table-row">
      <style:table-row-properties style:row-height="0.3cm"/>
    </style:style>
    <style:style style:name="Tabelle59.A1" style:family="table-cell">
      <style:table-cell-properties fo:background-color="transparent">
        <style:background-image/>
      </style:table-cell-properties>
    </style:style>
    <style:style style:name="Tabelle59.2" style:family="table-row">
      <style:table-row-properties style:row-height="4.45cm"/>
    </style:style>
    <style:style style:name="Tabelle59.C2" style:family="table-cell">
      <style:table-cell-properties style:vertical-align="middle" fo:padding="0cm" fo:border-left="none" fo:border-right="none" fo:border-top="none" fo:border-bottom="0.035cm solid #000000"/>
    </style:style>
    <style:style style:name="Tabelle59.B3" style:family="table-cell">
      <style:table-cell-properties style:vertical-align="bottom"/>
    </style:style>
    <style:style style:name="Tabelle59.C3" style:family="table-cell">
      <style:table-cell-properties style:vertical-align="middle" fo:padding="0cm" fo:border="none"/>
    </style:style>
    <style:style style:name="Tabelle62" style:family="table">
      <style:table-properties style:width="6.001cm" table:align="margins"/>
    </style:style>
    <style:style style:name="Tabelle62.A" style:family="table-column">
      <style:table-column-properties style:column-width="0.302cm" style:rel-column-width="3294*"/>
    </style:style>
    <style:style style:name="Tabelle62.B" style:family="table-column">
      <style:table-column-properties style:column-width="0.503cm" style:rel-column-width="5483*"/>
    </style:style>
    <style:style style:name="Tabelle62.C" style:family="table-column">
      <style:table-column-properties style:column-width="0.453cm" style:rel-column-width="4960*"/>
    </style:style>
    <style:style style:name="Tabelle62.D" style:family="table-column">
      <style:table-column-properties style:column-width="3.501cm" style:rel-column-width="38231*"/>
    </style:style>
    <style:style style:name="Tabelle62.E" style:family="table-column">
      <style:table-column-properties style:column-width="0.45cm" style:rel-column-width="4921*"/>
    </style:style>
    <style:style style:name="Tabelle62.F" style:family="table-column">
      <style:table-column-properties style:column-width="0.506cm" style:rel-column-width="5522*"/>
    </style:style>
    <style:style style:name="Tabelle62.G" style:family="table-column">
      <style:table-column-properties style:column-width="0.286cm" style:rel-column-width="3124*"/>
    </style:style>
    <style:style style:name="Tabelle62.1" style:family="table-row">
      <style:table-row-properties style:row-height="0.3cm"/>
    </style:style>
    <style:style style:name="Tabelle62.G1" style:family="table-cell">
      <style:table-cell-properties fo:background-color="transparent">
        <style:background-image/>
      </style:table-cell-properties>
    </style:style>
    <style:style style:name="Tabelle62.2" style:family="table-row">
      <style:table-row-properties style:row-height="4.45cm"/>
    </style:style>
    <style:style style:name="Tabelle62.C2" style:family="table-cell">
      <style:table-cell-properties style:vertical-align="middle" fo:padding="0cm" fo:border-left="none" fo:border-right="none" fo:border-top="none" fo:border-bottom="0.035cm solid #000000"/>
    </style:style>
    <style:style style:name="Tabelle62.B3" style:family="table-cell">
      <style:table-cell-properties style:vertical-align="bottom"/>
    </style:style>
    <style:style style:name="Tabelle62.C3" style:family="table-cell">
      <style:table-cell-properties style:vertical-align="middle" fo:padding="0cm" fo:border="none"/>
    </style:style>
    <style:style style:name="Tabelle42" style:family="table">
      <style:table-properties style:width="6.001cm" table:align="margins"/>
    </style:style>
    <style:style style:name="Tabelle42.A" style:family="table-column">
      <style:table-column-properties style:column-width="0.302cm" style:rel-column-width="3294*"/>
    </style:style>
    <style:style style:name="Tabelle42.B" style:family="table-column">
      <style:table-column-properties style:column-width="0.503cm" style:rel-column-width="5483*"/>
    </style:style>
    <style:style style:name="Tabelle42.C" style:family="table-column">
      <style:table-column-properties style:column-width="0.453cm" style:rel-column-width="4960*"/>
    </style:style>
    <style:style style:name="Tabelle42.D" style:family="table-column">
      <style:table-column-properties style:column-width="3.501cm" style:rel-column-width="38231*"/>
    </style:style>
    <style:style style:name="Tabelle42.E" style:family="table-column">
      <style:table-column-properties style:column-width="0.45cm" style:rel-column-width="4921*"/>
    </style:style>
    <style:style style:name="Tabelle42.F" style:family="table-column">
      <style:table-column-properties style:column-width="0.506cm" style:rel-column-width="5522*"/>
    </style:style>
    <style:style style:name="Tabelle42.G" style:family="table-column">
      <style:table-column-properties style:column-width="0.286cm" style:rel-column-width="3124*"/>
    </style:style>
    <style:style style:name="Tabelle42.1" style:family="table-row">
      <style:table-row-properties style:row-height="0.3cm"/>
    </style:style>
    <style:style style:name="Tabelle42.B1" style:family="table-cell">
      <style:table-cell-properties fo:background-color="transparent">
        <style:background-image/>
      </style:table-cell-properties>
    </style:style>
    <style:style style:name="Tabelle42.2" style:family="table-row">
      <style:table-row-properties style:row-height="4.45cm"/>
    </style:style>
    <style:style style:name="Tabelle42.C2" style:family="table-cell">
      <style:table-cell-properties style:vertical-align="middle" fo:padding="0cm" fo:border-left="none" fo:border-right="none" fo:border-top="none" fo:border-bottom="0.035cm solid #000000"/>
    </style:style>
    <style:style style:name="Tabelle42.B3" style:family="table-cell">
      <style:table-cell-properties style:vertical-align="bottom"/>
    </style:style>
    <style:style style:name="Tabelle42.C3" style:family="table-cell">
      <style:table-cell-properties style:vertical-align="middle" fo:padding="0cm" fo:border="none"/>
    </style:style>
    <style:style style:name="Tabelle45" style:family="table">
      <style:table-properties style:width="6.001cm" table:align="margins"/>
    </style:style>
    <style:style style:name="Tabelle45.A" style:family="table-column">
      <style:table-column-properties style:column-width="0.302cm" style:rel-column-width="3294*"/>
    </style:style>
    <style:style style:name="Tabelle45.B" style:family="table-column">
      <style:table-column-properties style:column-width="0.503cm" style:rel-column-width="5483*"/>
    </style:style>
    <style:style style:name="Tabelle45.C" style:family="table-column">
      <style:table-column-properties style:column-width="0.453cm" style:rel-column-width="4960*"/>
    </style:style>
    <style:style style:name="Tabelle45.D" style:family="table-column">
      <style:table-column-properties style:column-width="3.501cm" style:rel-column-width="38231*"/>
    </style:style>
    <style:style style:name="Tabelle45.E" style:family="table-column">
      <style:table-column-properties style:column-width="0.45cm" style:rel-column-width="4921*"/>
    </style:style>
    <style:style style:name="Tabelle45.F" style:family="table-column">
      <style:table-column-properties style:column-width="0.506cm" style:rel-column-width="5522*"/>
    </style:style>
    <style:style style:name="Tabelle45.G" style:family="table-column">
      <style:table-column-properties style:column-width="0.286cm" style:rel-column-width="3124*"/>
    </style:style>
    <style:style style:name="Tabelle45.1" style:family="table-row">
      <style:table-row-properties style:row-height="0.3cm"/>
    </style:style>
    <style:style style:name="Tabelle45.B1" style:family="table-cell">
      <style:table-cell-properties fo:background-color="transparent">
        <style:background-image/>
      </style:table-cell-properties>
    </style:style>
    <style:style style:name="Tabelle45.2" style:family="table-row">
      <style:table-row-properties style:row-height="4.45cm"/>
    </style:style>
    <style:style style:name="Tabelle45.C2" style:family="table-cell">
      <style:table-cell-properties style:vertical-align="middle" fo:padding="0cm" fo:border-left="none" fo:border-right="none" fo:border-top="none" fo:border-bottom="0.035cm solid #000000"/>
    </style:style>
    <style:style style:name="Tabelle45.B3" style:family="table-cell">
      <style:table-cell-properties style:vertical-align="bottom"/>
    </style:style>
    <style:style style:name="Tabelle45.C3" style:family="table-cell">
      <style:table-cell-properties style:vertical-align="middle" fo:padding="0cm" fo:border="none"/>
    </style:style>
    <style:style style:name="Tabelle48" style:family="table">
      <style:table-properties style:width="6.001cm" table:align="margins"/>
    </style:style>
    <style:style style:name="Tabelle48.A" style:family="table-column">
      <style:table-column-properties style:column-width="0.302cm" style:rel-column-width="3294*"/>
    </style:style>
    <style:style style:name="Tabelle48.B" style:family="table-column">
      <style:table-column-properties style:column-width="0.503cm" style:rel-column-width="5483*"/>
    </style:style>
    <style:style style:name="Tabelle48.C" style:family="table-column">
      <style:table-column-properties style:column-width="0.453cm" style:rel-column-width="4960*"/>
    </style:style>
    <style:style style:name="Tabelle48.D" style:family="table-column">
      <style:table-column-properties style:column-width="3.501cm" style:rel-column-width="38231*"/>
    </style:style>
    <style:style style:name="Tabelle48.E" style:family="table-column">
      <style:table-column-properties style:column-width="0.45cm" style:rel-column-width="4921*"/>
    </style:style>
    <style:style style:name="Tabelle48.F" style:family="table-column">
      <style:table-column-properties style:column-width="0.506cm" style:rel-column-width="5522*"/>
    </style:style>
    <style:style style:name="Tabelle48.G" style:family="table-column">
      <style:table-column-properties style:column-width="0.286cm" style:rel-column-width="3124*"/>
    </style:style>
    <style:style style:name="Tabelle48.1" style:family="table-row">
      <style:table-row-properties style:row-height="0.3cm"/>
    </style:style>
    <style:style style:name="Tabelle48.B1" style:family="table-cell">
      <style:table-cell-properties fo:background-color="transparent">
        <style:background-image/>
      </style:table-cell-properties>
    </style:style>
    <style:style style:name="Tabelle48.2" style:family="table-row">
      <style:table-row-properties style:row-height="4.45cm"/>
    </style:style>
    <style:style style:name="Tabelle48.C2" style:family="table-cell">
      <style:table-cell-properties style:vertical-align="middle" fo:padding="0cm" fo:border-left="none" fo:border-right="none" fo:border-top="none" fo:border-bottom="0.035cm solid #000000"/>
    </style:style>
    <style:style style:name="Tabelle48.B3" style:family="table-cell">
      <style:table-cell-properties style:vertical-align="bottom"/>
    </style:style>
    <style:style style:name="Tabelle48.C3" style:family="table-cell">
      <style:table-cell-properties style:vertical-align="middle" fo:padding="0cm" fo:border="none"/>
    </style:style>
    <style:style style:name="Tabelle51" style:family="table">
      <style:table-properties style:width="6.001cm" table:align="margins"/>
    </style:style>
    <style:style style:name="Tabelle51.A" style:family="table-column">
      <style:table-column-properties style:column-width="0.302cm" style:rel-column-width="3294*"/>
    </style:style>
    <style:style style:name="Tabelle51.B" style:family="table-column">
      <style:table-column-properties style:column-width="0.503cm" style:rel-column-width="5483*"/>
    </style:style>
    <style:style style:name="Tabelle51.C" style:family="table-column">
      <style:table-column-properties style:column-width="0.453cm" style:rel-column-width="4960*"/>
    </style:style>
    <style:style style:name="Tabelle51.D" style:family="table-column">
      <style:table-column-properties style:column-width="3.501cm" style:rel-column-width="38231*"/>
    </style:style>
    <style:style style:name="Tabelle51.E" style:family="table-column">
      <style:table-column-properties style:column-width="0.45cm" style:rel-column-width="4921*"/>
    </style:style>
    <style:style style:name="Tabelle51.F" style:family="table-column">
      <style:table-column-properties style:column-width="0.506cm" style:rel-column-width="5522*"/>
    </style:style>
    <style:style style:name="Tabelle51.G" style:family="table-column">
      <style:table-column-properties style:column-width="0.286cm" style:rel-column-width="3124*"/>
    </style:style>
    <style:style style:name="Tabelle51.1" style:family="table-row">
      <style:table-row-properties style:row-height="0.3cm"/>
    </style:style>
    <style:style style:name="Tabelle51.A1" style:family="table-cell">
      <style:table-cell-properties fo:background-color="transparent">
        <style:background-image/>
      </style:table-cell-properties>
    </style:style>
    <style:style style:name="Tabelle51.2" style:family="table-row">
      <style:table-row-properties style:row-height="4.45cm"/>
    </style:style>
    <style:style style:name="Tabelle51.C2" style:family="table-cell">
      <style:table-cell-properties style:vertical-align="middle" fo:padding="0cm" fo:border-left="none" fo:border-right="none" fo:border-top="none" fo:border-bottom="0.035cm solid #000000"/>
    </style:style>
    <style:style style:name="Tabelle51.B3" style:family="table-cell">
      <style:table-cell-properties style:vertical-align="bottom"/>
    </style:style>
    <style:style style:name="Tabelle51.C3" style:family="table-cell">
      <style:table-cell-properties style:vertical-align="middle" fo:padding="0cm" fo:border="none"/>
    </style:style>
    <style:style style:name="Tabelle54" style:family="table">
      <style:table-properties style:width="6.001cm" table:align="margins"/>
    </style:style>
    <style:style style:name="Tabelle54.A" style:family="table-column">
      <style:table-column-properties style:column-width="0.302cm" style:rel-column-width="3294*"/>
    </style:style>
    <style:style style:name="Tabelle54.B" style:family="table-column">
      <style:table-column-properties style:column-width="0.503cm" style:rel-column-width="5483*"/>
    </style:style>
    <style:style style:name="Tabelle54.C" style:family="table-column">
      <style:table-column-properties style:column-width="0.453cm" style:rel-column-width="4960*"/>
    </style:style>
    <style:style style:name="Tabelle54.D" style:family="table-column">
      <style:table-column-properties style:column-width="3.501cm" style:rel-column-width="38231*"/>
    </style:style>
    <style:style style:name="Tabelle54.E" style:family="table-column">
      <style:table-column-properties style:column-width="0.45cm" style:rel-column-width="4921*"/>
    </style:style>
    <style:style style:name="Tabelle54.F" style:family="table-column">
      <style:table-column-properties style:column-width="0.506cm" style:rel-column-width="5522*"/>
    </style:style>
    <style:style style:name="Tabelle54.G" style:family="table-column">
      <style:table-column-properties style:column-width="0.286cm" style:rel-column-width="3124*"/>
    </style:style>
    <style:style style:name="Tabelle54.1" style:family="table-row">
      <style:table-row-properties style:row-height="0.3cm"/>
    </style:style>
    <style:style style:name="Tabelle54.A1" style:family="table-cell">
      <style:table-cell-properties fo:background-color="transparent">
        <style:background-image/>
      </style:table-cell-properties>
    </style:style>
    <style:style style:name="Tabelle54.2" style:family="table-row">
      <style:table-row-properties style:row-height="4.45cm"/>
    </style:style>
    <style:style style:name="Tabelle54.C2" style:family="table-cell">
      <style:table-cell-properties style:vertical-align="middle" fo:padding="0cm" fo:border-left="none" fo:border-right="none" fo:border-top="none" fo:border-bottom="0.035cm solid #000000"/>
    </style:style>
    <style:style style:name="Tabelle54.B3" style:family="table-cell">
      <style:table-cell-properties style:vertical-align="bottom"/>
    </style:style>
    <style:style style:name="Tabelle54.C3" style:family="table-cell">
      <style:table-cell-properties style:vertical-align="middle" fo:padding="0cm" fo:border="none"/>
    </style:style>
    <style:style style:name="Tabelle57" style:family="table">
      <style:table-properties style:width="6.001cm" table:align="margins"/>
    </style:style>
    <style:style style:name="Tabelle57.A" style:family="table-column">
      <style:table-column-properties style:column-width="0.302cm" style:rel-column-width="3294*"/>
    </style:style>
    <style:style style:name="Tabelle57.B" style:family="table-column">
      <style:table-column-properties style:column-width="0.503cm" style:rel-column-width="5483*"/>
    </style:style>
    <style:style style:name="Tabelle57.C" style:family="table-column">
      <style:table-column-properties style:column-width="0.453cm" style:rel-column-width="4960*"/>
    </style:style>
    <style:style style:name="Tabelle57.D" style:family="table-column">
      <style:table-column-properties style:column-width="3.501cm" style:rel-column-width="38231*"/>
    </style:style>
    <style:style style:name="Tabelle57.E" style:family="table-column">
      <style:table-column-properties style:column-width="0.45cm" style:rel-column-width="4921*"/>
    </style:style>
    <style:style style:name="Tabelle57.F" style:family="table-column">
      <style:table-column-properties style:column-width="0.506cm" style:rel-column-width="5522*"/>
    </style:style>
    <style:style style:name="Tabelle57.G" style:family="table-column">
      <style:table-column-properties style:column-width="0.286cm" style:rel-column-width="3124*"/>
    </style:style>
    <style:style style:name="Tabelle57.1" style:family="table-row">
      <style:table-row-properties style:row-height="0.3cm"/>
    </style:style>
    <style:style style:name="Tabelle57.A1" style:family="table-cell">
      <style:table-cell-properties fo:background-color="transparent">
        <style:background-image/>
      </style:table-cell-properties>
    </style:style>
    <style:style style:name="Tabelle57.2" style:family="table-row">
      <style:table-row-properties style:row-height="4.45cm"/>
    </style:style>
    <style:style style:name="Tabelle57.C2" style:family="table-cell">
      <style:table-cell-properties style:vertical-align="middle" fo:padding="0cm" fo:border-left="none" fo:border-right="none" fo:border-top="none" fo:border-bottom="0.035cm solid #000000"/>
    </style:style>
    <style:style style:name="Tabelle57.B3" style:family="table-cell">
      <style:table-cell-properties style:vertical-align="bottom"/>
    </style:style>
    <style:style style:name="Tabelle57.C3" style:family="table-cell">
      <style:table-cell-properties style:vertical-align="middle" fo:padding="0cm" fo:border="none"/>
    </style:style>
    <style:style style:name="Tabelle60" style:family="table">
      <style:table-properties style:width="6.001cm" table:align="margins"/>
    </style:style>
    <style:style style:name="Tabelle60.A" style:family="table-column">
      <style:table-column-properties style:column-width="0.302cm" style:rel-column-width="3294*"/>
    </style:style>
    <style:style style:name="Tabelle60.B" style:family="table-column">
      <style:table-column-properties style:column-width="0.503cm" style:rel-column-width="5483*"/>
    </style:style>
    <style:style style:name="Tabelle60.C" style:family="table-column">
      <style:table-column-properties style:column-width="0.453cm" style:rel-column-width="4960*"/>
    </style:style>
    <style:style style:name="Tabelle60.D" style:family="table-column">
      <style:table-column-properties style:column-width="3.501cm" style:rel-column-width="38231*"/>
    </style:style>
    <style:style style:name="Tabelle60.E" style:family="table-column">
      <style:table-column-properties style:column-width="0.45cm" style:rel-column-width="4921*"/>
    </style:style>
    <style:style style:name="Tabelle60.F" style:family="table-column">
      <style:table-column-properties style:column-width="0.506cm" style:rel-column-width="5522*"/>
    </style:style>
    <style:style style:name="Tabelle60.G" style:family="table-column">
      <style:table-column-properties style:column-width="0.286cm" style:rel-column-width="3124*"/>
    </style:style>
    <style:style style:name="Tabelle60.1" style:family="table-row">
      <style:table-row-properties style:row-height="0.3cm"/>
    </style:style>
    <style:style style:name="Tabelle60.A1" style:family="table-cell">
      <style:table-cell-properties fo:background-color="transparent">
        <style:background-image/>
      </style:table-cell-properties>
    </style:style>
    <style:style style:name="Tabelle60.2" style:family="table-row">
      <style:table-row-properties style:row-height="4.45cm"/>
    </style:style>
    <style:style style:name="Tabelle60.C2" style:family="table-cell">
      <style:table-cell-properties style:vertical-align="middle" fo:padding="0cm" fo:border-left="none" fo:border-right="none" fo:border-top="none" fo:border-bottom="0.035cm solid #000000"/>
    </style:style>
    <style:style style:name="Tabelle60.B3" style:family="table-cell">
      <style:table-cell-properties style:vertical-align="bottom"/>
    </style:style>
    <style:style style:name="Tabelle60.C3" style:family="table-cell">
      <style:table-cell-properties style:vertical-align="middle" fo:padding="0cm" fo:border="none"/>
    </style:style>
    <style:style style:name="Tabelle63" style:family="table">
      <style:table-properties style:width="6.001cm" table:align="margins"/>
    </style:style>
    <style:style style:name="Tabelle63.A" style:family="table-column">
      <style:table-column-properties style:column-width="0.302cm" style:rel-column-width="3294*"/>
    </style:style>
    <style:style style:name="Tabelle63.B" style:family="table-column">
      <style:table-column-properties style:column-width="0.503cm" style:rel-column-width="5483*"/>
    </style:style>
    <style:style style:name="Tabelle63.C" style:family="table-column">
      <style:table-column-properties style:column-width="0.453cm" style:rel-column-width="4960*"/>
    </style:style>
    <style:style style:name="Tabelle63.D" style:family="table-column">
      <style:table-column-properties style:column-width="3.501cm" style:rel-column-width="38231*"/>
    </style:style>
    <style:style style:name="Tabelle63.E" style:family="table-column">
      <style:table-column-properties style:column-width="0.45cm" style:rel-column-width="4921*"/>
    </style:style>
    <style:style style:name="Tabelle63.F" style:family="table-column">
      <style:table-column-properties style:column-width="0.506cm" style:rel-column-width="5522*"/>
    </style:style>
    <style:style style:name="Tabelle63.G" style:family="table-column">
      <style:table-column-properties style:column-width="0.286cm" style:rel-column-width="3124*"/>
    </style:style>
    <style:style style:name="Tabelle63.1" style:family="table-row">
      <style:table-row-properties style:row-height="0.3cm"/>
    </style:style>
    <style:style style:name="Tabelle63.G1" style:family="table-cell">
      <style:table-cell-properties fo:background-color="transparent">
        <style:background-image/>
      </style:table-cell-properties>
    </style:style>
    <style:style style:name="Tabelle63.2" style:family="table-row">
      <style:table-row-properties style:row-height="4.45cm"/>
    </style:style>
    <style:style style:name="Tabelle63.C2" style:family="table-cell">
      <style:table-cell-properties style:vertical-align="middle" fo:padding="0cm" fo:border-left="none" fo:border-right="none" fo:border-top="none" fo:border-bottom="0.035cm solid #000000"/>
    </style:style>
    <style:style style:name="Tabelle63.B3" style:family="table-cell">
      <style:table-cell-properties style:vertical-align="bottom"/>
    </style:style>
    <style:style style:name="Tabelle63.C3" style:family="table-cell">
      <style:table-cell-properties style:vertical-align="middle" fo:padding="0cm" fo:border="none"/>
    </style:style>
    <style:style style:name="Tabelle43" style:family="table">
      <style:table-properties style:width="6.001cm" table:align="margins"/>
    </style:style>
    <style:style style:name="Tabelle43.A" style:family="table-column">
      <style:table-column-properties style:column-width="0.302cm" style:rel-column-width="3294*"/>
    </style:style>
    <style:style style:name="Tabelle43.B" style:family="table-column">
      <style:table-column-properties style:column-width="0.503cm" style:rel-column-width="5483*"/>
    </style:style>
    <style:style style:name="Tabelle43.C" style:family="table-column">
      <style:table-column-properties style:column-width="0.453cm" style:rel-column-width="4960*"/>
    </style:style>
    <style:style style:name="Tabelle43.D" style:family="table-column">
      <style:table-column-properties style:column-width="3.501cm" style:rel-column-width="38231*"/>
    </style:style>
    <style:style style:name="Tabelle43.E" style:family="table-column">
      <style:table-column-properties style:column-width="0.45cm" style:rel-column-width="4921*"/>
    </style:style>
    <style:style style:name="Tabelle43.F" style:family="table-column">
      <style:table-column-properties style:column-width="0.506cm" style:rel-column-width="5522*"/>
    </style:style>
    <style:style style:name="Tabelle43.G" style:family="table-column">
      <style:table-column-properties style:column-width="0.286cm" style:rel-column-width="3124*"/>
    </style:style>
    <style:style style:name="Tabelle43.1" style:family="table-row">
      <style:table-row-properties style:row-height="0.3cm"/>
    </style:style>
    <style:style style:name="Tabelle43.B1" style:family="table-cell">
      <style:table-cell-properties fo:background-color="transparent">
        <style:background-image/>
      </style:table-cell-properties>
    </style:style>
    <style:style style:name="Tabelle43.2" style:family="table-row">
      <style:table-row-properties style:row-height="4.45cm"/>
    </style:style>
    <style:style style:name="Tabelle43.C2" style:family="table-cell">
      <style:table-cell-properties style:vertical-align="middle" fo:padding="0cm" fo:border-left="none" fo:border-right="none" fo:border-top="none" fo:border-bottom="0.035cm solid #000000"/>
    </style:style>
    <style:style style:name="Tabelle43.B3" style:family="table-cell">
      <style:table-cell-properties style:vertical-align="bottom"/>
    </style:style>
    <style:style style:name="Tabelle43.C3" style:family="table-cell">
      <style:table-cell-properties style:vertical-align="middle" fo:padding="0cm" fo:border="none"/>
    </style:style>
    <style:style style:name="Tabelle46" style:family="table">
      <style:table-properties style:width="6.001cm" table:align="margins"/>
    </style:style>
    <style:style style:name="Tabelle46.A" style:family="table-column">
      <style:table-column-properties style:column-width="0.302cm" style:rel-column-width="3294*"/>
    </style:style>
    <style:style style:name="Tabelle46.B" style:family="table-column">
      <style:table-column-properties style:column-width="0.503cm" style:rel-column-width="5483*"/>
    </style:style>
    <style:style style:name="Tabelle46.C" style:family="table-column">
      <style:table-column-properties style:column-width="0.453cm" style:rel-column-width="4960*"/>
    </style:style>
    <style:style style:name="Tabelle46.D" style:family="table-column">
      <style:table-column-properties style:column-width="3.501cm" style:rel-column-width="38231*"/>
    </style:style>
    <style:style style:name="Tabelle46.E" style:family="table-column">
      <style:table-column-properties style:column-width="0.45cm" style:rel-column-width="4921*"/>
    </style:style>
    <style:style style:name="Tabelle46.F" style:family="table-column">
      <style:table-column-properties style:column-width="0.506cm" style:rel-column-width="5522*"/>
    </style:style>
    <style:style style:name="Tabelle46.G" style:family="table-column">
      <style:table-column-properties style:column-width="0.286cm" style:rel-column-width="3124*"/>
    </style:style>
    <style:style style:name="Tabelle46.1" style:family="table-row">
      <style:table-row-properties style:row-height="0.3cm"/>
    </style:style>
    <style:style style:name="Tabelle46.B1" style:family="table-cell">
      <style:table-cell-properties fo:background-color="transparent">
        <style:background-image/>
      </style:table-cell-properties>
    </style:style>
    <style:style style:name="Tabelle46.2" style:family="table-row">
      <style:table-row-properties style:row-height="4.45cm"/>
    </style:style>
    <style:style style:name="Tabelle46.C2" style:family="table-cell">
      <style:table-cell-properties style:vertical-align="middle" fo:padding="0cm" fo:border-left="none" fo:border-right="none" fo:border-top="none" fo:border-bottom="0.035cm solid #000000"/>
    </style:style>
    <style:style style:name="Tabelle46.B3" style:family="table-cell">
      <style:table-cell-properties style:vertical-align="bottom"/>
    </style:style>
    <style:style style:name="Tabelle46.C3" style:family="table-cell">
      <style:table-cell-properties style:vertical-align="middle" fo:padding="0cm" fo:border="none"/>
    </style:style>
    <style:style style:name="Tabelle49" style:family="table">
      <style:table-properties style:width="6.001cm" table:align="margins"/>
    </style:style>
    <style:style style:name="Tabelle49.A" style:family="table-column">
      <style:table-column-properties style:column-width="0.302cm" style:rel-column-width="3294*"/>
    </style:style>
    <style:style style:name="Tabelle49.B" style:family="table-column">
      <style:table-column-properties style:column-width="0.503cm" style:rel-column-width="5483*"/>
    </style:style>
    <style:style style:name="Tabelle49.C" style:family="table-column">
      <style:table-column-properties style:column-width="0.453cm" style:rel-column-width="4960*"/>
    </style:style>
    <style:style style:name="Tabelle49.D" style:family="table-column">
      <style:table-column-properties style:column-width="3.501cm" style:rel-column-width="38231*"/>
    </style:style>
    <style:style style:name="Tabelle49.E" style:family="table-column">
      <style:table-column-properties style:column-width="0.45cm" style:rel-column-width="4921*"/>
    </style:style>
    <style:style style:name="Tabelle49.F" style:family="table-column">
      <style:table-column-properties style:column-width="0.506cm" style:rel-column-width="5522*"/>
    </style:style>
    <style:style style:name="Tabelle49.G" style:family="table-column">
      <style:table-column-properties style:column-width="0.286cm" style:rel-column-width="3124*"/>
    </style:style>
    <style:style style:name="Tabelle49.1" style:family="table-row">
      <style:table-row-properties style:row-height="0.3cm"/>
    </style:style>
    <style:style style:name="Tabelle49.B1" style:family="table-cell">
      <style:table-cell-properties fo:background-color="transparent">
        <style:background-image/>
      </style:table-cell-properties>
    </style:style>
    <style:style style:name="Tabelle49.2" style:family="table-row">
      <style:table-row-properties style:row-height="4.45cm"/>
    </style:style>
    <style:style style:name="Tabelle49.C2" style:family="table-cell">
      <style:table-cell-properties style:vertical-align="middle" fo:padding="0cm" fo:border-left="none" fo:border-right="none" fo:border-top="none" fo:border-bottom="0.035cm solid #000000"/>
    </style:style>
    <style:style style:name="Tabelle49.B3" style:family="table-cell">
      <style:table-cell-properties style:vertical-align="bottom"/>
    </style:style>
    <style:style style:name="Tabelle49.C3" style:family="table-cell">
      <style:table-cell-properties style:vertical-align="middle" fo:padding="0cm" fo:border="none"/>
    </style:style>
    <style:style style:name="Tabelle52" style:family="table">
      <style:table-properties style:width="6.001cm" table:align="margins"/>
    </style:style>
    <style:style style:name="Tabelle52.A" style:family="table-column">
      <style:table-column-properties style:column-width="0.302cm" style:rel-column-width="3294*"/>
    </style:style>
    <style:style style:name="Tabelle52.B" style:family="table-column">
      <style:table-column-properties style:column-width="0.503cm" style:rel-column-width="5483*"/>
    </style:style>
    <style:style style:name="Tabelle52.C" style:family="table-column">
      <style:table-column-properties style:column-width="0.453cm" style:rel-column-width="4960*"/>
    </style:style>
    <style:style style:name="Tabelle52.D" style:family="table-column">
      <style:table-column-properties style:column-width="3.501cm" style:rel-column-width="38231*"/>
    </style:style>
    <style:style style:name="Tabelle52.E" style:family="table-column">
      <style:table-column-properties style:column-width="0.45cm" style:rel-column-width="4921*"/>
    </style:style>
    <style:style style:name="Tabelle52.F" style:family="table-column">
      <style:table-column-properties style:column-width="0.506cm" style:rel-column-width="5522*"/>
    </style:style>
    <style:style style:name="Tabelle52.G" style:family="table-column">
      <style:table-column-properties style:column-width="0.286cm" style:rel-column-width="3124*"/>
    </style:style>
    <style:style style:name="Tabelle52.1" style:family="table-row">
      <style:table-row-properties style:row-height="0.3cm"/>
    </style:style>
    <style:style style:name="Tabelle52.A1" style:family="table-cell">
      <style:table-cell-properties fo:background-color="transparent">
        <style:background-image/>
      </style:table-cell-properties>
    </style:style>
    <style:style style:name="Tabelle52.2" style:family="table-row">
      <style:table-row-properties style:row-height="4.45cm"/>
    </style:style>
    <style:style style:name="Tabelle52.C2" style:family="table-cell">
      <style:table-cell-properties style:vertical-align="middle" fo:padding="0cm" fo:border-left="none" fo:border-right="none" fo:border-top="none" fo:border-bottom="0.035cm solid #000000"/>
    </style:style>
    <style:style style:name="Tabelle52.B3" style:family="table-cell">
      <style:table-cell-properties style:vertical-align="bottom"/>
    </style:style>
    <style:style style:name="Tabelle52.C3" style:family="table-cell">
      <style:table-cell-properties style:vertical-align="middle" fo:padding="0cm" fo:border="none"/>
    </style:style>
    <style:style style:name="Tabelle55" style:family="table">
      <style:table-properties style:width="6.001cm" table:align="margins"/>
    </style:style>
    <style:style style:name="Tabelle55.A" style:family="table-column">
      <style:table-column-properties style:column-width="0.302cm" style:rel-column-width="3294*"/>
    </style:style>
    <style:style style:name="Tabelle55.B" style:family="table-column">
      <style:table-column-properties style:column-width="0.503cm" style:rel-column-width="5483*"/>
    </style:style>
    <style:style style:name="Tabelle55.C" style:family="table-column">
      <style:table-column-properties style:column-width="0.453cm" style:rel-column-width="4960*"/>
    </style:style>
    <style:style style:name="Tabelle55.D" style:family="table-column">
      <style:table-column-properties style:column-width="3.501cm" style:rel-column-width="38231*"/>
    </style:style>
    <style:style style:name="Tabelle55.E" style:family="table-column">
      <style:table-column-properties style:column-width="0.45cm" style:rel-column-width="4921*"/>
    </style:style>
    <style:style style:name="Tabelle55.F" style:family="table-column">
      <style:table-column-properties style:column-width="0.506cm" style:rel-column-width="5522*"/>
    </style:style>
    <style:style style:name="Tabelle55.G" style:family="table-column">
      <style:table-column-properties style:column-width="0.286cm" style:rel-column-width="3124*"/>
    </style:style>
    <style:style style:name="Tabelle55.1" style:family="table-row">
      <style:table-row-properties style:row-height="0.3cm"/>
    </style:style>
    <style:style style:name="Tabelle55.A1" style:family="table-cell">
      <style:table-cell-properties fo:background-color="transparent">
        <style:background-image/>
      </style:table-cell-properties>
    </style:style>
    <style:style style:name="Tabelle55.2" style:family="table-row">
      <style:table-row-properties style:row-height="4.45cm"/>
    </style:style>
    <style:style style:name="Tabelle55.C2" style:family="table-cell">
      <style:table-cell-properties style:vertical-align="middle" fo:padding="0cm" fo:border-left="none" fo:border-right="none" fo:border-top="none" fo:border-bottom="0.035cm solid #000000"/>
    </style:style>
    <style:style style:name="Tabelle55.B3" style:family="table-cell">
      <style:table-cell-properties style:vertical-align="bottom"/>
    </style:style>
    <style:style style:name="Tabelle55.C3" style:family="table-cell">
      <style:table-cell-properties style:vertical-align="middle" fo:padding="0cm" fo:border="none"/>
    </style:style>
    <style:style style:name="Tabelle58" style:family="table">
      <style:table-properties style:width="6.001cm" table:align="margins"/>
    </style:style>
    <style:style style:name="Tabelle58.A" style:family="table-column">
      <style:table-column-properties style:column-width="0.302cm" style:rel-column-width="3294*"/>
    </style:style>
    <style:style style:name="Tabelle58.B" style:family="table-column">
      <style:table-column-properties style:column-width="0.503cm" style:rel-column-width="5483*"/>
    </style:style>
    <style:style style:name="Tabelle58.C" style:family="table-column">
      <style:table-column-properties style:column-width="0.453cm" style:rel-column-width="4960*"/>
    </style:style>
    <style:style style:name="Tabelle58.D" style:family="table-column">
      <style:table-column-properties style:column-width="3.501cm" style:rel-column-width="38231*"/>
    </style:style>
    <style:style style:name="Tabelle58.E" style:family="table-column">
      <style:table-column-properties style:column-width="0.45cm" style:rel-column-width="4921*"/>
    </style:style>
    <style:style style:name="Tabelle58.F" style:family="table-column">
      <style:table-column-properties style:column-width="0.506cm" style:rel-column-width="5522*"/>
    </style:style>
    <style:style style:name="Tabelle58.G" style:family="table-column">
      <style:table-column-properties style:column-width="0.286cm" style:rel-column-width="3124*"/>
    </style:style>
    <style:style style:name="Tabelle58.1" style:family="table-row">
      <style:table-row-properties style:row-height="0.3cm"/>
    </style:style>
    <style:style style:name="Tabelle58.A1" style:family="table-cell">
      <style:table-cell-properties fo:background-color="transparent">
        <style:background-image/>
      </style:table-cell-properties>
    </style:style>
    <style:style style:name="Tabelle58.2" style:family="table-row">
      <style:table-row-properties style:row-height="4.45cm"/>
    </style:style>
    <style:style style:name="Tabelle58.C2" style:family="table-cell">
      <style:table-cell-properties style:vertical-align="middle" fo:padding="0cm" fo:border-left="none" fo:border-right="none" fo:border-top="none" fo:border-bottom="0.035cm solid #000000"/>
    </style:style>
    <style:style style:name="Tabelle58.B3" style:family="table-cell">
      <style:table-cell-properties style:vertical-align="bottom"/>
    </style:style>
    <style:style style:name="Tabelle58.C3" style:family="table-cell">
      <style:table-cell-properties style:vertical-align="middle" fo:padding="0cm" fo:border="none"/>
    </style:style>
    <style:style style:name="Tabelle61" style:family="table">
      <style:table-properties style:width="6.001cm" table:align="margins"/>
    </style:style>
    <style:style style:name="Tabelle61.A" style:family="table-column">
      <style:table-column-properties style:column-width="0.302cm" style:rel-column-width="3294*"/>
    </style:style>
    <style:style style:name="Tabelle61.B" style:family="table-column">
      <style:table-column-properties style:column-width="0.503cm" style:rel-column-width="5483*"/>
    </style:style>
    <style:style style:name="Tabelle61.C" style:family="table-column">
      <style:table-column-properties style:column-width="0.453cm" style:rel-column-width="4960*"/>
    </style:style>
    <style:style style:name="Tabelle61.D" style:family="table-column">
      <style:table-column-properties style:column-width="3.501cm" style:rel-column-width="38231*"/>
    </style:style>
    <style:style style:name="Tabelle61.E" style:family="table-column">
      <style:table-column-properties style:column-width="0.45cm" style:rel-column-width="4921*"/>
    </style:style>
    <style:style style:name="Tabelle61.F" style:family="table-column">
      <style:table-column-properties style:column-width="0.506cm" style:rel-column-width="5522*"/>
    </style:style>
    <style:style style:name="Tabelle61.G" style:family="table-column">
      <style:table-column-properties style:column-width="0.286cm" style:rel-column-width="3124*"/>
    </style:style>
    <style:style style:name="Tabelle61.1" style:family="table-row">
      <style:table-row-properties style:row-height="0.3cm"/>
    </style:style>
    <style:style style:name="Tabelle61.A1" style:family="table-cell">
      <style:table-cell-properties fo:background-color="transparent">
        <style:background-image/>
      </style:table-cell-properties>
    </style:style>
    <style:style style:name="Tabelle61.2" style:family="table-row">
      <style:table-row-properties style:row-height="4.45cm"/>
    </style:style>
    <style:style style:name="Tabelle61.C2" style:family="table-cell">
      <style:table-cell-properties style:vertical-align="middle" fo:padding="0cm" fo:border-left="none" fo:border-right="none" fo:border-top="none" fo:border-bottom="0.035cm solid #000000"/>
    </style:style>
    <style:style style:name="Tabelle61.B3" style:family="table-cell">
      <style:table-cell-properties style:vertical-align="bottom"/>
    </style:style>
    <style:style style:name="Tabelle61.C3" style:family="table-cell">
      <style:table-cell-properties style:vertical-align="middle" fo:padding="0cm" fo:border="none"/>
    </style:style>
    <style:style style:name="Tabelle64" style:family="table">
      <style:table-properties style:width="6.001cm" table:align="margins"/>
    </style:style>
    <style:style style:name="Tabelle64.A" style:family="table-column">
      <style:table-column-properties style:column-width="0.302cm" style:rel-column-width="3294*"/>
    </style:style>
    <style:style style:name="Tabelle64.B" style:family="table-column">
      <style:table-column-properties style:column-width="0.503cm" style:rel-column-width="5483*"/>
    </style:style>
    <style:style style:name="Tabelle64.C" style:family="table-column">
      <style:table-column-properties style:column-width="0.453cm" style:rel-column-width="4960*"/>
    </style:style>
    <style:style style:name="Tabelle64.D" style:family="table-column">
      <style:table-column-properties style:column-width="3.501cm" style:rel-column-width="38231*"/>
    </style:style>
    <style:style style:name="Tabelle64.E" style:family="table-column">
      <style:table-column-properties style:column-width="0.45cm" style:rel-column-width="4921*"/>
    </style:style>
    <style:style style:name="Tabelle64.F" style:family="table-column">
      <style:table-column-properties style:column-width="0.506cm" style:rel-column-width="5522*"/>
    </style:style>
    <style:style style:name="Tabelle64.G" style:family="table-column">
      <style:table-column-properties style:column-width="0.286cm" style:rel-column-width="3124*"/>
    </style:style>
    <style:style style:name="Tabelle64.1" style:family="table-row">
      <style:table-row-properties style:row-height="0.3cm"/>
    </style:style>
    <style:style style:name="Tabelle64.G1" style:family="table-cell">
      <style:table-cell-properties fo:background-color="transparent">
        <style:background-image/>
      </style:table-cell-properties>
    </style:style>
    <style:style style:name="Tabelle64.2" style:family="table-row">
      <style:table-row-properties style:row-height="4.45cm"/>
    </style:style>
    <style:style style:name="Tabelle64.C2" style:family="table-cell">
      <style:table-cell-properties style:vertical-align="middle" fo:padding="0cm" fo:border-left="none" fo:border-right="none" fo:border-top="none" fo:border-bottom="0.035cm solid #000000"/>
    </style:style>
    <style:style style:name="Tabelle64.B3" style:family="table-cell">
      <style:table-cell-properties style:vertical-align="bottom"/>
    </style:style>
    <style:style style:name="Tabelle64.C3" style:family="table-cell">
      <style:table-cell-properties style:vertical-align="middle" fo:padding="0cm" fo:border="none"/>
    </style:style>
    <style:style style:name="P1" style:family="paragraph" style:parent-style-name="Footer">
      <style:text-properties fo:color="#666666" style:font-name="Arial" fo:font-size="8pt" style:font-size-asian="8pt" style:font-size-complex="8pt"/>
    </style:style>
    <style:style style:name="P2" style:family="paragraph" style:parent-style-name="D_5f_Thema">
      <style:text-properties style:text-rotation-angle="90" style:text-rotation-scale="line-height"/>
    </style:style>
    <style:style style:name="P3" style:family="paragraph" style:parent-style-name="Frame_20_contents">
      <style:text-properties fo:font-size="2pt" style:font-size-asian="2pt" style:font-size-complex="2pt"/>
    </style:style>
    <style:style style:name="P4" style:family="paragraph" style:parent-style-name="D_5f_Copyright">
      <style:paragraph-properties fo:text-align="end" style:justify-single-word="false"/>
      <style:text-properties style:text-rotation-angle="90" style:text-rotation-scale="line-height"/>
    </style:style>
    <style:style style:name="P5" style:family="paragraph" style:parent-style-name="D_5f_Titel">
      <style:text-properties style:text-rotation-angle="90" style:text-rotation-scale="line-height"/>
    </style:style>
    <style:style style:name="P6" style:family="paragraph" style:parent-style-name="D_5f_Ueberschrift">
      <style:paragraph-properties fo:break-before="page"/>
    </style:style>
    <style:style style:name="P7" style:family="paragraph" style:parent-style-name="D_5f_Ueberschrift">
      <style:paragraph-properties fo:text-align="justify" style:justify-single-word="false" fo:break-before="page"/>
    </style:style>
    <style:style style:name="P8" style:family="paragraph" style:parent-style-name="D_5f_Standard" style:master-page-name="D_5f_Loesungsseite">
      <style:paragraph-properties fo:margin-top="0cm" fo:margin-bottom="0.3cm" style:page-number="auto" fo:padding="0cm" fo:border-left="none" fo:border-right="none" fo:border-top="none" fo:border-bottom="0.018cm solid #000000" style:shadow="none">
        <style:tab-stops>
          <style:tab-stop style:position="16.986cm" style:type="right"/>
        </style:tab-stops>
      </style:paragraph-properties>
    </style:style>
    <style:style style:name="P9" style:family="paragraph" style:parent-style-name="Standard" style:master-page-name="Standard">
      <style:paragraph-properties style:page-number="auto"/>
    </style:style>
    <style:style style:name="P10" style:family="paragraph" style:parent-style-name="D_5f_Anleitung" style:list-style-name="L1">
      <style:text-properties fo:font-weight="normal" style:font-weight-asian="normal" style:font-weight-complex="normal"/>
    </style:style>
    <style:style style:name="P11" style:family="paragraph">
      <style:paragraph-properties fo:text-align="center"/>
    </style:style>
    <style:style style:name="P12" style:family="paragraph">
      <style:paragraph-properties fo:text-align="center"/>
      <style:text-properties style:font-name="Arial" fo:font-size="16pt" style:font-size-asian="16pt" style:font-size-complex="16pt"/>
    </style:style>
    <style:style style:name="T1" style:family="text">
      <style:text-properties style:font-name="Arial" fo:font-size="16pt" style:font-size-asian="16pt" style:font-size-complex="16pt"/>
    </style:style>
    <style:style style:name="fr1" style:family="graphic" style:parent-style-name="Frame">
      <style:graphic-properties style:protect="size" style:vertical-pos="from-top" style:vertical-rel="paragraph" style:horizontal-pos="from-left" style:horizontal-rel="paragraph" fo:padding="0cm" fo:border="0.018cm solid #000000" style:shadow="none"/>
    </style:style>
    <style:style style:name="fr2" style:family="graphic" style:parent-style-name="Frame">
      <style:graphic-properties style:protect="size" style:vertical-pos="from-top" style:vertical-rel="paragraph" style:horizontal-pos="from-left" style:horizontal-rel="paragraph" fo:padding="0cm" fo:border="none" style:shadow="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6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6">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Rahmen1" text:anchor-type="paragraph" svg:x="5.999cm" svg:y="0cm" svg:width="6.001cm" svg:height="9.5cm" draw:z-index="0"><draw:text-box><table:table table:name="Tabelle1" table:style-name="Tabelle1"><table:table-column table:style-name="Tabelle1.A"/><table:table-column table:style-name="Tabelle1.B"/><table:table-column table:style-name="Tabelle1.C"/><table:table-column table:style-name="Tabelle1.D"/><table:table-column table:style-name="Tabelle1.E"/><table:table-column table:style-name="Tabelle1.F"/><table:table-column table:style-name="Tabelle1.G"/><table:table-row table:style-name="Tabelle1.1"><table:table-cell table:style-name="Tabelle1.A1" office:value-type="string"><text:p text:style-name="D_5f_Text"/></table:table-cell><table:table-cell table:style-name="Tabelle1.A1" table:number-columns-spanned="2" office:value-type="string"><text:p text:style-name="D_5f_Text"/></table:table-cell><table:covered-table-cell/><table:table-cell table:style-name="Tabelle1.A1" office:value-type="string"><text:p text:style-name="D_5f_Text"/></table:table-cell><table:table-cell table:style-name="Tabelle1.A1" table:number-columns-spanned="2" office:value-type="string"><text:p text:style-name="D_5f_Text"/></table:table-cell><table:covered-table-cell/><table:table-cell office:value-type="string"><text:p text:style-name="D_5f_Text"/></table:table-cell></table:table-row><table:table-row table:style-name="Tabelle1.2"><table:table-cell table:style-name="Tabelle1.A1" office:value-type="string"><text:p text:style-name="D_5f_Text"/></table:table-cell><table:table-cell office:value-type="string"><text:p text:style-name="P2"><text:subject>Thema</text:subject></text:p></table:table-cell><table:table-cell table:style-name="Tabelle1.C2" table:number-columns-spanned="3" office:value-type="string"><text:p text:style-name="D_5f_Text"/></table:table-cell><table:covered-table-cell/><table:covered-table-cell/><table:table-cell office:value-type="string"><text:p text:style-name="P4">© <text:s/><text:date style:data-style-name="N106" text:date-value="2013-02-23T14:47:15.92">2013</text:date> <text:initial-creator>Henrik Horstmann</text:initial-creator></text:p></table:table-cell><table:table-cell office:value-type="string"><text:p text:style-name="D_5f_Text"/></table:table-cell></table:table-row><table:table-row table:style-name="Tabelle1.2"><table:table-cell table:style-name="Tabelle1.A1" office:value-type="string"><text:p text:style-name="D_5f_Text"/></table:table-cell><table:table-cell table:style-name="Tabelle1.B3" office:value-type="string"><text:p text:style-name="P5"><text:title>Titel</text:title></text:p></table:table-cell><table:table-cell table:style-name="Tabelle1.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1.1"><table:table-cell table:style-name="Tabelle1.A1"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row></table:table><text:p text:style-name="P3"/></draw:text-box></draw:frame><draw:frame draw:style-name="fr1" draw:name="Rahmen3" text:anchor-type="paragraph" svg:x="12cm" svg:y="0cm" svg:width="6.001cm" svg:height="9.5cm" draw:z-index="1"><draw:text-box><table:table table:name="Tabelle3" table:style-name="Tabelle3"><table:table-column table:style-name="Tabelle3.A"/><table:table-column table:style-name="Tabelle3.B"/><table:table-column table:style-name="Tabelle3.C"/><table:table-column table:style-name="Tabelle3.D"/><table:table-column table:style-name="Tabelle3.E"/><table:table-column table:style-name="Tabelle3.F"/><table:table-column table:style-name="Tabelle3.G"/><table:table-row table:style-name="Tabelle3.1"><table:table-cell office:value-type="string"><text:p text:style-name="D_5f_Text"/></table:table-cell><table:table-cell table:style-name="Tabelle3.B1" table:number-columns-spanned="2" office:value-type="string"><text:p text:style-name="D_5f_Text"/></table:table-cell><table:covered-table-cell/><table:table-cell table:style-name="Tabelle3.B1" office:value-type="string"><text:p text:style-name="D_5f_Text"/></table:table-cell><table:table-cell table:style-name="Tabelle3.B1" table:number-columns-spanned="2" office:value-type="string"><text:p text:style-name="D_5f_Text"/></table:table-cell><table:covered-table-cell/><table:table-cell table:style-name="Tabelle3.B1" office:value-type="string"><text:p text:style-name="D_5f_Text"/></table:table-cell></table:table-row><table:table-row table:style-name="Tabelle3.2"><table:table-cell office:value-type="string"><text:p text:style-name="D_5f_Text"/></table:table-cell><table:table-cell office:value-type="string"><text:p text:style-name="P2"><text:subject>Thema</text:subject></text:p></table:table-cell><table:table-cell table:style-name="Tabelle3.C2" table:number-columns-spanned="3" office:value-type="string"><text:p text:style-name="D_5f_Text"/></table:table-cell><table:covered-table-cell/><table:covered-table-cell/><table:table-cell office:value-type="string"><text:p text:style-name="P4">© <text:s/><text:date style:data-style-name="N106" text:date-value="2013-02-23T14:47:15.95">2013</text:date> <text:initial-creator>Henrik Horstmann</text:initial-creator></text:p></table:table-cell><table:table-cell office:value-type="string"><text:p text:style-name="D_5f_Text"/></table:table-cell></table:table-row><table:table-row table:style-name="Tabelle3.2"><table:table-cell office:value-type="string"><text:p text:style-name="D_5f_Text"/></table:table-cell><table:table-cell table:style-name="Tabelle3.B3" office:value-type="string"><text:p text:style-name="P5"><text:title>Titel</text:title></text:p></table:table-cell><table:table-cell table:style-name="Tabelle3.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3.1"><table:table-cell table:style-name="Tabelle3.B1" office:value-type="string"><text:p text:style-name="D_5f_Text"/></table:table-cell><table:table-cell table:style-name="Tabelle3.B1" table:number-columns-spanned="2" office:value-type="string"><text:p text:style-name="D_5f_Text"/></table:table-cell><table:covered-table-cell/><table:table-cell table:style-name="Tabelle3.B1" office:value-type="string"><text:p text:style-name="D_5f_Text"/></table:table-cell><table:table-cell table:style-name="Tabelle3.B1" table:number-columns-spanned="2" office:value-type="string"><text:p text:style-name="D_5f_Text"/></table:table-cell><table:covered-table-cell/><table:table-cell office:value-type="string"><text:p text:style-name="D_5f_Text"/></table:table-cell></table:table-row></table:table><text:p text:style-name="P3"/></draw:text-box></draw:frame><draw:frame draw:style-name="fr1" draw:name="Rahmen4" text:anchor-type="paragraph" svg:x="18cm" svg:y="0cm" svg:width="6.001cm" svg:height="9.5cm" draw:z-index="2"><draw:text-box><table:table table:name="Tabelle4" table:style-name="Tabelle4"><table:table-column table:style-name="Tabelle4.A"/><table:table-column table:style-name="Tabelle4.B"/><table:table-column table:style-name="Tabelle4.C"/><table:table-column table:style-name="Tabelle4.D"/><table:table-column table:style-name="Tabelle4.E"/><table:table-column table:style-name="Tabelle4.F"/><table:table-column table:style-name="Tabelle4.G"/><table:table-row table:style-name="Tabelle4.1"><table:table-cell table:style-name="Tabelle4.A1" office:value-type="string"><text:p text:style-name="D_5f_Text"/></table:table-cell><table:table-cell table:style-name="Tabelle4.A1" table:number-columns-spanned="2" office:value-type="string"><text:p text:style-name="D_5f_Text"/></table:table-cell><table:covered-table-cell/><table:table-cell table:style-name="Tabelle4.A1" office:value-type="string"><text:p text:style-name="D_5f_Text"/></table:table-cell><table:table-cell table:style-name="Tabelle4.A1" table:number-columns-spanned="2" office:value-type="string"><text:p text:style-name="D_5f_Text"/></table:table-cell><table:covered-table-cell/><table:table-cell office:value-type="string"><text:p text:style-name="D_5f_Text"/></table:table-cell></table:table-row><table:table-row table:style-name="Tabelle4.2"><table:table-cell office:value-type="string"><text:p text:style-name="D_5f_Text"/></table:table-cell><table:table-cell office:value-type="string"><text:p text:style-name="P2"><text:subject>Thema</text:subject></text:p></table:table-cell><table:table-cell table:style-name="Tabelle4.C2" table:number-columns-spanned="3" office:value-type="string"><text:p text:style-name="D_5f_Text"/></table:table-cell><table:covered-table-cell/><table:covered-table-cell/><table:table-cell office:value-type="string"><text:p text:style-name="P4">© <text:s/><text:date style:data-style-name="N106" text:date-value="2013-02-23T14:47:15.95">2013</text:date> <text:initial-creator>Henrik Horstmann</text:initial-creator></text:p></table:table-cell><table:table-cell office:value-type="string"><text:p text:style-name="D_5f_Text"/></table:table-cell></table:table-row><table:table-row table:style-name="Tabelle4.2"><table:table-cell office:value-type="string"><text:p text:style-name="D_5f_Text"/></table:table-cell><table:table-cell table:style-name="Tabelle4.B3" office:value-type="string"><text:p text:style-name="P5"><text:title>Titel</text:title></text:p></table:table-cell><table:table-cell table:style-name="Tabelle4.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4.1"><table:table-cell table:style-name="Tabelle4.A1" office:value-type="string"><text:p text:style-name="D_5f_Text"/></table:table-cell><table:table-cell table:style-name="Tabelle4.A1" table:number-columns-spanned="2" office:value-type="string"><text:p text:style-name="D_5f_Text"/></table:table-cell><table:covered-table-cell/><table:table-cell table:style-name="Tabelle4.A1" office:value-type="string"><text:p text:style-name="D_5f_Text"/></table:table-cell><table:table-cell table:style-name="Tabelle4.A1" table:number-columns-spanned="2" office:value-type="string"><text:p text:style-name="D_5f_Text"/></table:table-cell><table:covered-table-cell/><table:table-cell office:value-type="string"><text:p text:style-name="D_5f_Text"/></table:table-cell></table:table-row></table:table><text:p text:style-name="P3"/></draw:text-box></draw:frame><draw:frame draw:style-name="fr1" draw:name="Rahmen2" text:anchor-type="paragraph" svg:x="0cm" svg:y="0cm" svg:width="6.001cm" svg:height="9.5cm" draw:z-index="3"><draw:text-box><table:table table:name="Tabelle2" table:style-name="Tabelle2"><table:table-column table:style-name="Tabelle2.A"/><table:table-column table:style-name="Tabelle2.B"/><table:table-column table:style-name="Tabelle2.C"/><table:table-column table:style-name="Tabelle2.D"/><table:table-column table:style-name="Tabelle2.E"/><table:table-column table:style-name="Tabelle2.F"/><table:table-column table:style-name="Tabelle2.G"/><table:table-row table:style-name="Tabelle2.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2.G1" office:value-type="string"><text:p text:style-name="D_5f_Text"/></table:table-cell></table:table-row><table:table-row table:style-name="Tabelle2.2"><table:table-cell office:value-type="string"><text:p text:style-name="D_5f_Text"/></table:table-cell><table:table-cell office:value-type="string"><text:p text:style-name="P2"><text:subject>Thema</text:subject></text:p></table:table-cell><table:table-cell table:style-name="Tabelle2.C2" table:number-columns-spanned="3" office:value-type="string"><text:p text:style-name="D_5f_Text"/></table:table-cell><table:covered-table-cell/><table:covered-table-cell/><table:table-cell office:value-type="string"><text:p text:style-name="P4">© <text:s/><text:date style:data-style-name="N106" text:date-value="2013-02-23T14:47:15.96">2013</text:date> <text:initial-creator>Henrik Horstmann</text:initial-creator></text:p></table:table-cell><table:table-cell table:style-name="Tabelle2.G1" office:value-type="string"><text:p text:style-name="D_5f_Text"/></table:table-cell></table:table-row><table:table-row table:style-name="Tabelle2.2"><table:table-cell office:value-type="string"><text:p text:style-name="D_5f_Text"/></table:table-cell><table:table-cell table:style-name="Tabelle2.B3" office:value-type="string"><text:p text:style-name="P5"><text:title>Titel</text:title></text:p></table:table-cell><table:table-cell table:style-name="Tabelle2.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2.1"><table:table-cell office:value-type="string"><text:p text:style-name="D_5f_Text"/></table:table-cell><table:table-cell table:style-name="Tabelle2.G1" table:number-columns-spanned="2" office:value-type="string"><text:p text:style-name="D_5f_Text"/></table:table-cell><table:covered-table-cell/><table:table-cell table:style-name="Tabelle2.G1" office:value-type="string"><text:p text:style-name="D_5f_Text"/></table:table-cell><table:table-cell table:style-name="Tabelle2.G1" table:number-columns-spanned="2" office:value-type="string"><text:p text:style-name="D_5f_Text"/></table:table-cell><table:covered-table-cell/><table:table-cell table:style-name="Tabelle2.G1" office:value-type="string"><text:p text:style-name="D_5f_Text"/></table:table-cell></table:table-row></table:table><text:p text:style-name="P3"/></draw:text-box></draw:frame><draw:frame draw:style-name="fr1" draw:name="Rahmen5" text:anchor-type="paragraph" svg:x="0cm" svg:y="9.499cm" svg:width="6.001cm" svg:height="9.5cm" draw:z-index="4"><draw:text-box><table:table table:name="Tabelle5" table:style-name="Tabelle5"><table:table-column table:style-name="Tabelle5.A"/><table:table-column table:style-name="Tabelle5.B"/><table:table-column table:style-name="Tabelle5.C"/><table:table-column table:style-name="Tabelle5.D"/><table:table-column table:style-name="Tabelle5.E"/><table:table-column table:style-name="Tabelle5.F"/><table:table-column table:style-name="Tabelle5.G"/><table:table-row table:style-name="Tabelle5.1"><table:table-cell table:style-name="Tabelle5.A1" office:value-type="string"><text:p text:style-name="D_5f_Text"/></table:table-cell><table:table-cell table:style-name="Tabelle5.A1" table:number-columns-spanned="2" office:value-type="string"><text:p text:style-name="D_5f_Text"/></table:table-cell><table:covered-table-cell/><table:table-cell table:style-name="Tabelle5.A1" office:value-type="string"><text:p text:style-name="D_5f_Text"/></table:table-cell><table:table-cell table:style-name="Tabelle5.A1" table:number-columns-spanned="2" office:value-type="string"><text:p text:style-name="D_5f_Text"/></table:table-cell><table:covered-table-cell/><table:table-cell office:value-type="string"><text:p text:style-name="D_5f_Text"/></table:table-cell></table:table-row><table:table-row table:style-name="Tabelle5.2"><table:table-cell office:value-type="string"><text:p text:style-name="D_5f_Text"/></table:table-cell><table:table-cell office:value-type="string"><text:p text:style-name="P2"><text:subject>Thema</text:subject></text:p></table:table-cell><table:table-cell table:style-name="Tabelle5.C2" table:number-columns-spanned="3" office:value-type="string"><text:p text:style-name="D_5f_Text"/></table:table-cell><table:covered-table-cell/><table:covered-table-cell/><table:table-cell office:value-type="string"><text:p text:style-name="P4">© <text:s/><text:date style:data-style-name="N106" text:date-value="2013-02-23T14:47:15.96">2013</text:date> <text:initial-creator>Henrik Horstmann</text:initial-creator></text:p></table:table-cell><table:table-cell office:value-type="string"><text:p text:style-name="D_5f_Text"/></table:table-cell></table:table-row><table:table-row table:style-name="Tabelle5.2"><table:table-cell office:value-type="string"><text:p text:style-name="D_5f_Text"/></table:table-cell><table:table-cell table:style-name="Tabelle5.B3" office:value-type="string"><text:p text:style-name="P5"><text:title>Titel</text:title></text:p></table:table-cell><table:table-cell table:style-name="Tabelle5.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5.1"><table:table-cell office:value-type="string"><text:p text:style-name="D_5f_Text"/></table:table-cell><table:table-cell table:style-name="Tabelle5.A1" table:number-columns-spanned="2" office:value-type="string"><text:p text:style-name="D_5f_Text"/></table:table-cell><table:covered-table-cell/><table:table-cell table:style-name="Tabelle5.A1" office:value-type="string"><text:p text:style-name="D_5f_Text"/></table:table-cell><table:table-cell table:style-name="Tabelle5.A1" table:number-columns-spanned="2" office:value-type="string"><text:p text:style-name="D_5f_Text"/></table:table-cell><table:covered-table-cell/><table:table-cell table:style-name="Tabelle5.A1" office:value-type="string"><text:p text:style-name="D_5f_Text"/></table:table-cell></table:table-row></table:table><text:p text:style-name="P3"/></draw:text-box></draw:frame><draw:frame draw:style-name="fr1" draw:name="Rahmen6" text:anchor-type="paragraph" svg:x="6.001cm" svg:y="9.499cm" svg:width="6.001cm" svg:height="9.5cm" draw:z-index="5"><draw:text-box><table:table table:name="Tabelle6" table:style-name="Tabelle6"><table:table-column table:style-name="Tabelle6.A"/><table:table-column table:style-name="Tabelle6.B"/><table:table-column table:style-name="Tabelle6.C"/><table:table-column table:style-name="Tabelle6.D"/><table:table-column table:style-name="Tabelle6.E"/><table:table-column table:style-name="Tabelle6.F"/><table:table-column table:style-name="Tabelle6.G"/><table:table-row table:style-name="Tabelle6.1"><table:table-cell table:style-name="Tabelle6.A1" office:value-type="string"><text:p text:style-name="D_5f_Text"/></table:table-cell><table:table-cell table:style-name="Tabelle6.A1" table:number-columns-spanned="2" office:value-type="string"><text:p text:style-name="D_5f_Text"/></table:table-cell><table:covered-table-cell/><table:table-cell table:style-name="Tabelle6.A1" office:value-type="string"><text:p text:style-name="D_5f_Text"/></table:table-cell><table:table-cell table:style-name="Tabelle6.A1" table:number-columns-spanned="2" office:value-type="string"><text:p text:style-name="D_5f_Text"/></table:table-cell><table:covered-table-cell/><table:table-cell office:value-type="string"><text:p text:style-name="D_5f_Text"/></table:table-cell></table:table-row><table:table-row table:style-name="Tabelle6.2"><table:table-cell table:style-name="Tabelle6.A1" office:value-type="string"><text:p text:style-name="D_5f_Text"/></table:table-cell><table:table-cell office:value-type="string"><text:p text:style-name="P2"><text:subject>Thema</text:subject></text:p></table:table-cell><table:table-cell table:style-name="Tabelle6.C2" table:number-columns-spanned="3" office:value-type="string"><text:p text:style-name="D_5f_Text"/></table:table-cell><table:covered-table-cell/><table:covered-table-cell/><table:table-cell office:value-type="string"><text:p text:style-name="P4">© <text:s/><text:date style:data-style-name="N106" text:date-value="2013-02-23T14:47:15.98">2013</text:date> <text:initial-creator>Henrik Horstmann</text:initial-creator></text:p></table:table-cell><table:table-cell office:value-type="string"><text:p text:style-name="D_5f_Text"/></table:table-cell></table:table-row><table:table-row table:style-name="Tabelle6.2"><table:table-cell table:style-name="Tabelle6.A1" office:value-type="string"><text:p text:style-name="D_5f_Text"/></table:table-cell><table:table-cell table:style-name="Tabelle6.B3" office:value-type="string"><text:p text:style-name="P5"><text:title>Titel</text:title></text:p></table:table-cell><table:table-cell table:style-name="Tabelle6.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6.1"><table:table-cell table:style-name="Tabelle6.A1"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row></table:table><text:p text:style-name="P3"/></draw:text-box></draw:frame><draw:frame draw:style-name="fr1" draw:name="Rahmen7" text:anchor-type="paragraph" svg:x="12.002cm" svg:y="9.499cm" svg:width="6.001cm" svg:height="9.5cm" draw:z-index="6"><draw:text-box><table:table table:name="Tabelle7" table:style-name="Tabelle7"><table:table-column table:style-name="Tabelle7.A"/><table:table-column table:style-name="Tabelle7.B"/><table:table-column table:style-name="Tabelle7.C"/><table:table-column table:style-name="Tabelle7.D"/><table:table-column table:style-name="Tabelle7.E"/><table:table-column table:style-name="Tabelle7.F"/><table:table-column table:style-name="Tabelle7.G"/><table:table-row table:style-name="Tabelle7.1"><table:table-cell office:value-type="string"><text:p text:style-name="D_5f_Text"/></table:table-cell><table:table-cell table:style-name="Tabelle7.B1" table:number-columns-spanned="2" office:value-type="string"><text:p text:style-name="D_5f_Text"/></table:table-cell><table:covered-table-cell/><table:table-cell table:style-name="Tabelle7.B1" office:value-type="string"><text:p text:style-name="D_5f_Text"/></table:table-cell><table:table-cell table:style-name="Tabelle7.B1" table:number-columns-spanned="2" office:value-type="string"><text:p text:style-name="D_5f_Text"/></table:table-cell><table:covered-table-cell/><table:table-cell table:style-name="Tabelle7.B1" office:value-type="string"><text:p text:style-name="D_5f_Text"/></table:table-cell></table:table-row><table:table-row table:style-name="Tabelle7.2"><table:table-cell office:value-type="string"><text:p text:style-name="D_5f_Text"/></table:table-cell><table:table-cell office:value-type="string"><text:p text:style-name="P2"><text:subject>Thema</text:subject></text:p></table:table-cell><table:table-cell table:style-name="Tabelle7.C2" table:number-columns-spanned="3" office:value-type="string"><text:p text:style-name="D_5f_Text"/></table:table-cell><table:covered-table-cell/><table:covered-table-cell/><table:table-cell office:value-type="string"><text:p text:style-name="P4">© <text:s/><text:date style:data-style-name="N106" text:date-value="2013-02-23T14:47:15.98">2013</text:date> <text:initial-creator>Henrik Horstmann</text:initial-creator></text:p></table:table-cell><table:table-cell office:value-type="string"><text:p text:style-name="D_5f_Text"/></table:table-cell></table:table-row><table:table-row table:style-name="Tabelle7.2"><table:table-cell office:value-type="string"><text:p text:style-name="D_5f_Text"/></table:table-cell><table:table-cell table:style-name="Tabelle7.B3" office:value-type="string"><text:p text:style-name="P5"><text:title>Titel</text:title></text:p></table:table-cell><table:table-cell table:style-name="Tabelle7.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7.1"><table:table-cell table:style-name="Tabelle7.B1" office:value-type="string"><text:p text:style-name="D_5f_Text"/></table:table-cell><table:table-cell table:style-name="Tabelle7.B1" table:number-columns-spanned="2" office:value-type="string"><text:p text:style-name="D_5f_Text"/></table:table-cell><table:covered-table-cell/><table:table-cell table:style-name="Tabelle7.B1" office:value-type="string"><text:p text:style-name="D_5f_Text"/></table:table-cell><table:table-cell table:style-name="Tabelle7.B1" table:number-columns-spanned="2" office:value-type="string"><text:p text:style-name="D_5f_Text"/></table:table-cell><table:covered-table-cell/><table:table-cell office:value-type="string"><text:p text:style-name="D_5f_Text"/></table:table-cell></table:table-row></table:table><text:p text:style-name="P3"/></draw:text-box></draw:frame><draw:frame draw:style-name="fr1" draw:name="Rahmen8" text:anchor-type="paragraph" svg:x="18cm" svg:y="9.499cm" svg:width="6.001cm" svg:height="9.5cm" draw:z-index="7"><draw:text-box><table:table table:name="Tabelle8" table:style-name="Tabelle8"><table:table-column table:style-name="Tabelle8.A"/><table:table-column table:style-name="Tabelle8.B"/><table:table-column table:style-name="Tabelle8.C"/><table:table-column table:style-name="Tabelle8.D"/><table:table-column table:style-name="Tabelle8.E"/><table:table-column table:style-name="Tabelle8.F"/><table:table-column table:style-name="Tabelle8.G"/><table:table-row table:style-name="Tabelle8.1"><table:table-cell office:value-type="string"><text:p text:style-name="D_5f_Text"/></table:table-cell><table:table-cell table:style-name="Tabelle8.B1" table:number-columns-spanned="2" office:value-type="string"><text:p text:style-name="D_5f_Text"/></table:table-cell><table:covered-table-cell/><table:table-cell table:style-name="Tabelle8.B1" office:value-type="string"><text:p text:style-name="D_5f_Text"/></table:table-cell><table:table-cell table:style-name="Tabelle8.B1" table:number-columns-spanned="2" office:value-type="string"><text:p text:style-name="D_5f_Text"/></table:table-cell><table:covered-table-cell/><table:table-cell table:style-name="Tabelle8.B1" office:value-type="string"><text:p text:style-name="D_5f_Text"/></table:table-cell></table:table-row><table:table-row table:style-name="Tabelle8.2"><table:table-cell office:value-type="string"><text:p text:style-name="D_5f_Text"/></table:table-cell><table:table-cell office:value-type="string"><text:p text:style-name="P2"><text:subject>Thema</text:subject></text:p></table:table-cell><table:table-cell table:style-name="Tabelle8.C2" table:number-columns-spanned="3" office:value-type="string"><text:p text:style-name="D_5f_Text"/></table:table-cell><table:covered-table-cell/><table:covered-table-cell/><table:table-cell office:value-type="string"><text:p text:style-name="P4">© <text:s/><text:date style:data-style-name="N106" text:date-value="2013-02-23T14:47:16">2013</text:date> <text:initial-creator>Henrik Horstmann</text:initial-creator></text:p></table:table-cell><table:table-cell table:style-name="Tabelle8.B1" office:value-type="string"><text:p text:style-name="D_5f_Text"/></table:table-cell></table:table-row><table:table-row table:style-name="Tabelle8.2"><table:table-cell office:value-type="string"><text:p text:style-name="D_5f_Text"/></table:table-cell><table:table-cell table:style-name="Tabelle8.B3" office:value-type="string"><text:p text:style-name="P5"><text:title>Titel</text:title></text:p></table:table-cell><table:table-cell table:style-name="Tabelle8.C3" table:number-columns-spanned="3" office:value-type="string"><text:p text:style-name="D_5f_Text"/></table:table-cell><table:covered-table-cell/><table:covered-table-cell/><table:table-cell office:value-type="string"><text:p text:style-name="D_5f_Text"/></table:table-cell><table:table-cell table:style-name="Tabelle8.B1" office:value-type="string"><text:p text:style-name="D_5f_Text"/></table:table-cell></table:table-row><table:table-row table:style-name="Tabelle8.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8.B1" office:value-type="string"><text:p text:style-name="D_5f_Text"/></table:table-cell></table:table-row></table:table><text:p text:style-name="P3"/></draw:text-box></draw:frame><draw:circle text:anchor-type="paragraph" draw:z-index="8" draw:style-name="gr1" draw:text-style-name="P12" svg:width="1.301cm" svg:height="1.301cm" draw:transform="rotate (1.5707963267946) translate (24.4016388888889cm 19.0006111111111cm)"><text:p text:style-name="P11"><text:span text:style-name="T1">1</text:span></text:p></draw:circle></text:p>
      <text:p text:style-name="P6"><draw:frame draw:style-name="fr1" draw:name="Rahmen16" text:anchor-type="paragraph" svg:x="18cm" svg:y="9.499cm" svg:width="6.001cm" svg:height="9.5cm" draw:z-index="16"><draw:text-box><table:table table:name="Tabelle16" table:style-name="Tabelle16"><table:table-column table:style-name="Tabelle16.A"/><table:table-column table:style-name="Tabelle16.B"/><table:table-column table:style-name="Tabelle16.C"/><table:table-column table:style-name="Tabelle16.D"/><table:table-column table:style-name="Tabelle16.E"/><table:table-column table:style-name="Tabelle16.F"/><table:table-column table:style-name="Tabelle16.G"/><table:table-row table:style-name="Tabelle16.1"><table:table-cell office:value-type="string"><text:p text:style-name="D_5f_Text"/></table:table-cell><table:table-cell table:style-name="Tabelle16.B1" table:number-columns-spanned="2" office:value-type="string"><text:p text:style-name="D_5f_Text"/></table:table-cell><table:covered-table-cell/><table:table-cell table:style-name="Tabelle16.B1" office:value-type="string"><text:p text:style-name="D_5f_Text"/></table:table-cell><table:table-cell table:style-name="Tabelle16.B1" table:number-columns-spanned="2" office:value-type="string"><text:p text:style-name="D_5f_Text"/></table:table-cell><table:covered-table-cell/><table:table-cell table:style-name="Tabelle16.B1" office:value-type="string"><text:p text:style-name="D_5f_Text"/></table:table-cell></table:table-row><table:table-row table:style-name="Tabelle16.2"><table:table-cell office:value-type="string"><text:p text:style-name="D_5f_Text"/></table:table-cell><table:table-cell office:value-type="string"><text:p text:style-name="P2"><text:subject>Thema</text:subject></text:p></table:table-cell><table:table-cell table:style-name="Tabelle16.C2" table:number-columns-spanned="3" office:value-type="string"><text:p text:style-name="D_5f_Text"/></table:table-cell><table:covered-table-cell/><table:covered-table-cell/><table:table-cell office:value-type="string"><text:p text:style-name="P4">© <text:s/><text:date style:data-style-name="N106" text:date-value="2013-02-23T14:47:16">2013</text:date> <text:initial-creator>Henrik Horstmann</text:initial-creator></text:p></table:table-cell><table:table-cell office:value-type="string"><text:p text:style-name="D_5f_Text"/></table:table-cell></table:table-row><table:table-row table:style-name="Tabelle16.2"><table:table-cell office:value-type="string"><text:p text:style-name="D_5f_Text"/></table:table-cell><table:table-cell table:style-name="Tabelle16.B3" office:value-type="string"><text:p text:style-name="P5"><text:title>Titel</text:title></text:p></table:table-cell><table:table-cell table:style-name="Tabelle16.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16.1"><table:table-cell office:value-type="string"><text:p text:style-name="D_5f_Text"/></table:table-cell><table:table-cell table:style-name="Tabelle16.B1" table:number-columns-spanned="2" office:value-type="string"><text:p text:style-name="D_5f_Text"/></table:table-cell><table:covered-table-cell/><table:table-cell table:style-name="Tabelle16.B1" office:value-type="string"><text:p text:style-name="D_5f_Text"/></table:table-cell><table:table-cell table:style-name="Tabelle16.B1" table:number-columns-spanned="2" office:value-type="string"><text:p text:style-name="D_5f_Text"/></table:table-cell><table:covered-table-cell/><table:table-cell table:style-name="Tabelle16.B1" office:value-type="string"><text:p text:style-name="D_5f_Text"/></table:table-cell></table:table-row></table:table><text:p text:style-name="P3"/></draw:text-box></draw:frame><draw:frame draw:style-name="fr1" draw:name="Rahmen15" text:anchor-type="paragraph" svg:x="12.002cm" svg:y="9.499cm" svg:width="6.001cm" svg:height="9.5cm" draw:z-index="15"><draw:text-box><table:table table:name="Tabelle15" table:style-name="Tabelle15"><table:table-column table:style-name="Tabelle15.A"/><table:table-column table:style-name="Tabelle15.B"/><table:table-column table:style-name="Tabelle15.C"/><table:table-column table:style-name="Tabelle15.D"/><table:table-column table:style-name="Tabelle15.E"/><table:table-column table:style-name="Tabelle15.F"/><table:table-column table:style-name="Tabelle15.G"/><table:table-row table:style-name="Tabelle15.1"><table:table-cell office:value-type="string"><text:p text:style-name="D_5f_Text"/></table:table-cell><table:table-cell table:style-name="Tabelle15.B1" table:number-columns-spanned="2" office:value-type="string"><text:p text:style-name="D_5f_Text"/></table:table-cell><table:covered-table-cell/><table:table-cell table:style-name="Tabelle15.B1" office:value-type="string"><text:p text:style-name="D_5f_Text"/></table:table-cell><table:table-cell table:style-name="Tabelle15.B1" table:number-columns-spanned="2" office:value-type="string"><text:p text:style-name="D_5f_Text"/></table:table-cell><table:covered-table-cell/><table:table-cell table:style-name="Tabelle15.B1" office:value-type="string"><text:p text:style-name="D_5f_Text"/></table:table-cell></table:table-row><table:table-row table:style-name="Tabelle15.2"><table:table-cell office:value-type="string"><text:p text:style-name="D_5f_Text"/></table:table-cell><table:table-cell office:value-type="string"><text:p text:style-name="P2"><text:subject>Thema</text:subject></text:p></table:table-cell><table:table-cell table:style-name="Tabelle15.C2" table:number-columns-spanned="3" office:value-type="string"><text:p text:style-name="D_5f_Text"/></table:table-cell><table:covered-table-cell/><table:covered-table-cell/><table:table-cell office:value-type="string"><text:p text:style-name="P4">© <text:s/><text:date style:data-style-name="N106" text:date-value="2013-02-23T14:47:16.03">2013</text:date> <text:initial-creator>Henrik Horstmann</text:initial-creator></text:p></table:table-cell><table:table-cell office:value-type="string"><text:p text:style-name="D_5f_Text"/></table:table-cell></table:table-row><table:table-row table:style-name="Tabelle15.2"><table:table-cell office:value-type="string"><text:p text:style-name="D_5f_Text"/></table:table-cell><table:table-cell table:style-name="Tabelle15.B3" office:value-type="string"><text:p text:style-name="P5"><text:title>Titel</text:title></text:p></table:table-cell><table:table-cell table:style-name="Tabelle15.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15.1"><table:table-cell table:style-name="Tabelle15.B1" office:value-type="string"><text:p text:style-name="D_5f_Text"/></table:table-cell><table:table-cell table:style-name="Tabelle15.B1" table:number-columns-spanned="2" office:value-type="string"><text:p text:style-name="D_5f_Text"/></table:table-cell><table:covered-table-cell/><table:table-cell table:style-name="Tabelle15.B1" office:value-type="string"><text:p text:style-name="D_5f_Text"/></table:table-cell><table:table-cell table:style-name="Tabelle15.B1" table:number-columns-spanned="2" office:value-type="string"><text:p text:style-name="D_5f_Text"/></table:table-cell><table:covered-table-cell/><table:table-cell office:value-type="string"><text:p text:style-name="D_5f_Text"/></table:table-cell></table:table-row></table:table><text:p text:style-name="P3"/></draw:text-box></draw:frame><draw:frame draw:style-name="fr1" draw:name="Rahmen14" text:anchor-type="paragraph" svg:x="6.001cm" svg:y="9.499cm" svg:width="6.001cm" svg:height="9.5cm" draw:z-index="14"><draw:text-box><table:table table:name="Tabelle14" table:style-name="Tabelle14"><table:table-column table:style-name="Tabelle14.A"/><table:table-column table:style-name="Tabelle14.B"/><table:table-column table:style-name="Tabelle14.C"/><table:table-column table:style-name="Tabelle14.D"/><table:table-column table:style-name="Tabelle14.E"/><table:table-column table:style-name="Tabelle14.F"/><table:table-column table:style-name="Tabelle14.G"/><table:table-row table:style-name="Tabelle14.1"><table:table-cell office:value-type="string"><text:p text:style-name="D_5f_Text"/></table:table-cell><table:table-cell table:style-name="Tabelle14.B1" table:number-columns-spanned="2" office:value-type="string"><text:p text:style-name="D_5f_Text"/></table:table-cell><table:covered-table-cell/><table:table-cell table:style-name="Tabelle14.B1" office:value-type="string"><text:p text:style-name="D_5f_Text"/></table:table-cell><table:table-cell table:style-name="Tabelle14.B1" table:number-columns-spanned="2" office:value-type="string"><text:p text:style-name="D_5f_Text"/></table:table-cell><table:covered-table-cell/><table:table-cell table:style-name="Tabelle14.B1" office:value-type="string"><text:p text:style-name="D_5f_Text"/></table:table-cell></table:table-row><table:table-row table:style-name="Tabelle14.2"><table:table-cell office:value-type="string"><text:p text:style-name="D_5f_Text"/></table:table-cell><table:table-cell office:value-type="string"><text:p text:style-name="P2"><text:subject>Thema</text:subject></text:p></table:table-cell><table:table-cell table:style-name="Tabelle14.C2" table:number-columns-spanned="3" office:value-type="string"><text:p text:style-name="D_5f_Text"/></table:table-cell><table:covered-table-cell/><table:covered-table-cell/><table:table-cell office:value-type="string"><text:p text:style-name="P4">© <text:s/><text:date style:data-style-name="N106" text:date-value="2013-02-23T14:47:16.03">2013</text:date> <text:initial-creator>Henrik Horstmann</text:initial-creator></text:p></table:table-cell><table:table-cell table:style-name="Tabelle14.B1" office:value-type="string"><text:p text:style-name="D_5f_Text"/></table:table-cell></table:table-row><table:table-row table:style-name="Tabelle14.2"><table:table-cell office:value-type="string"><text:p text:style-name="D_5f_Text"/></table:table-cell><table:table-cell table:style-name="Tabelle14.B3" office:value-type="string"><text:p text:style-name="P5"><text:title>Titel</text:title></text:p></table:table-cell><table:table-cell table:style-name="Tabelle14.C3" table:number-columns-spanned="3" office:value-type="string"><text:p text:style-name="D_5f_Text"/></table:table-cell><table:covered-table-cell/><table:covered-table-cell/><table:table-cell office:value-type="string"><text:p text:style-name="D_5f_Text"/></table:table-cell><table:table-cell table:style-name="Tabelle14.B1" office:value-type="string"><text:p text:style-name="D_5f_Text"/></table:table-cell></table:table-row><table:table-row table:style-name="Tabelle14.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14.B1" office:value-type="string"><text:p text:style-name="D_5f_Text"/></table:table-cell></table:table-row></table:table><text:p text:style-name="P3"/></draw:text-box></draw:frame><draw:frame draw:style-name="fr1" draw:name="Rahmen13" text:anchor-type="paragraph" svg:x="0cm" svg:y="9.499cm" svg:width="6.001cm" svg:height="9.5cm" draw:z-index="13"><draw:text-box><table:table table:name="Tabelle13" table:style-name="Tabelle13"><table:table-column table:style-name="Tabelle13.A"/><table:table-column table:style-name="Tabelle13.B"/><table:table-column table:style-name="Tabelle13.C"/><table:table-column table:style-name="Tabelle13.D"/><table:table-column table:style-name="Tabelle13.E"/><table:table-column table:style-name="Tabelle13.F"/><table:table-column table:style-name="Tabelle13.G"/><table:table-row table:style-name="Tabelle13.1"><table:table-cell table:style-name="Tabelle13.A1" office:value-type="string"><text:p text:style-name="D_5f_Text"/></table:table-cell><table:table-cell table:style-name="Tabelle13.A1" table:number-columns-spanned="2" office:value-type="string"><text:p text:style-name="D_5f_Text"/></table:table-cell><table:covered-table-cell/><table:table-cell table:style-name="Tabelle13.A1" office:value-type="string"><text:p text:style-name="D_5f_Text"/></table:table-cell><table:table-cell table:style-name="Tabelle13.A1" table:number-columns-spanned="2" office:value-type="string"><text:p text:style-name="D_5f_Text"/></table:table-cell><table:covered-table-cell/><table:table-cell office:value-type="string"><text:p text:style-name="D_5f_Text"/></table:table-cell></table:table-row><table:table-row table:style-name="Tabelle13.2"><table:table-cell office:value-type="string"><text:p text:style-name="D_5f_Text"/></table:table-cell><table:table-cell office:value-type="string"><text:p text:style-name="P2"><text:subject>Thema</text:subject></text:p></table:table-cell><table:table-cell table:style-name="Tabelle13.C2" table:number-columns-spanned="3" office:value-type="string"><text:p text:style-name="D_5f_Text"/></table:table-cell><table:covered-table-cell/><table:covered-table-cell/><table:table-cell office:value-type="string"><text:p text:style-name="P4">© <text:s/><text:date style:data-style-name="N106" text:date-value="2013-02-23T14:47:16.03">2013</text:date> <text:initial-creator>Henrik Horstmann</text:initial-creator></text:p></table:table-cell><table:table-cell table:style-name="Tabelle13.A1" office:value-type="string"><text:p text:style-name="D_5f_Text"/></table:table-cell></table:table-row><table:table-row table:style-name="Tabelle13.2"><table:table-cell office:value-type="string"><text:p text:style-name="D_5f_Text"/></table:table-cell><table:table-cell table:style-name="Tabelle13.B3" office:value-type="string"><text:p text:style-name="P5"><text:title>Titel</text:title></text:p></table:table-cell><table:table-cell table:style-name="Tabelle13.C3" table:number-columns-spanned="3" office:value-type="string"><text:p text:style-name="D_5f_Text"/></table:table-cell><table:covered-table-cell/><table:covered-table-cell/><table:table-cell office:value-type="string"><text:p text:style-name="D_5f_Text"/></table:table-cell><table:table-cell table:style-name="Tabelle13.A1" office:value-type="string"><text:p text:style-name="D_5f_Text"/></table:table-cell></table:table-row><table:table-row table:style-name="Tabelle13.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13.A1" office:value-type="string"><text:p text:style-name="D_5f_Text"/></table:table-cell></table:table-row></table:table><text:p text:style-name="P3"/></draw:text-box></draw:frame><draw:frame draw:style-name="fr1" draw:name="Rahmen12" text:anchor-type="paragraph" svg:x="18cm" svg:y="0cm" svg:width="6.001cm" svg:height="9.5cm" draw:z-index="12"><draw:text-box><table:table table:name="Tabelle12" table:style-name="Tabelle12"><table:table-column table:style-name="Tabelle12.A"/><table:table-column table:style-name="Tabelle12.B"/><table:table-column table:style-name="Tabelle12.C"/><table:table-column table:style-name="Tabelle12.D"/><table:table-column table:style-name="Tabelle12.E"/><table:table-column table:style-name="Tabelle12.F"/><table:table-column table:style-name="Tabelle12.G"/><table:table-row table:style-name="Tabelle12.1"><table:table-cell table:style-name="Tabelle12.A1" office:value-type="string"><text:p text:style-name="D_5f_Text"/></table:table-cell><table:table-cell table:style-name="Tabelle12.A1" table:number-columns-spanned="2" office:value-type="string"><text:p text:style-name="D_5f_Text"/></table:table-cell><table:covered-table-cell/><table:table-cell table:style-name="Tabelle12.A1" office:value-type="string"><text:p text:style-name="D_5f_Text"/></table:table-cell><table:table-cell table:style-name="Tabelle12.A1" table:number-columns-spanned="2" office:value-type="string"><text:p text:style-name="D_5f_Text"/></table:table-cell><table:covered-table-cell/><table:table-cell office:value-type="string"><text:p text:style-name="D_5f_Text"/></table:table-cell></table:table-row><table:table-row table:style-name="Tabelle12.2"><table:table-cell office:value-type="string"><text:p text:style-name="D_5f_Text"/></table:table-cell><table:table-cell office:value-type="string"><text:p text:style-name="P2"><text:subject>Thema</text:subject></text:p></table:table-cell><table:table-cell table:style-name="Tabelle12.C2" table:number-columns-spanned="3" office:value-type="string"><text:p text:style-name="D_5f_Text"/></table:table-cell><table:covered-table-cell/><table:covered-table-cell/><table:table-cell office:value-type="string"><text:p text:style-name="P4">© <text:s/><text:date style:data-style-name="N106" text:date-value="2013-02-23T14:47:16.03">2013</text:date> <text:initial-creator>Henrik Horstmann</text:initial-creator></text:p></table:table-cell><table:table-cell office:value-type="string"><text:p text:style-name="D_5f_Text"/></table:table-cell></table:table-row><table:table-row table:style-name="Tabelle12.2"><table:table-cell office:value-type="string"><text:p text:style-name="D_5f_Text"/></table:table-cell><table:table-cell table:style-name="Tabelle12.B3" office:value-type="string"><text:p text:style-name="P5"><text:title>Titel</text:title></text:p></table:table-cell><table:table-cell table:style-name="Tabelle12.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12.1"><table:table-cell table:style-name="Tabelle12.A1" office:value-type="string"><text:p text:style-name="D_5f_Text"/></table:table-cell><table:table-cell table:style-name="Tabelle12.A1" table:number-columns-spanned="2" office:value-type="string"><text:p text:style-name="D_5f_Text"/></table:table-cell><table:covered-table-cell/><table:table-cell table:style-name="Tabelle12.A1" office:value-type="string"><text:p text:style-name="D_5f_Text"/></table:table-cell><table:table-cell table:style-name="Tabelle12.A1" table:number-columns-spanned="2" office:value-type="string"><text:p text:style-name="D_5f_Text"/></table:table-cell><table:covered-table-cell/><table:table-cell office:value-type="string"><text:p text:style-name="D_5f_Text"/></table:table-cell></table:table-row></table:table><text:p text:style-name="P3"/></draw:text-box></draw:frame><draw:frame draw:style-name="fr1" draw:name="Rahmen11" text:anchor-type="paragraph" svg:x="12cm" svg:y="0cm" svg:width="6.001cm" svg:height="9.5cm" draw:z-index="11"><draw:text-box><table:table table:name="Tabelle11" table:style-name="Tabelle11"><table:table-column table:style-name="Tabelle11.A"/><table:table-column table:style-name="Tabelle11.B"/><table:table-column table:style-name="Tabelle11.C"/><table:table-column table:style-name="Tabelle11.D"/><table:table-column table:style-name="Tabelle11.E"/><table:table-column table:style-name="Tabelle11.F"/><table:table-column table:style-name="Tabelle11.G"/><table:table-row table:style-name="Tabelle11.1"><table:table-cell table:style-name="Tabelle11.A1" office:value-type="string"><text:p text:style-name="D_5f_Text"/></table:table-cell><table:table-cell table:style-name="Tabelle11.A1" table:number-columns-spanned="2" office:value-type="string"><text:p text:style-name="D_5f_Text"/></table:table-cell><table:covered-table-cell/><table:table-cell table:style-name="Tabelle11.A1" office:value-type="string"><text:p text:style-name="D_5f_Text"/></table:table-cell><table:table-cell table:style-name="Tabelle11.A1" table:number-columns-spanned="2" office:value-type="string"><text:p text:style-name="D_5f_Text"/></table:table-cell><table:covered-table-cell/><table:table-cell office:value-type="string"><text:p text:style-name="D_5f_Text"/></table:table-cell></table:table-row><table:table-row table:style-name="Tabelle11.2"><table:table-cell office:value-type="string"><text:p text:style-name="D_5f_Text"/></table:table-cell><table:table-cell office:value-type="string"><text:p text:style-name="P2"><text:subject>Thema</text:subject></text:p></table:table-cell><table:table-cell table:style-name="Tabelle11.C2" table:number-columns-spanned="3" office:value-type="string"><text:p text:style-name="D_5f_Text"/></table:table-cell><table:covered-table-cell/><table:covered-table-cell/><table:table-cell office:value-type="string"><text:p text:style-name="P4">© <text:s/><text:date style:data-style-name="N106" text:date-value="2013-02-23T14:47:16.03">2013</text:date> <text:initial-creator>Henrik Horstmann</text:initial-creator></text:p></table:table-cell><table:table-cell office:value-type="string"><text:p text:style-name="D_5f_Text"/></table:table-cell></table:table-row><table:table-row table:style-name="Tabelle11.2"><table:table-cell office:value-type="string"><text:p text:style-name="D_5f_Text"/></table:table-cell><table:table-cell table:style-name="Tabelle11.B3" office:value-type="string"><text:p text:style-name="P5"><text:title>Titel</text:title></text:p></table:table-cell><table:table-cell table:style-name="Tabelle11.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11.1"><table:table-cell office:value-type="string"><text:p text:style-name="D_5f_Text"/></table:table-cell><table:table-cell table:style-name="Tabelle11.A1" table:number-columns-spanned="2" office:value-type="string"><text:p text:style-name="D_5f_Text"/></table:table-cell><table:covered-table-cell/><table:table-cell table:style-name="Tabelle11.A1" office:value-type="string"><text:p text:style-name="D_5f_Text"/></table:table-cell><table:table-cell table:style-name="Tabelle11.A1" table:number-columns-spanned="2" office:value-type="string"><text:p text:style-name="D_5f_Text"/></table:table-cell><table:covered-table-cell/><table:table-cell table:style-name="Tabelle11.A1" office:value-type="string"><text:p text:style-name="D_5f_Text"/></table:table-cell></table:table-row></table:table><text:p text:style-name="P3"/></draw:text-box></draw:frame><draw:frame draw:style-name="fr1" draw:name="Rahmen10" text:anchor-type="paragraph" svg:x="5.999cm" svg:y="0cm" svg:width="6.001cm" svg:height="9.5cm" draw:z-index="10"><draw:text-box><table:table table:name="Tabelle10" table:style-name="Tabelle10"><table:table-column table:style-name="Tabelle10.A"/><table:table-column table:style-name="Tabelle10.B"/><table:table-column table:style-name="Tabelle10.C"/><table:table-column table:style-name="Tabelle10.D"/><table:table-column table:style-name="Tabelle10.E"/><table:table-column table:style-name="Tabelle10.F"/><table:table-column table:style-name="Tabelle10.G"/><table:table-row table:style-name="Tabelle10.1"><table:table-cell table:style-name="Tabelle10.A1" office:value-type="string"><text:p text:style-name="D_5f_Text"/></table:table-cell><table:table-cell table:style-name="Tabelle10.A1" table:number-columns-spanned="2" office:value-type="string"><text:p text:style-name="D_5f_Text"/></table:table-cell><table:covered-table-cell/><table:table-cell table:style-name="Tabelle10.A1" office:value-type="string"><text:p text:style-name="D_5f_Text"/></table:table-cell><table:table-cell table:style-name="Tabelle10.A1" table:number-columns-spanned="2" office:value-type="string"><text:p text:style-name="D_5f_Text"/></table:table-cell><table:covered-table-cell/><table:table-cell office:value-type="string"><text:p text:style-name="D_5f_Text"/></table:table-cell></table:table-row><table:table-row table:style-name="Tabelle10.2"><table:table-cell office:value-type="string"><text:p text:style-name="D_5f_Text"/></table:table-cell><table:table-cell office:value-type="string"><text:p text:style-name="P2"><text:subject>Thema</text:subject></text:p></table:table-cell><table:table-cell table:style-name="Tabelle10.C2" table:number-columns-spanned="3" office:value-type="string"><text:p text:style-name="D_5f_Text"/></table:table-cell><table:covered-table-cell/><table:covered-table-cell/><table:table-cell office:value-type="string"><text:p text:style-name="P4">© <text:s/><text:date style:data-style-name="N106" text:date-value="2013-02-23T14:47:16.06">2013</text:date> <text:initial-creator>Henrik Horstmann</text:initial-creator></text:p></table:table-cell><table:table-cell table:style-name="Tabelle10.A1" office:value-type="string"><text:p text:style-name="D_5f_Text"/></table:table-cell></table:table-row><table:table-row table:style-name="Tabelle10.2"><table:table-cell office:value-type="string"><text:p text:style-name="D_5f_Text"/></table:table-cell><table:table-cell table:style-name="Tabelle10.B3" office:value-type="string"><text:p text:style-name="P5"><text:title>Titel</text:title></text:p></table:table-cell><table:table-cell table:style-name="Tabelle10.C3" table:number-columns-spanned="3" office:value-type="string"><text:p text:style-name="D_5f_Text"/></table:table-cell><table:covered-table-cell/><table:covered-table-cell/><table:table-cell office:value-type="string"><text:p text:style-name="D_5f_Text"/></table:table-cell><table:table-cell table:style-name="Tabelle10.A1" office:value-type="string"><text:p text:style-name="D_5f_Text"/></table:table-cell></table:table-row><table:table-row table:style-name="Tabelle10.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10.A1" office:value-type="string"><text:p text:style-name="D_5f_Text"/></table:table-cell></table:table-row></table:table><text:p text:style-name="P3"/></draw:text-box></draw:frame><draw:frame draw:style-name="fr1" draw:name="Rahmen9" text:anchor-type="paragraph" svg:x="0cm" svg:y="0cm" svg:width="6.001cm" svg:height="9.5cm" draw:z-index="9"><draw:text-box><table:table table:name="Tabelle9" table:style-name="Tabelle9"><table:table-column table:style-name="Tabelle9.A"/><table:table-column table:style-name="Tabelle9.B"/><table:table-column table:style-name="Tabelle9.C"/><table:table-column table:style-name="Tabelle9.D"/><table:table-column table:style-name="Tabelle9.E"/><table:table-column table:style-name="Tabelle9.F"/><table:table-column table:style-name="Tabelle9.G"/><table:table-row table:style-name="Tabelle9.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9.G1" office:value-type="string"><text:p text:style-name="D_5f_Text"/></table:table-cell></table:table-row><table:table-row table:style-name="Tabelle9.2"><table:table-cell office:value-type="string"><text:p text:style-name="D_5f_Text"/></table:table-cell><table:table-cell office:value-type="string"><text:p text:style-name="P2"><text:subject>Thema</text:subject></text:p></table:table-cell><table:table-cell table:style-name="Tabelle9.C2" table:number-columns-spanned="3" office:value-type="string"><text:p text:style-name="D_5f_Text"/></table:table-cell><table:covered-table-cell/><table:covered-table-cell/><table:table-cell office:value-type="string"><text:p text:style-name="P4">© <text:s/><text:date style:data-style-name="N106" text:date-value="2013-02-23T14:47:16.06">2013</text:date> <text:initial-creator>Henrik Horstmann</text:initial-creator></text:p></table:table-cell><table:table-cell table:style-name="Tabelle9.G1" office:value-type="string"><text:p text:style-name="D_5f_Text"/></table:table-cell></table:table-row><table:table-row table:style-name="Tabelle9.2"><table:table-cell office:value-type="string"><text:p text:style-name="D_5f_Text"/></table:table-cell><table:table-cell table:style-name="Tabelle9.B3" office:value-type="string"><text:p text:style-name="P5"><text:title>Titel</text:title></text:p></table:table-cell><table:table-cell table:style-name="Tabelle9.C3" table:number-columns-spanned="3" office:value-type="string"><text:p text:style-name="D_5f_Text"/></table:table-cell><table:covered-table-cell/><table:covered-table-cell/><table:table-cell office:value-type="string"><text:p text:style-name="D_5f_Text"/></table:table-cell><table:table-cell table:style-name="Tabelle9.G1" office:value-type="string"><text:p text:style-name="D_5f_Text"/></table:table-cell></table:table-row><table:table-row table:style-name="Tabelle9.1"><table:table-cell table:style-name="Tabelle9.G1" office:value-type="string"><text:p text:style-name="D_5f_Text"/></table:table-cell><table:table-cell table:style-name="Tabelle9.G1" table:number-columns-spanned="2" office:value-type="string"><text:p text:style-name="D_5f_Text"/></table:table-cell><table:covered-table-cell/><table:table-cell table:style-name="Tabelle9.G1" office:value-type="string"><text:p text:style-name="D_5f_Text"/></table:table-cell><table:table-cell table:style-name="Tabelle9.G1" table:number-columns-spanned="2" office:value-type="string"><text:p text:style-name="D_5f_Text"/></table:table-cell><table:covered-table-cell/><table:table-cell office:value-type="string"><text:p text:style-name="D_5f_Text"/></table:table-cell></table:table-row></table:table><text:p text:style-name="P3"/></draw:text-box></draw:frame><draw:circle text:anchor-type="paragraph" draw:z-index="17" draw:style-name="gr1" draw:text-style-name="P12" svg:width="1.301cm" svg:height="1.301cm" draw:transform="rotate (1.5707963267946) translate (24.4016388888889cm 19.0006111111111cm)"><text:p text:style-name="P11"><text:span text:style-name="T1">2</text:span></text:p></draw:circle></text:p>
      <text:p text:style-name="P6"><draw:frame draw:style-name="fr1" draw:name="Rahmen17" text:anchor-type="paragraph" svg:x="0cm" svg:y="0cm" svg:width="6.001cm" svg:height="9.5cm" draw:z-index="18"><draw:text-box><table:table table:name="Tabelle17" table:style-name="Tabelle17"><table:table-column table:style-name="Tabelle17.A"/><table:table-column table:style-name="Tabelle17.B"/><table:table-column table:style-name="Tabelle17.C"/><table:table-column table:style-name="Tabelle17.D"/><table:table-column table:style-name="Tabelle17.E"/><table:table-column table:style-name="Tabelle17.F"/><table:table-column table:style-name="Tabelle17.G"/><table:table-row table:style-name="Tabelle17.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17.G1" office:value-type="string"><text:p text:style-name="D_5f_Text"/></table:table-cell></table:table-row><table:table-row table:style-name="Tabelle17.2"><table:table-cell office:value-type="string"><text:p text:style-name="D_5f_Text"/></table:table-cell><table:table-cell office:value-type="string"><text:p text:style-name="P2"><text:subject>Thema</text:subject></text:p></table:table-cell><table:table-cell table:style-name="Tabelle17.C2" table:number-columns-spanned="3" office:value-type="string"><text:p text:style-name="D_5f_Text"/></table:table-cell><table:covered-table-cell/><table:covered-table-cell/><table:table-cell office:value-type="string"><text:p text:style-name="P4">© <text:s/><text:date style:data-style-name="N106" text:date-value="2013-02-23T14:47:16.06">2013</text:date> <text:initial-creator>Henrik Horstmann</text:initial-creator></text:p></table:table-cell><table:table-cell table:style-name="Tabelle17.G1" office:value-type="string"><text:p text:style-name="D_5f_Text"/></table:table-cell></table:table-row><table:table-row table:style-name="Tabelle17.2"><table:table-cell office:value-type="string"><text:p text:style-name="D_5f_Text"/></table:table-cell><table:table-cell table:style-name="Tabelle17.B3" office:value-type="string"><text:p text:style-name="P5"><text:title>Titel</text:title></text:p></table:table-cell><table:table-cell table:style-name="Tabelle17.C3" table:number-columns-spanned="3" office:value-type="string"><text:p text:style-name="D_5f_Text"/></table:table-cell><table:covered-table-cell/><table:covered-table-cell/><table:table-cell office:value-type="string"><text:p text:style-name="D_5f_Text"/></table:table-cell><table:table-cell table:style-name="Tabelle17.G1" office:value-type="string"><text:p text:style-name="D_5f_Text"/></table:table-cell></table:table-row><table:table-row table:style-name="Tabelle17.1"><table:table-cell table:style-name="Tabelle17.G1" office:value-type="string"><text:p text:style-name="D_5f_Text"/></table:table-cell><table:table-cell table:style-name="Tabelle17.G1" table:number-columns-spanned="2" office:value-type="string"><text:p text:style-name="D_5f_Text"/></table:table-cell><table:covered-table-cell/><table:table-cell table:style-name="Tabelle17.G1" office:value-type="string"><text:p text:style-name="D_5f_Text"/></table:table-cell><table:table-cell table:style-name="Tabelle17.G1" table:number-columns-spanned="2" office:value-type="string"><text:p text:style-name="D_5f_Text"/></table:table-cell><table:covered-table-cell/><table:table-cell office:value-type="string"><text:p text:style-name="D_5f_Text"/></table:table-cell></table:table-row></table:table><text:p text:style-name="P3"/></draw:text-box></draw:frame><draw:frame draw:style-name="fr1" draw:name="Rahmen19" text:anchor-type="paragraph" svg:x="5.999cm" svg:y="0cm" svg:width="6.001cm" svg:height="9.5cm" draw:z-index="20"><draw:text-box><table:table table:name="Tabelle19" table:style-name="Tabelle19"><table:table-column table:style-name="Tabelle19.A"/><table:table-column table:style-name="Tabelle19.B"/><table:table-column table:style-name="Tabelle19.C"/><table:table-column table:style-name="Tabelle19.D"/><table:table-column table:style-name="Tabelle19.E"/><table:table-column table:style-name="Tabelle19.F"/><table:table-column table:style-name="Tabelle19.G"/><table:table-row table:style-name="Tabelle19.1"><table:table-cell table:style-name="Tabelle19.A1" office:value-type="string"><text:p text:style-name="D_5f_Text"/></table:table-cell><table:table-cell table:style-name="Tabelle19.A1" table:number-columns-spanned="2" office:value-type="string"><text:p text:style-name="D_5f_Text"/></table:table-cell><table:covered-table-cell/><table:table-cell table:style-name="Tabelle19.A1" office:value-type="string"><text:p text:style-name="D_5f_Text"/></table:table-cell><table:table-cell table:style-name="Tabelle19.A1" table:number-columns-spanned="2" office:value-type="string"><text:p text:style-name="D_5f_Text"/></table:table-cell><table:covered-table-cell/><table:table-cell office:value-type="string"><text:p text:style-name="D_5f_Text"/></table:table-cell></table:table-row><table:table-row table:style-name="Tabelle19.2"><table:table-cell office:value-type="string"><text:p text:style-name="D_5f_Text"/></table:table-cell><table:table-cell office:value-type="string"><text:p text:style-name="P2"><text:subject>Thema</text:subject></text:p></table:table-cell><table:table-cell table:style-name="Tabelle19.C2" table:number-columns-spanned="3" office:value-type="string"><text:p text:style-name="D_5f_Text"/></table:table-cell><table:covered-table-cell/><table:covered-table-cell/><table:table-cell office:value-type="string"><text:p text:style-name="P4">© <text:s/><text:date style:data-style-name="N106" text:date-value="2013-02-23T14:47:16.06">2013</text:date> <text:initial-creator>Henrik Horstmann</text:initial-creator></text:p></table:table-cell><table:table-cell table:style-name="Tabelle19.A1" office:value-type="string"><text:p text:style-name="D_5f_Text"/></table:table-cell></table:table-row><table:table-row table:style-name="Tabelle19.2"><table:table-cell office:value-type="string"><text:p text:style-name="D_5f_Text"/></table:table-cell><table:table-cell table:style-name="Tabelle19.B3" office:value-type="string"><text:p text:style-name="P5"><text:title>Titel</text:title></text:p></table:table-cell><table:table-cell table:style-name="Tabelle19.C3" table:number-columns-spanned="3" office:value-type="string"><text:p text:style-name="D_5f_Text"/></table:table-cell><table:covered-table-cell/><table:covered-table-cell/><table:table-cell office:value-type="string"><text:p text:style-name="D_5f_Text"/></table:table-cell><table:table-cell table:style-name="Tabelle19.A1" office:value-type="string"><text:p text:style-name="D_5f_Text"/></table:table-cell></table:table-row><table:table-row table:style-name="Tabelle19.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19.A1" office:value-type="string"><text:p text:style-name="D_5f_Text"/></table:table-cell></table:table-row></table:table><text:p text:style-name="P3"/></draw:text-box></draw:frame><draw:frame draw:style-name="fr1" draw:name="Rahmen21" text:anchor-type="paragraph" svg:x="12cm" svg:y="0cm" svg:width="6.001cm" svg:height="9.5cm" draw:z-index="22"><draw:text-box><table:table table:name="Tabelle21" table:style-name="Tabelle21"><table:table-column table:style-name="Tabelle21.A"/><table:table-column table:style-name="Tabelle21.B"/><table:table-column table:style-name="Tabelle21.C"/><table:table-column table:style-name="Tabelle21.D"/><table:table-column table:style-name="Tabelle21.E"/><table:table-column table:style-name="Tabelle21.F"/><table:table-column table:style-name="Tabelle21.G"/><table:table-row table:style-name="Tabelle21.1"><table:table-cell table:style-name="Tabelle21.A1" office:value-type="string"><text:p text:style-name="D_5f_Text"/></table:table-cell><table:table-cell table:style-name="Tabelle21.A1" table:number-columns-spanned="2" office:value-type="string"><text:p text:style-name="D_5f_Text"/></table:table-cell><table:covered-table-cell/><table:table-cell table:style-name="Tabelle21.A1" office:value-type="string"><text:p text:style-name="D_5f_Text"/></table:table-cell><table:table-cell table:style-name="Tabelle21.A1" table:number-columns-spanned="2" office:value-type="string"><text:p text:style-name="D_5f_Text"/></table:table-cell><table:covered-table-cell/><table:table-cell office:value-type="string"><text:p text:style-name="D_5f_Text"/></table:table-cell></table:table-row><table:table-row table:style-name="Tabelle21.2"><table:table-cell office:value-type="string"><text:p text:style-name="D_5f_Text"/></table:table-cell><table:table-cell office:value-type="string"><text:p text:style-name="P2"><text:subject>Thema</text:subject></text:p></table:table-cell><table:table-cell table:style-name="Tabelle21.C2" table:number-columns-spanned="3" office:value-type="string"><text:p text:style-name="D_5f_Text"/></table:table-cell><table:covered-table-cell/><table:covered-table-cell/><table:table-cell office:value-type="string"><text:p text:style-name="P4">© <text:s/><text:date style:data-style-name="N106" text:date-value="2013-02-23T14:47:16.06">2013</text:date> <text:initial-creator>Henrik Horstmann</text:initial-creator></text:p></table:table-cell><table:table-cell office:value-type="string"><text:p text:style-name="D_5f_Text"/></table:table-cell></table:table-row><table:table-row table:style-name="Tabelle21.2"><table:table-cell office:value-type="string"><text:p text:style-name="D_5f_Text"/></table:table-cell><table:table-cell table:style-name="Tabelle21.B3" office:value-type="string"><text:p text:style-name="P5"><text:title>Titel</text:title></text:p></table:table-cell><table:table-cell table:style-name="Tabelle21.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21.1"><table:table-cell office:value-type="string"><text:p text:style-name="D_5f_Text"/></table:table-cell><table:table-cell table:style-name="Tabelle21.A1" table:number-columns-spanned="2" office:value-type="string"><text:p text:style-name="D_5f_Text"/></table:table-cell><table:covered-table-cell/><table:table-cell table:style-name="Tabelle21.A1" office:value-type="string"><text:p text:style-name="D_5f_Text"/></table:table-cell><table:table-cell table:style-name="Tabelle21.A1" table:number-columns-spanned="2" office:value-type="string"><text:p text:style-name="D_5f_Text"/></table:table-cell><table:covered-table-cell/><table:table-cell table:style-name="Tabelle21.A1" office:value-type="string"><text:p text:style-name="D_5f_Text"/></table:table-cell></table:table-row></table:table><text:p text:style-name="P3"/></draw:text-box></draw:frame><draw:frame draw:style-name="fr1" draw:name="Rahmen23" text:anchor-type="paragraph" svg:x="18cm" svg:y="0cm" svg:width="6.001cm" svg:height="9.5cm" draw:z-index="24"><draw:text-box><table:table table:name="Tabelle23" table:style-name="Tabelle23"><table:table-column table:style-name="Tabelle23.A"/><table:table-column table:style-name="Tabelle23.B"/><table:table-column table:style-name="Tabelle23.C"/><table:table-column table:style-name="Tabelle23.D"/><table:table-column table:style-name="Tabelle23.E"/><table:table-column table:style-name="Tabelle23.F"/><table:table-column table:style-name="Tabelle23.G"/><table:table-row table:style-name="Tabelle23.1"><table:table-cell table:style-name="Tabelle23.A1" office:value-type="string"><text:p text:style-name="D_5f_Text"/></table:table-cell><table:table-cell table:style-name="Tabelle23.A1" table:number-columns-spanned="2" office:value-type="string"><text:p text:style-name="D_5f_Text"/></table:table-cell><table:covered-table-cell/><table:table-cell table:style-name="Tabelle23.A1" office:value-type="string"><text:p text:style-name="D_5f_Text"/></table:table-cell><table:table-cell table:style-name="Tabelle23.A1" table:number-columns-spanned="2" office:value-type="string"><text:p text:style-name="D_5f_Text"/></table:table-cell><table:covered-table-cell/><table:table-cell office:value-type="string"><text:p text:style-name="D_5f_Text"/></table:table-cell></table:table-row><table:table-row table:style-name="Tabelle23.2"><table:table-cell office:value-type="string"><text:p text:style-name="D_5f_Text"/></table:table-cell><table:table-cell office:value-type="string"><text:p text:style-name="P2"><text:subject>Thema</text:subject></text:p></table:table-cell><table:table-cell table:style-name="Tabelle23.C2" table:number-columns-spanned="3" office:value-type="string"><text:p text:style-name="D_5f_Text"/></table:table-cell><table:covered-table-cell/><table:covered-table-cell/><table:table-cell office:value-type="string"><text:p text:style-name="P4">© <text:s/><text:date style:data-style-name="N106" text:date-value="2013-02-23T14:47:16.09">2013</text:date> <text:initial-creator>Henrik Horstmann</text:initial-creator></text:p></table:table-cell><table:table-cell office:value-type="string"><text:p text:style-name="D_5f_Text"/></table:table-cell></table:table-row><table:table-row table:style-name="Tabelle23.2"><table:table-cell office:value-type="string"><text:p text:style-name="D_5f_Text"/></table:table-cell><table:table-cell table:style-name="Tabelle23.B3" office:value-type="string"><text:p text:style-name="P5"><text:title>Titel</text:title></text:p></table:table-cell><table:table-cell table:style-name="Tabelle23.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23.1"><table:table-cell table:style-name="Tabelle23.A1" office:value-type="string"><text:p text:style-name="D_5f_Text"/></table:table-cell><table:table-cell table:style-name="Tabelle23.A1" table:number-columns-spanned="2" office:value-type="string"><text:p text:style-name="D_5f_Text"/></table:table-cell><table:covered-table-cell/><table:table-cell table:style-name="Tabelle23.A1" office:value-type="string"><text:p text:style-name="D_5f_Text"/></table:table-cell><table:table-cell table:style-name="Tabelle23.A1" table:number-columns-spanned="2" office:value-type="string"><text:p text:style-name="D_5f_Text"/></table:table-cell><table:covered-table-cell/><table:table-cell office:value-type="string"><text:p text:style-name="D_5f_Text"/></table:table-cell></table:table-row></table:table><text:p text:style-name="P3"/></draw:text-box></draw:frame><draw:frame draw:style-name="fr1" draw:name="Rahmen25" text:anchor-type="paragraph" svg:x="0cm" svg:y="9.499cm" svg:width="6.001cm" svg:height="9.5cm" draw:z-index="26"><draw:text-box><table:table table:name="Tabelle25" table:style-name="Tabelle25"><table:table-column table:style-name="Tabelle25.A"/><table:table-column table:style-name="Tabelle25.B"/><table:table-column table:style-name="Tabelle25.C"/><table:table-column table:style-name="Tabelle25.D"/><table:table-column table:style-name="Tabelle25.E"/><table:table-column table:style-name="Tabelle25.F"/><table:table-column table:style-name="Tabelle25.G"/><table:table-row table:style-name="Tabelle25.1"><table:table-cell table:style-name="Tabelle25.A1" office:value-type="string"><text:p text:style-name="D_5f_Text"/></table:table-cell><table:table-cell table:style-name="Tabelle25.A1" table:number-columns-spanned="2" office:value-type="string"><text:p text:style-name="D_5f_Text"/></table:table-cell><table:covered-table-cell/><table:table-cell table:style-name="Tabelle25.A1" office:value-type="string"><text:p text:style-name="D_5f_Text"/></table:table-cell><table:table-cell table:style-name="Tabelle25.A1" table:number-columns-spanned="2" office:value-type="string"><text:p text:style-name="D_5f_Text"/></table:table-cell><table:covered-table-cell/><table:table-cell office:value-type="string"><text:p text:style-name="D_5f_Text"/></table:table-cell></table:table-row><table:table-row table:style-name="Tabelle25.2"><table:table-cell office:value-type="string"><text:p text:style-name="D_5f_Text"/></table:table-cell><table:table-cell office:value-type="string"><text:p text:style-name="P2"><text:subject>Thema</text:subject></text:p></table:table-cell><table:table-cell table:style-name="Tabelle25.C2" table:number-columns-spanned="3" office:value-type="string"><text:p text:style-name="D_5f_Text"/></table:table-cell><table:covered-table-cell/><table:covered-table-cell/><table:table-cell office:value-type="string"><text:p text:style-name="P4">© <text:s/><text:date style:data-style-name="N106" text:date-value="2013-02-23T14:47:16.09">2013</text:date> <text:initial-creator>Henrik Horstmann</text:initial-creator></text:p></table:table-cell><table:table-cell table:style-name="Tabelle25.A1" office:value-type="string"><text:p text:style-name="D_5f_Text"/></table:table-cell></table:table-row><table:table-row table:style-name="Tabelle25.2"><table:table-cell office:value-type="string"><text:p text:style-name="D_5f_Text"/></table:table-cell><table:table-cell table:style-name="Tabelle25.B3" office:value-type="string"><text:p text:style-name="P5"><text:title>Titel</text:title></text:p></table:table-cell><table:table-cell table:style-name="Tabelle25.C3" table:number-columns-spanned="3" office:value-type="string"><text:p text:style-name="D_5f_Text"/></table:table-cell><table:covered-table-cell/><table:covered-table-cell/><table:table-cell office:value-type="string"><text:p text:style-name="D_5f_Text"/></table:table-cell><table:table-cell table:style-name="Tabelle25.A1" office:value-type="string"><text:p text:style-name="D_5f_Text"/></table:table-cell></table:table-row><table:table-row table:style-name="Tabelle25.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25.A1" office:value-type="string"><text:p text:style-name="D_5f_Text"/></table:table-cell></table:table-row></table:table><text:p text:style-name="P3"/></draw:text-box></draw:frame><draw:frame draw:style-name="fr1" draw:name="Rahmen27" text:anchor-type="paragraph" svg:x="6.001cm" svg:y="9.499cm" svg:width="6.001cm" svg:height="9.5cm" draw:z-index="28"><draw:text-box><table:table table:name="Tabelle27" table:style-name="Tabelle27"><table:table-column table:style-name="Tabelle27.A"/><table:table-column table:style-name="Tabelle27.B"/><table:table-column table:style-name="Tabelle27.C"/><table:table-column table:style-name="Tabelle27.D"/><table:table-column table:style-name="Tabelle27.E"/><table:table-column table:style-name="Tabelle27.F"/><table:table-column table:style-name="Tabelle27.G"/><table:table-row table:style-name="Tabelle27.1"><table:table-cell office:value-type="string"><text:p text:style-name="D_5f_Text"/></table:table-cell><table:table-cell table:style-name="Tabelle27.B1" table:number-columns-spanned="2" office:value-type="string"><text:p text:style-name="D_5f_Text"/></table:table-cell><table:covered-table-cell/><table:table-cell table:style-name="Tabelle27.B1" office:value-type="string"><text:p text:style-name="D_5f_Text"/></table:table-cell><table:table-cell table:style-name="Tabelle27.B1" table:number-columns-spanned="2" office:value-type="string"><text:p text:style-name="D_5f_Text"/></table:table-cell><table:covered-table-cell/><table:table-cell table:style-name="Tabelle27.B1" office:value-type="string"><text:p text:style-name="D_5f_Text"/></table:table-cell></table:table-row><table:table-row table:style-name="Tabelle27.2"><table:table-cell office:value-type="string"><text:p text:style-name="D_5f_Text"/></table:table-cell><table:table-cell office:value-type="string"><text:p text:style-name="P2"><text:subject>Thema</text:subject></text:p></table:table-cell><table:table-cell table:style-name="Tabelle27.C2" table:number-columns-spanned="3" office:value-type="string"><text:p text:style-name="D_5f_Text"/></table:table-cell><table:covered-table-cell/><table:covered-table-cell/><table:table-cell office:value-type="string"><text:p text:style-name="P4">© <text:s/><text:date style:data-style-name="N106" text:date-value="2013-02-23T14:47:16.10">2013</text:date> <text:initial-creator>Henrik Horstmann</text:initial-creator></text:p></table:table-cell><table:table-cell table:style-name="Tabelle27.B1" office:value-type="string"><text:p text:style-name="D_5f_Text"/></table:table-cell></table:table-row><table:table-row table:style-name="Tabelle27.2"><table:table-cell office:value-type="string"><text:p text:style-name="D_5f_Text"/></table:table-cell><table:table-cell table:style-name="Tabelle27.B3" office:value-type="string"><text:p text:style-name="P5"><text:title>Titel</text:title></text:p></table:table-cell><table:table-cell table:style-name="Tabelle27.C3" table:number-columns-spanned="3" office:value-type="string"><text:p text:style-name="D_5f_Text"/></table:table-cell><table:covered-table-cell/><table:covered-table-cell/><table:table-cell office:value-type="string"><text:p text:style-name="D_5f_Text"/></table:table-cell><table:table-cell table:style-name="Tabelle27.B1" office:value-type="string"><text:p text:style-name="D_5f_Text"/></table:table-cell></table:table-row><table:table-row table:style-name="Tabelle27.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27.B1" office:value-type="string"><text:p text:style-name="D_5f_Text"/></table:table-cell></table:table-row></table:table><text:p text:style-name="P3"/></draw:text-box></draw:frame><draw:frame draw:style-name="fr1" draw:name="Rahmen29" text:anchor-type="paragraph" svg:x="12.002cm" svg:y="9.499cm" svg:width="6.001cm" svg:height="9.5cm" draw:z-index="30"><draw:text-box><table:table table:name="Tabelle29" table:style-name="Tabelle29"><table:table-column table:style-name="Tabelle29.A"/><table:table-column table:style-name="Tabelle29.B"/><table:table-column table:style-name="Tabelle29.C"/><table:table-column table:style-name="Tabelle29.D"/><table:table-column table:style-name="Tabelle29.E"/><table:table-column table:style-name="Tabelle29.F"/><table:table-column table:style-name="Tabelle29.G"/><table:table-row table:style-name="Tabelle29.1"><table:table-cell office:value-type="string"><text:p text:style-name="D_5f_Text"/></table:table-cell><table:table-cell table:style-name="Tabelle29.B1" table:number-columns-spanned="2" office:value-type="string"><text:p text:style-name="D_5f_Text"/></table:table-cell><table:covered-table-cell/><table:table-cell table:style-name="Tabelle29.B1" office:value-type="string"><text:p text:style-name="D_5f_Text"/></table:table-cell><table:table-cell table:style-name="Tabelle29.B1" table:number-columns-spanned="2" office:value-type="string"><text:p text:style-name="D_5f_Text"/></table:table-cell><table:covered-table-cell/><table:table-cell table:style-name="Tabelle29.B1" office:value-type="string"><text:p text:style-name="D_5f_Text"/></table:table-cell></table:table-row><table:table-row table:style-name="Tabelle29.2"><table:table-cell office:value-type="string"><text:p text:style-name="D_5f_Text"/></table:table-cell><table:table-cell office:value-type="string"><text:p text:style-name="P2"><text:subject>Thema</text:subject></text:p></table:table-cell><table:table-cell table:style-name="Tabelle29.C2" table:number-columns-spanned="3" office:value-type="string"><text:p text:style-name="D_5f_Text"/></table:table-cell><table:covered-table-cell/><table:covered-table-cell/><table:table-cell office:value-type="string"><text:p text:style-name="P4">© <text:s/><text:date style:data-style-name="N106" text:date-value="2013-02-23T14:47:16.10">2013</text:date> <text:initial-creator>Henrik Horstmann</text:initial-creator></text:p></table:table-cell><table:table-cell office:value-type="string"><text:p text:style-name="D_5f_Text"/></table:table-cell></table:table-row><table:table-row table:style-name="Tabelle29.2"><table:table-cell office:value-type="string"><text:p text:style-name="D_5f_Text"/></table:table-cell><table:table-cell table:style-name="Tabelle29.B3" office:value-type="string"><text:p text:style-name="P5"><text:title>Titel</text:title></text:p></table:table-cell><table:table-cell table:style-name="Tabelle29.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29.1"><table:table-cell table:style-name="Tabelle29.B1" office:value-type="string"><text:p text:style-name="D_5f_Text"/></table:table-cell><table:table-cell table:style-name="Tabelle29.B1" table:number-columns-spanned="2" office:value-type="string"><text:p text:style-name="D_5f_Text"/></table:table-cell><table:covered-table-cell/><table:table-cell table:style-name="Tabelle29.B1" office:value-type="string"><text:p text:style-name="D_5f_Text"/></table:table-cell><table:table-cell table:style-name="Tabelle29.B1" table:number-columns-spanned="2" office:value-type="string"><text:p text:style-name="D_5f_Text"/></table:table-cell><table:covered-table-cell/><table:table-cell office:value-type="string"><text:p text:style-name="D_5f_Text"/></table:table-cell></table:table-row></table:table><text:p text:style-name="P3"/></draw:text-box></draw:frame><draw:frame draw:style-name="fr1" draw:name="Rahmen31" text:anchor-type="paragraph" svg:x="18cm" svg:y="9.499cm" svg:width="6.001cm" svg:height="9.5cm" draw:z-index="32"><draw:text-box><table:table table:name="Tabelle31" table:style-name="Tabelle31"><table:table-column table:style-name="Tabelle31.A"/><table:table-column table:style-name="Tabelle31.B"/><table:table-column table:style-name="Tabelle31.C"/><table:table-column table:style-name="Tabelle31.D"/><table:table-column table:style-name="Tabelle31.E"/><table:table-column table:style-name="Tabelle31.F"/><table:table-column table:style-name="Tabelle31.G"/><table:table-row table:style-name="Tabelle31.1"><table:table-cell office:value-type="string"><text:p text:style-name="D_5f_Text"/></table:table-cell><table:table-cell table:style-name="Tabelle31.B1" table:number-columns-spanned="2" office:value-type="string"><text:p text:style-name="D_5f_Text"/></table:table-cell><table:covered-table-cell/><table:table-cell table:style-name="Tabelle31.B1" office:value-type="string"><text:p text:style-name="D_5f_Text"/></table:table-cell><table:table-cell table:style-name="Tabelle31.B1" table:number-columns-spanned="2" office:value-type="string"><text:p text:style-name="D_5f_Text"/></table:table-cell><table:covered-table-cell/><table:table-cell table:style-name="Tabelle31.B1" office:value-type="string"><text:p text:style-name="D_5f_Text"/></table:table-cell></table:table-row><table:table-row table:style-name="Tabelle31.2"><table:table-cell office:value-type="string"><text:p text:style-name="D_5f_Text"/></table:table-cell><table:table-cell office:value-type="string"><text:p text:style-name="P2"><text:subject>Thema</text:subject></text:p></table:table-cell><table:table-cell table:style-name="Tabelle31.C2" table:number-columns-spanned="3" office:value-type="string"><text:p text:style-name="D_5f_Text"/></table:table-cell><table:covered-table-cell/><table:covered-table-cell/><table:table-cell office:value-type="string"><text:p text:style-name="P4">© <text:s/><text:date style:data-style-name="N106" text:date-value="2013-02-23T14:47:16.10">2013</text:date> <text:initial-creator>Henrik Horstmann</text:initial-creator></text:p></table:table-cell><table:table-cell office:value-type="string"><text:p text:style-name="D_5f_Text"/></table:table-cell></table:table-row><table:table-row table:style-name="Tabelle31.2"><table:table-cell office:value-type="string"><text:p text:style-name="D_5f_Text"/></table:table-cell><table:table-cell table:style-name="Tabelle31.B3" office:value-type="string"><text:p text:style-name="P5"><text:title>Titel</text:title></text:p></table:table-cell><table:table-cell table:style-name="Tabelle31.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31.1"><table:table-cell office:value-type="string"><text:p text:style-name="D_5f_Text"/></table:table-cell><table:table-cell table:style-name="Tabelle31.B1" table:number-columns-spanned="2" office:value-type="string"><text:p text:style-name="D_5f_Text"/></table:table-cell><table:covered-table-cell/><table:table-cell table:style-name="Tabelle31.B1" office:value-type="string"><text:p text:style-name="D_5f_Text"/></table:table-cell><table:table-cell table:style-name="Tabelle31.B1" table:number-columns-spanned="2" office:value-type="string"><text:p text:style-name="D_5f_Text"/></table:table-cell><table:covered-table-cell/><table:table-cell table:style-name="Tabelle31.B1" office:value-type="string"><text:p text:style-name="D_5f_Text"/></table:table-cell></table:table-row></table:table><text:p text:style-name="P3"/></draw:text-box></draw:frame><draw:circle text:anchor-type="paragraph" draw:z-index="33" draw:style-name="gr1" draw:text-style-name="P12" svg:width="1.301cm" svg:height="1.301cm" draw:transform="rotate (1.5707963267946) translate (24.4016388888889cm 19.0006111111111cm)"><text:p text:style-name="P11"><text:span text:style-name="T1">3</text:span></text:p></draw:circle></text:p>
      <text:p text:style-name="P6"><draw:frame draw:style-name="fr1" draw:name="Rahmen30" text:anchor-type="paragraph" svg:x="12.002cm" svg:y="9.499cm" svg:width="6.001cm" svg:height="9.5cm" draw:z-index="31"><draw:text-box><table:table table:name="Tabelle30" table:style-name="Tabelle30"><table:table-column table:style-name="Tabelle30.A"/><table:table-column table:style-name="Tabelle30.B"/><table:table-column table:style-name="Tabelle30.C"/><table:table-column table:style-name="Tabelle30.D"/><table:table-column table:style-name="Tabelle30.E"/><table:table-column table:style-name="Tabelle30.F"/><table:table-column table:style-name="Tabelle30.G"/><table:table-row table:style-name="Tabelle30.1"><table:table-cell office:value-type="string"><text:p text:style-name="D_5f_Text"/></table:table-cell><table:table-cell table:style-name="Tabelle30.B1" table:number-columns-spanned="2" office:value-type="string"><text:p text:style-name="D_5f_Text"/></table:table-cell><table:covered-table-cell/><table:table-cell table:style-name="Tabelle30.B1" office:value-type="string"><text:p text:style-name="D_5f_Text"/></table:table-cell><table:table-cell table:style-name="Tabelle30.B1" table:number-columns-spanned="2" office:value-type="string"><text:p text:style-name="D_5f_Text"/></table:table-cell><table:covered-table-cell/><table:table-cell table:style-name="Tabelle30.B1" office:value-type="string"><text:p text:style-name="D_5f_Text"/></table:table-cell></table:table-row><table:table-row table:style-name="Tabelle30.2"><table:table-cell office:value-type="string"><text:p text:style-name="D_5f_Text"/></table:table-cell><table:table-cell office:value-type="string"><text:p text:style-name="P2"><text:subject>Thema</text:subject></text:p></table:table-cell><table:table-cell table:style-name="Tabelle30.C2" table:number-columns-spanned="3" office:value-type="string"><text:p text:style-name="D_5f_Text"/></table:table-cell><table:covered-table-cell/><table:covered-table-cell/><table:table-cell office:value-type="string"><text:p text:style-name="P4">© <text:s/><text:date style:data-style-name="N106" text:date-value="2013-02-23T14:47:16.12">2013</text:date> <text:initial-creator>Henrik Horstmann</text:initial-creator></text:p></table:table-cell><table:table-cell office:value-type="string"><text:p text:style-name="D_5f_Text"/></table:table-cell></table:table-row><table:table-row table:style-name="Tabelle30.2"><table:table-cell office:value-type="string"><text:p text:style-name="D_5f_Text"/></table:table-cell><table:table-cell table:style-name="Tabelle30.B3" office:value-type="string"><text:p text:style-name="P5"><text:title>Titel</text:title></text:p></table:table-cell><table:table-cell table:style-name="Tabelle30.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30.1"><table:table-cell table:style-name="Tabelle30.B1" office:value-type="string"><text:p text:style-name="D_5f_Text"/></table:table-cell><table:table-cell table:style-name="Tabelle30.B1" table:number-columns-spanned="2" office:value-type="string"><text:p text:style-name="D_5f_Text"/></table:table-cell><table:covered-table-cell/><table:table-cell table:style-name="Tabelle30.B1" office:value-type="string"><text:p text:style-name="D_5f_Text"/></table:table-cell><table:table-cell table:style-name="Tabelle30.B1" table:number-columns-spanned="2" office:value-type="string"><text:p text:style-name="D_5f_Text"/></table:table-cell><table:covered-table-cell/><table:table-cell office:value-type="string"><text:p text:style-name="D_5f_Text"/></table:table-cell></table:table-row></table:table><text:p text:style-name="P3"/></draw:text-box></draw:frame><draw:frame draw:style-name="fr1" draw:name="Rahmen28" text:anchor-type="paragraph" svg:x="6.001cm" svg:y="9.499cm" svg:width="6.001cm" svg:height="9.5cm" draw:z-index="29"><draw:text-box><table:table table:name="Tabelle28" table:style-name="Tabelle28"><table:table-column table:style-name="Tabelle28.A"/><table:table-column table:style-name="Tabelle28.B"/><table:table-column table:style-name="Tabelle28.C"/><table:table-column table:style-name="Tabelle28.D"/><table:table-column table:style-name="Tabelle28.E"/><table:table-column table:style-name="Tabelle28.F"/><table:table-column table:style-name="Tabelle28.G"/><table:table-row table:style-name="Tabelle28.1"><table:table-cell office:value-type="string"><text:p text:style-name="D_5f_Text"/></table:table-cell><table:table-cell table:style-name="Tabelle28.B1" table:number-columns-spanned="2" office:value-type="string"><text:p text:style-name="D_5f_Text"/></table:table-cell><table:covered-table-cell/><table:table-cell table:style-name="Tabelle28.B1" office:value-type="string"><text:p text:style-name="D_5f_Text"/></table:table-cell><table:table-cell table:style-name="Tabelle28.B1" table:number-columns-spanned="2" office:value-type="string"><text:p text:style-name="D_5f_Text"/></table:table-cell><table:covered-table-cell/><table:table-cell table:style-name="Tabelle28.B1" office:value-type="string"><text:p text:style-name="D_5f_Text"/></table:table-cell></table:table-row><table:table-row table:style-name="Tabelle28.2"><table:table-cell office:value-type="string"><text:p text:style-name="D_5f_Text"/></table:table-cell><table:table-cell office:value-type="string"><text:p text:style-name="P2"><text:subject>Thema</text:subject></text:p></table:table-cell><table:table-cell table:style-name="Tabelle28.C2" table:number-columns-spanned="3" office:value-type="string"><text:p text:style-name="D_5f_Text"/></table:table-cell><table:covered-table-cell/><table:covered-table-cell/><table:table-cell office:value-type="string"><text:p text:style-name="P4">© <text:s/><text:date style:data-style-name="N106" text:date-value="2013-02-23T14:47:16.12">2013</text:date> <text:initial-creator>Henrik Horstmann</text:initial-creator></text:p></table:table-cell><table:table-cell table:style-name="Tabelle28.B1" office:value-type="string"><text:p text:style-name="D_5f_Text"/></table:table-cell></table:table-row><table:table-row table:style-name="Tabelle28.2"><table:table-cell office:value-type="string"><text:p text:style-name="D_5f_Text"/></table:table-cell><table:table-cell table:style-name="Tabelle28.B3" office:value-type="string"><text:p text:style-name="P5"><text:title>Titel</text:title></text:p></table:table-cell><table:table-cell table:style-name="Tabelle28.C3" table:number-columns-spanned="3" office:value-type="string"><text:p text:style-name="D_5f_Text"/></table:table-cell><table:covered-table-cell/><table:covered-table-cell/><table:table-cell office:value-type="string"><text:p text:style-name="D_5f_Text"/></table:table-cell><table:table-cell table:style-name="Tabelle28.B1" office:value-type="string"><text:p text:style-name="D_5f_Text"/></table:table-cell></table:table-row><table:table-row table:style-name="Tabelle28.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28.B1" office:value-type="string"><text:p text:style-name="D_5f_Text"/></table:table-cell></table:table-row></table:table><text:p text:style-name="P3"/></draw:text-box></draw:frame><draw:frame draw:style-name="fr1" draw:name="Rahmen26" text:anchor-type="paragraph" svg:x="0cm" svg:y="9.499cm" svg:width="6.001cm" svg:height="9.5cm" draw:z-index="27"><draw:text-box><table:table table:name="Tabelle26" table:style-name="Tabelle26"><table:table-column table:style-name="Tabelle26.A"/><table:table-column table:style-name="Tabelle26.B"/><table:table-column table:style-name="Tabelle26.C"/><table:table-column table:style-name="Tabelle26.D"/><table:table-column table:style-name="Tabelle26.E"/><table:table-column table:style-name="Tabelle26.F"/><table:table-column table:style-name="Tabelle26.G"/><table:table-row table:style-name="Tabelle26.1"><table:table-cell table:style-name="Tabelle26.A1" office:value-type="string"><text:p text:style-name="D_5f_Text"/></table:table-cell><table:table-cell table:style-name="Tabelle26.A1" table:number-columns-spanned="2" office:value-type="string"><text:p text:style-name="D_5f_Text"/></table:table-cell><table:covered-table-cell/><table:table-cell table:style-name="Tabelle26.A1" office:value-type="string"><text:p text:style-name="D_5f_Text"/></table:table-cell><table:table-cell table:style-name="Tabelle26.A1" table:number-columns-spanned="2" office:value-type="string"><text:p text:style-name="D_5f_Text"/></table:table-cell><table:covered-table-cell/><table:table-cell office:value-type="string"><text:p text:style-name="D_5f_Text"/></table:table-cell></table:table-row><table:table-row table:style-name="Tabelle26.2"><table:table-cell office:value-type="string"><text:p text:style-name="D_5f_Text"/></table:table-cell><table:table-cell office:value-type="string"><text:p text:style-name="P2"><text:subject>Thema</text:subject></text:p></table:table-cell><table:table-cell table:style-name="Tabelle26.C2" table:number-columns-spanned="3" office:value-type="string"><text:p text:style-name="D_5f_Text"/></table:table-cell><table:covered-table-cell/><table:covered-table-cell/><table:table-cell office:value-type="string"><text:p text:style-name="P4">© <text:s/><text:date style:data-style-name="N106" text:date-value="2013-02-23T14:47:16.12">2013</text:date> <text:initial-creator>Henrik Horstmann</text:initial-creator></text:p></table:table-cell><table:table-cell table:style-name="Tabelle26.A1" office:value-type="string"><text:p text:style-name="D_5f_Text"/></table:table-cell></table:table-row><table:table-row table:style-name="Tabelle26.2"><table:table-cell office:value-type="string"><text:p text:style-name="D_5f_Text"/></table:table-cell><table:table-cell table:style-name="Tabelle26.B3" office:value-type="string"><text:p text:style-name="P5"><text:title>Titel</text:title></text:p></table:table-cell><table:table-cell table:style-name="Tabelle26.C3" table:number-columns-spanned="3" office:value-type="string"><text:p text:style-name="D_5f_Text"/></table:table-cell><table:covered-table-cell/><table:covered-table-cell/><table:table-cell office:value-type="string"><text:p text:style-name="D_5f_Text"/></table:table-cell><table:table-cell table:style-name="Tabelle26.A1" office:value-type="string"><text:p text:style-name="D_5f_Text"/></table:table-cell></table:table-row><table:table-row table:style-name="Tabelle26.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26.A1" office:value-type="string"><text:p text:style-name="D_5f_Text"/></table:table-cell></table:table-row></table:table><text:p text:style-name="P3"/></draw:text-box></draw:frame><draw:frame draw:style-name="fr1" draw:name="Rahmen24" text:anchor-type="paragraph" svg:x="18cm" svg:y="0cm" svg:width="6.001cm" svg:height="9.5cm" draw:z-index="25"><draw:text-box><table:table table:name="Tabelle24" table:style-name="Tabelle24"><table:table-column table:style-name="Tabelle24.A"/><table:table-column table:style-name="Tabelle24.B"/><table:table-column table:style-name="Tabelle24.C"/><table:table-column table:style-name="Tabelle24.D"/><table:table-column table:style-name="Tabelle24.E"/><table:table-column table:style-name="Tabelle24.F"/><table:table-column table:style-name="Tabelle24.G"/><table:table-row table:style-name="Tabelle24.1"><table:table-cell table:style-name="Tabelle24.A1" office:value-type="string"><text:p text:style-name="D_5f_Text"/></table:table-cell><table:table-cell table:style-name="Tabelle24.A1" table:number-columns-spanned="2" office:value-type="string"><text:p text:style-name="D_5f_Text"/></table:table-cell><table:covered-table-cell/><table:table-cell table:style-name="Tabelle24.A1" office:value-type="string"><text:p text:style-name="D_5f_Text"/></table:table-cell><table:table-cell table:style-name="Tabelle24.A1" table:number-columns-spanned="2" office:value-type="string"><text:p text:style-name="D_5f_Text"/></table:table-cell><table:covered-table-cell/><table:table-cell office:value-type="string"><text:p text:style-name="D_5f_Text"/></table:table-cell></table:table-row><table:table-row table:style-name="Tabelle24.2"><table:table-cell office:value-type="string"><text:p text:style-name="D_5f_Text"/></table:table-cell><table:table-cell office:value-type="string"><text:p text:style-name="P2"><text:subject>Thema</text:subject></text:p></table:table-cell><table:table-cell table:style-name="Tabelle24.C2" table:number-columns-spanned="3" office:value-type="string"><text:p text:style-name="D_5f_Text"/></table:table-cell><table:covered-table-cell/><table:covered-table-cell/><table:table-cell office:value-type="string"><text:p text:style-name="P4">© <text:s/><text:date style:data-style-name="N106" text:date-value="2013-02-23T14:47:16.13">2013</text:date> <text:initial-creator>Henrik Horstmann</text:initial-creator></text:p></table:table-cell><table:table-cell office:value-type="string"><text:p text:style-name="D_5f_Text"/></table:table-cell></table:table-row><table:table-row table:style-name="Tabelle24.2"><table:table-cell office:value-type="string"><text:p text:style-name="D_5f_Text"/></table:table-cell><table:table-cell table:style-name="Tabelle24.B3" office:value-type="string"><text:p text:style-name="P5"><text:title>Titel</text:title></text:p></table:table-cell><table:table-cell table:style-name="Tabelle24.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24.1"><table:table-cell table:style-name="Tabelle24.A1" office:value-type="string"><text:p text:style-name="D_5f_Text"/></table:table-cell><table:table-cell table:style-name="Tabelle24.A1" table:number-columns-spanned="2" office:value-type="string"><text:p text:style-name="D_5f_Text"/></table:table-cell><table:covered-table-cell/><table:table-cell table:style-name="Tabelle24.A1" office:value-type="string"><text:p text:style-name="D_5f_Text"/></table:table-cell><table:table-cell table:style-name="Tabelle24.A1" table:number-columns-spanned="2" office:value-type="string"><text:p text:style-name="D_5f_Text"/></table:table-cell><table:covered-table-cell/><table:table-cell office:value-type="string"><text:p text:style-name="D_5f_Text"/></table:table-cell></table:table-row></table:table><text:p text:style-name="P3"/></draw:text-box></draw:frame><draw:frame draw:style-name="fr1" draw:name="Rahmen22" text:anchor-type="paragraph" svg:x="12cm" svg:y="0cm" svg:width="6.001cm" svg:height="9.5cm" draw:z-index="23"><draw:text-box><table:table table:name="Tabelle22" table:style-name="Tabelle22"><table:table-column table:style-name="Tabelle22.A"/><table:table-column table:style-name="Tabelle22.B"/><table:table-column table:style-name="Tabelle22.C"/><table:table-column table:style-name="Tabelle22.D"/><table:table-column table:style-name="Tabelle22.E"/><table:table-column table:style-name="Tabelle22.F"/><table:table-column table:style-name="Tabelle22.G"/><table:table-row table:style-name="Tabelle22.1"><table:table-cell table:style-name="Tabelle22.A1" office:value-type="string"><text:p text:style-name="D_5f_Text"/></table:table-cell><table:table-cell table:style-name="Tabelle22.A1" table:number-columns-spanned="2" office:value-type="string"><text:p text:style-name="D_5f_Text"/></table:table-cell><table:covered-table-cell/><table:table-cell table:style-name="Tabelle22.A1" office:value-type="string"><text:p text:style-name="D_5f_Text"/></table:table-cell><table:table-cell table:style-name="Tabelle22.A1" table:number-columns-spanned="2" office:value-type="string"><text:p text:style-name="D_5f_Text"/></table:table-cell><table:covered-table-cell/><table:table-cell office:value-type="string"><text:p text:style-name="D_5f_Text"/></table:table-cell></table:table-row><table:table-row table:style-name="Tabelle22.2"><table:table-cell office:value-type="string"><text:p text:style-name="D_5f_Text"/></table:table-cell><table:table-cell office:value-type="string"><text:p text:style-name="P2"><text:subject>Thema</text:subject></text:p></table:table-cell><table:table-cell table:style-name="Tabelle22.C2" table:number-columns-spanned="3" office:value-type="string"><text:p text:style-name="D_5f_Text"/></table:table-cell><table:covered-table-cell/><table:covered-table-cell/><table:table-cell office:value-type="string"><text:p text:style-name="P4">© <text:s/><text:date style:data-style-name="N106" text:date-value="2013-02-23T14:47:16.13">2013</text:date> <text:initial-creator>Henrik Horstmann</text:initial-creator></text:p></table:table-cell><table:table-cell office:value-type="string"><text:p text:style-name="D_5f_Text"/></table:table-cell></table:table-row><table:table-row table:style-name="Tabelle22.2"><table:table-cell office:value-type="string"><text:p text:style-name="D_5f_Text"/></table:table-cell><table:table-cell table:style-name="Tabelle22.B3" office:value-type="string"><text:p text:style-name="P5"><text:title>Titel</text:title></text:p></table:table-cell><table:table-cell table:style-name="Tabelle22.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22.1"><table:table-cell office:value-type="string"><text:p text:style-name="D_5f_Text"/></table:table-cell><table:table-cell table:style-name="Tabelle22.A1" table:number-columns-spanned="2" office:value-type="string"><text:p text:style-name="D_5f_Text"/></table:table-cell><table:covered-table-cell/><table:table-cell table:style-name="Tabelle22.A1" office:value-type="string"><text:p text:style-name="D_5f_Text"/></table:table-cell><table:table-cell table:style-name="Tabelle22.A1" table:number-columns-spanned="2" office:value-type="string"><text:p text:style-name="D_5f_Text"/></table:table-cell><table:covered-table-cell/><table:table-cell table:style-name="Tabelle22.A1" office:value-type="string"><text:p text:style-name="D_5f_Text"/></table:table-cell></table:table-row></table:table><text:p text:style-name="P3"/></draw:text-box></draw:frame><draw:frame draw:style-name="fr1" draw:name="Rahmen20" text:anchor-type="paragraph" svg:x="5.999cm" svg:y="0cm" svg:width="6.001cm" svg:height="9.5cm" draw:z-index="21"><draw:text-box><table:table table:name="Tabelle20" table:style-name="Tabelle20"><table:table-column table:style-name="Tabelle20.A"/><table:table-column table:style-name="Tabelle20.B"/><table:table-column table:style-name="Tabelle20.C"/><table:table-column table:style-name="Tabelle20.D"/><table:table-column table:style-name="Tabelle20.E"/><table:table-column table:style-name="Tabelle20.F"/><table:table-column table:style-name="Tabelle20.G"/><table:table-row table:style-name="Tabelle20.1"><table:table-cell table:style-name="Tabelle20.A1" office:value-type="string"><text:p text:style-name="D_5f_Text"/></table:table-cell><table:table-cell table:style-name="Tabelle20.A1" table:number-columns-spanned="2" office:value-type="string"><text:p text:style-name="D_5f_Text"/></table:table-cell><table:covered-table-cell/><table:table-cell table:style-name="Tabelle20.A1" office:value-type="string"><text:p text:style-name="D_5f_Text"/></table:table-cell><table:table-cell table:style-name="Tabelle20.A1" table:number-columns-spanned="2" office:value-type="string"><text:p text:style-name="D_5f_Text"/></table:table-cell><table:covered-table-cell/><table:table-cell office:value-type="string"><text:p text:style-name="D_5f_Text"/></table:table-cell></table:table-row><table:table-row table:style-name="Tabelle20.2"><table:table-cell office:value-type="string"><text:p text:style-name="D_5f_Text"/></table:table-cell><table:table-cell office:value-type="string"><text:p text:style-name="P2"><text:subject>Thema</text:subject></text:p></table:table-cell><table:table-cell table:style-name="Tabelle20.C2" table:number-columns-spanned="3" office:value-type="string"><text:p text:style-name="D_5f_Text"/></table:table-cell><table:covered-table-cell/><table:covered-table-cell/><table:table-cell office:value-type="string"><text:p text:style-name="P4">© <text:s/><text:date style:data-style-name="N106" text:date-value="2013-02-23T14:47:16.14">2013</text:date> <text:initial-creator>Henrik Horstmann</text:initial-creator></text:p></table:table-cell><table:table-cell table:style-name="Tabelle20.A1" office:value-type="string"><text:p text:style-name="D_5f_Text"/></table:table-cell></table:table-row><table:table-row table:style-name="Tabelle20.2"><table:table-cell office:value-type="string"><text:p text:style-name="D_5f_Text"/></table:table-cell><table:table-cell table:style-name="Tabelle20.B3" office:value-type="string"><text:p text:style-name="P5"><text:title>Titel</text:title></text:p></table:table-cell><table:table-cell table:style-name="Tabelle20.C3" table:number-columns-spanned="3" office:value-type="string"><text:p text:style-name="D_5f_Text"/></table:table-cell><table:covered-table-cell/><table:covered-table-cell/><table:table-cell office:value-type="string"><text:p text:style-name="D_5f_Text"/></table:table-cell><table:table-cell table:style-name="Tabelle20.A1" office:value-type="string"><text:p text:style-name="D_5f_Text"/></table:table-cell></table:table-row><table:table-row table:style-name="Tabelle20.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20.A1" office:value-type="string"><text:p text:style-name="D_5f_Text"/></table:table-cell></table:table-row></table:table><text:p text:style-name="P3"/></draw:text-box></draw:frame><draw:frame draw:style-name="fr1" draw:name="Rahmen18" text:anchor-type="paragraph" svg:x="0cm" svg:y="0cm" svg:width="6.001cm" svg:height="9.5cm" draw:z-index="19"><draw:text-box><table:table table:name="Tabelle18" table:style-name="Tabelle18"><table:table-column table:style-name="Tabelle18.A"/><table:table-column table:style-name="Tabelle18.B"/><table:table-column table:style-name="Tabelle18.C"/><table:table-column table:style-name="Tabelle18.D"/><table:table-column table:style-name="Tabelle18.E"/><table:table-column table:style-name="Tabelle18.F"/><table:table-column table:style-name="Tabelle18.G"/><table:table-row table:style-name="Tabelle18.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18.G1" office:value-type="string"><text:p text:style-name="D_5f_Text"/></table:table-cell></table:table-row><table:table-row table:style-name="Tabelle18.2"><table:table-cell office:value-type="string"><text:p text:style-name="D_5f_Text"/></table:table-cell><table:table-cell office:value-type="string"><text:p text:style-name="P2"><text:subject>Thema</text:subject></text:p></table:table-cell><table:table-cell table:style-name="Tabelle18.C2" table:number-columns-spanned="3" office:value-type="string"><text:p text:style-name="D_5f_Text"/></table:table-cell><table:covered-table-cell/><table:covered-table-cell/><table:table-cell office:value-type="string"><text:p text:style-name="P4">© <text:s/><text:date style:data-style-name="N106" text:date-value="2013-02-23T14:47:16.14">2013</text:date> <text:initial-creator>Henrik Horstmann</text:initial-creator></text:p></table:table-cell><table:table-cell table:style-name="Tabelle18.G1" office:value-type="string"><text:p text:style-name="D_5f_Text"/></table:table-cell></table:table-row><table:table-row table:style-name="Tabelle18.2"><table:table-cell office:value-type="string"><text:p text:style-name="D_5f_Text"/></table:table-cell><table:table-cell table:style-name="Tabelle18.B3" office:value-type="string"><text:p text:style-name="P5"><text:title>Titel</text:title></text:p></table:table-cell><table:table-cell table:style-name="Tabelle18.C3" table:number-columns-spanned="3" office:value-type="string"><text:p text:style-name="D_5f_Text"/></table:table-cell><table:covered-table-cell/><table:covered-table-cell/><table:table-cell office:value-type="string"><text:p text:style-name="D_5f_Text"/></table:table-cell><table:table-cell table:style-name="Tabelle18.G1" office:value-type="string"><text:p text:style-name="D_5f_Text"/></table:table-cell></table:table-row><table:table-row table:style-name="Tabelle18.1"><table:table-cell table:style-name="Tabelle18.G1" office:value-type="string"><text:p text:style-name="D_5f_Text"/></table:table-cell><table:table-cell table:style-name="Tabelle18.G1" table:number-columns-spanned="2" office:value-type="string"><text:p text:style-name="D_5f_Text"/></table:table-cell><table:covered-table-cell/><table:table-cell table:style-name="Tabelle18.G1" office:value-type="string"><text:p text:style-name="D_5f_Text"/></table:table-cell><table:table-cell table:style-name="Tabelle18.G1" table:number-columns-spanned="2" office:value-type="string"><text:p text:style-name="D_5f_Text"/></table:table-cell><table:covered-table-cell/><table:table-cell office:value-type="string"><text:p text:style-name="D_5f_Text"/></table:table-cell></table:table-row></table:table><text:p text:style-name="P3"/></draw:text-box></draw:frame><draw:frame draw:style-name="fr1" draw:name="Rahmen32" text:anchor-type="paragraph" svg:x="18cm" svg:y="9.499cm" svg:width="6.001cm" svg:height="9.5cm" draw:z-index="35"><draw:text-box><table:table table:name="Tabelle32" table:style-name="Tabelle32"><table:table-column table:style-name="Tabelle32.A"/><table:table-column table:style-name="Tabelle32.B"/><table:table-column table:style-name="Tabelle32.C"/><table:table-column table:style-name="Tabelle32.D"/><table:table-column table:style-name="Tabelle32.E"/><table:table-column table:style-name="Tabelle32.F"/><table:table-column table:style-name="Tabelle32.G"/><table:table-row table:style-name="Tabelle32.1"><table:table-cell office:value-type="string"><text:p text:style-name="D_5f_Text"/></table:table-cell><table:table-cell table:style-name="Tabelle32.B1" table:number-columns-spanned="2" office:value-type="string"><text:p text:style-name="D_5f_Text"/></table:table-cell><table:covered-table-cell/><table:table-cell table:style-name="Tabelle32.B1" office:value-type="string"><text:p text:style-name="D_5f_Text"/></table:table-cell><table:table-cell table:style-name="Tabelle32.B1" table:number-columns-spanned="2" office:value-type="string"><text:p text:style-name="D_5f_Text"/></table:table-cell><table:covered-table-cell/><table:table-cell table:style-name="Tabelle32.B1" office:value-type="string"><text:p text:style-name="D_5f_Text"/></table:table-cell></table:table-row><table:table-row table:style-name="Tabelle32.2"><table:table-cell office:value-type="string"><text:p text:style-name="D_5f_Text"/></table:table-cell><table:table-cell office:value-type="string"><text:p text:style-name="P2"><text:subject>Thema</text:subject></text:p></table:table-cell><table:table-cell table:style-name="Tabelle32.C2" table:number-columns-spanned="3" office:value-type="string"><text:p text:style-name="D_5f_Text"/></table:table-cell><table:covered-table-cell/><table:covered-table-cell/><table:table-cell office:value-type="string"><text:p text:style-name="P4">© <text:s/><text:date style:data-style-name="N106" text:date-value="2013-02-23T14:47:16.14">2013</text:date> <text:initial-creator>Henrik Horstmann</text:initial-creator></text:p></table:table-cell><table:table-cell office:value-type="string"><text:p text:style-name="D_5f_Text"/></table:table-cell></table:table-row><table:table-row table:style-name="Tabelle32.2"><table:table-cell office:value-type="string"><text:p text:style-name="D_5f_Text"/></table:table-cell><table:table-cell table:style-name="Tabelle32.B3" office:value-type="string"><text:p text:style-name="P5"><text:title>Titel</text:title></text:p></table:table-cell><table:table-cell table:style-name="Tabelle32.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32.1"><table:table-cell office:value-type="string"><text:p text:style-name="D_5f_Text"/></table:table-cell><table:table-cell table:style-name="Tabelle32.B1" table:number-columns-spanned="2" office:value-type="string"><text:p text:style-name="D_5f_Text"/></table:table-cell><table:covered-table-cell/><table:table-cell table:style-name="Tabelle32.B1" office:value-type="string"><text:p text:style-name="D_5f_Text"/></table:table-cell><table:table-cell table:style-name="Tabelle32.B1" table:number-columns-spanned="2" office:value-type="string"><text:p text:style-name="D_5f_Text"/></table:table-cell><table:covered-table-cell/><table:table-cell table:style-name="Tabelle32.B1" office:value-type="string"><text:p text:style-name="D_5f_Text"/></table:table-cell></table:table-row></table:table><text:p text:style-name="P3"/></draw:text-box></draw:frame><draw:circle text:anchor-type="paragraph" draw:z-index="34" draw:style-name="gr1" draw:text-style-name="P12" svg:width="1.301cm" svg:height="1.301cm" draw:transform="rotate (1.5707963267946) translate (24.4016388888889cm 19.0006111111111cm)"><text:p text:style-name="P11"><text:span text:style-name="T1">4</text:span></text:p></draw:circle></text:p>
      <text:p text:style-name="P7"><draw:frame draw:style-name="fr2" draw:name="Rahmen33" text:anchor-type="paragraph" svg:x="18cm" svg:y="9.499cm" svg:width="6.001cm" svg:height="9.5cm" draw:z-index="36"><draw:text-box><table:table table:name="Tabelle33" table:style-name="Tabelle33"><table:table-column table:style-name="Tabelle33.A"/><table:table-column table:style-name="Tabelle33.B"/><table:table-column table:style-name="Tabelle33.C"/><table:table-column table:style-name="Tabelle33.D"/><table:table-column table:style-name="Tabelle33.E"/><table:table-column table:style-name="Tabelle33.F"/><table:table-column table:style-name="Tabelle33.G"/><table:table-row table:style-name="Tabelle33.1"><table:table-cell office:value-type="string"><text:p text:style-name="D_5f_Text"/></table:table-cell><table:table-cell table:style-name="Tabelle33.B1" table:number-columns-spanned="2" office:value-type="string"><text:p text:style-name="D_5f_Text"/></table:table-cell><table:covered-table-cell/><table:table-cell table:style-name="Tabelle33.B1" office:value-type="string"><text:p text:style-name="D_5f_Text"/></table:table-cell><table:table-cell table:style-name="Tabelle33.B1" table:number-columns-spanned="2" office:value-type="string"><text:p text:style-name="D_5f_Text"/></table:table-cell><table:covered-table-cell/><table:table-cell table:style-name="Tabelle33.B1" office:value-type="string"><text:p text:style-name="D_5f_Text"/></table:table-cell></table:table-row><table:table-row table:style-name="Tabelle33.2"><table:table-cell office:value-type="string"><text:p text:style-name="D_5f_Text"/></table:table-cell><table:table-cell office:value-type="string"><text:p text:style-name="P2"/></table:table-cell><table:table-cell table:style-name="Tabelle33.C2" table:number-columns-spanned="3" office:value-type="string"><text:p text:style-name="D_5f_Text"/></table:table-cell><table:covered-table-cell/><table:covered-table-cell/><table:table-cell office:value-type="string"><text:p text:style-name="P4"/></table:table-cell><table:table-cell office:value-type="string"><text:p text:style-name="D_5f_Text"/></table:table-cell></table:table-row><table:table-row table:style-name="Tabelle33.2"><table:table-cell office:value-type="string"><text:p text:style-name="D_5f_Text"/></table:table-cell><table:table-cell table:style-name="Tabelle33.B3" office:value-type="string"><text:p text:style-name="P5"/></table:table-cell><table:table-cell table:style-name="Tabelle33.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33.1"><table:table-cell office:value-type="string"><text:p text:style-name="D_5f_Text"/></table:table-cell><table:table-cell table:style-name="Tabelle33.B1" table:number-columns-spanned="2" office:value-type="string"><text:p text:style-name="D_5f_Text"/></table:table-cell><table:covered-table-cell/><table:table-cell table:style-name="Tabelle33.B1" office:value-type="string"><text:p text:style-name="D_5f_Text"/></table:table-cell><table:table-cell table:style-name="Tabelle33.B1" table:number-columns-spanned="2" office:value-type="string"><text:p text:style-name="D_5f_Text"/></table:table-cell><table:covered-table-cell/><table:table-cell table:style-name="Tabelle33.B1" office:value-type="string"><text:p text:style-name="D_5f_Text"/></table:table-cell></table:table-row></table:table><text:p text:style-name="P3"/></draw:text-box></draw:frame><draw:frame draw:style-name="fr2" draw:name="Rahmen34" text:anchor-type="paragraph" svg:x="12.002cm" svg:y="9.499cm" svg:width="6.001cm" svg:height="9.5cm" draw:z-index="37"><draw:text-box><table:table table:name="Tabelle34" table:style-name="Tabelle34"><table:table-column table:style-name="Tabelle34.A"/><table:table-column table:style-name="Tabelle34.B"/><table:table-column table:style-name="Tabelle34.C"/><table:table-column table:style-name="Tabelle34.D"/><table:table-column table:style-name="Tabelle34.E"/><table:table-column table:style-name="Tabelle34.F"/><table:table-column table:style-name="Tabelle34.G"/><table:table-row table:style-name="Tabelle34.1"><table:table-cell office:value-type="string"><text:p text:style-name="D_5f_Text"/></table:table-cell><table:table-cell table:style-name="Tabelle34.B1" table:number-columns-spanned="2" office:value-type="string"><text:p text:style-name="D_5f_Text"/></table:table-cell><table:covered-table-cell/><table:table-cell table:style-name="Tabelle34.B1" office:value-type="string"><text:p text:style-name="D_5f_Text"/></table:table-cell><table:table-cell table:style-name="Tabelle34.B1" table:number-columns-spanned="2" office:value-type="string"><text:p text:style-name="D_5f_Text"/></table:table-cell><table:covered-table-cell/><table:table-cell table:style-name="Tabelle34.B1" office:value-type="string"><text:p text:style-name="D_5f_Text"/></table:table-cell></table:table-row><table:table-row table:style-name="Tabelle34.2"><table:table-cell office:value-type="string"><text:p text:style-name="D_5f_Text"/></table:table-cell><table:table-cell office:value-type="string"><text:p text:style-name="P2"/></table:table-cell><table:table-cell table:style-name="Tabelle34.C2" table:number-columns-spanned="3" office:value-type="string"><text:p text:style-name="D_5f_Text"/></table:table-cell><table:covered-table-cell/><table:covered-table-cell/><table:table-cell office:value-type="string"><text:p text:style-name="P4"/></table:table-cell><table:table-cell office:value-type="string"><text:p text:style-name="D_5f_Text"/></table:table-cell></table:table-row><table:table-row table:style-name="Tabelle34.2"><table:table-cell office:value-type="string"><text:p text:style-name="D_5f_Text"/></table:table-cell><table:table-cell table:style-name="Tabelle34.B3" office:value-type="string"><text:p text:style-name="P5"/></table:table-cell><table:table-cell table:style-name="Tabelle34.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34.1"><table:table-cell table:style-name="Tabelle34.B1" office:value-type="string"><text:p text:style-name="D_5f_Text"/></table:table-cell><table:table-cell table:style-name="Tabelle34.B1" table:number-columns-spanned="2" office:value-type="string"><text:p text:style-name="D_5f_Text"/></table:table-cell><table:covered-table-cell/><table:table-cell table:style-name="Tabelle34.B1" office:value-type="string"><text:p text:style-name="D_5f_Text"/></table:table-cell><table:table-cell table:style-name="Tabelle34.B1" table:number-columns-spanned="2" office:value-type="string"><text:p text:style-name="D_5f_Text"/></table:table-cell><table:covered-table-cell/><table:table-cell office:value-type="string"><text:p text:style-name="D_5f_Text"/></table:table-cell></table:table-row></table:table><text:p text:style-name="P3"/></draw:text-box></draw:frame><draw:frame draw:style-name="fr2" draw:name="Rahmen35" text:anchor-type="paragraph" svg:x="6.001cm" svg:y="9.499cm" svg:width="6.001cm" svg:height="9.5cm" draw:z-index="38"><draw:text-box><table:table table:name="Tabelle35" table:style-name="Tabelle35"><table:table-column table:style-name="Tabelle35.A"/><table:table-column table:style-name="Tabelle35.B"/><table:table-column table:style-name="Tabelle35.C"/><table:table-column table:style-name="Tabelle35.D"/><table:table-column table:style-name="Tabelle35.E"/><table:table-column table:style-name="Tabelle35.F"/><table:table-column table:style-name="Tabelle35.G"/><table:table-row table:style-name="Tabelle35.1"><table:table-cell office:value-type="string"><text:p text:style-name="D_5f_Text"/></table:table-cell><table:table-cell table:style-name="Tabelle35.B1" table:number-columns-spanned="2" office:value-type="string"><text:p text:style-name="D_5f_Text"/></table:table-cell><table:covered-table-cell/><table:table-cell table:style-name="Tabelle35.B1" office:value-type="string"><text:p text:style-name="D_5f_Text"/></table:table-cell><table:table-cell table:style-name="Tabelle35.B1" table:number-columns-spanned="2" office:value-type="string"><text:p text:style-name="D_5f_Text"/></table:table-cell><table:covered-table-cell/><table:table-cell table:style-name="Tabelle35.B1" office:value-type="string"><text:p text:style-name="D_5f_Text"/></table:table-cell></table:table-row><table:table-row table:style-name="Tabelle35.2"><table:table-cell office:value-type="string"><text:p text:style-name="D_5f_Text"/></table:table-cell><table:table-cell office:value-type="string"><text:p text:style-name="P2"/></table:table-cell><table:table-cell table:style-name="Tabelle35.C2" table:number-columns-spanned="3" office:value-type="string"><text:p text:style-name="D_5f_Text"/></table:table-cell><table:covered-table-cell/><table:covered-table-cell/><table:table-cell office:value-type="string"><text:p text:style-name="P4"/></table:table-cell><table:table-cell table:style-name="Tabelle35.B1" office:value-type="string"><text:p text:style-name="D_5f_Text"/></table:table-cell></table:table-row><table:table-row table:style-name="Tabelle35.2"><table:table-cell office:value-type="string"><text:p text:style-name="D_5f_Text"/></table:table-cell><table:table-cell table:style-name="Tabelle35.B3" office:value-type="string"><text:p text:style-name="P5"/></table:table-cell><table:table-cell table:style-name="Tabelle35.C3" table:number-columns-spanned="3" office:value-type="string"><text:p text:style-name="D_5f_Text"/></table:table-cell><table:covered-table-cell/><table:covered-table-cell/><table:table-cell office:value-type="string"><text:p text:style-name="D_5f_Text"/></table:table-cell><table:table-cell table:style-name="Tabelle35.B1" office:value-type="string"><text:p text:style-name="D_5f_Text"/></table:table-cell></table:table-row><table:table-row table:style-name="Tabelle35.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35.B1" office:value-type="string"><text:p text:style-name="D_5f_Text"/></table:table-cell></table:table-row></table:table><text:p text:style-name="P3"/></draw:text-box></draw:frame><draw:frame draw:style-name="fr2" draw:name="Rahmen36" text:anchor-type="paragraph" svg:x="0cm" svg:y="9.499cm" svg:width="6.001cm" svg:height="9.5cm" draw:z-index="39"><draw:text-box><table:table table:name="Tabelle36" table:style-name="Tabelle36"><table:table-column table:style-name="Tabelle36.A"/><table:table-column table:style-name="Tabelle36.B"/><table:table-column table:style-name="Tabelle36.C"/><table:table-column table:style-name="Tabelle36.D"/><table:table-column table:style-name="Tabelle36.E"/><table:table-column table:style-name="Tabelle36.F"/><table:table-column table:style-name="Tabelle36.G"/><table:table-row table:style-name="Tabelle36.1"><table:table-cell table:style-name="Tabelle36.A1" office:value-type="string"><text:p text:style-name="D_5f_Text"/></table:table-cell><table:table-cell table:style-name="Tabelle36.A1" table:number-columns-spanned="2" office:value-type="string"><text:p text:style-name="D_5f_Text"/></table:table-cell><table:covered-table-cell/><table:table-cell table:style-name="Tabelle36.A1" office:value-type="string"><text:p text:style-name="D_5f_Text"/></table:table-cell><table:table-cell table:style-name="Tabelle36.A1" table:number-columns-spanned="2" office:value-type="string"><text:p text:style-name="D_5f_Text"/></table:table-cell><table:covered-table-cell/><table:table-cell office:value-type="string"><text:p text:style-name="D_5f_Text"/></table:table-cell></table:table-row><table:table-row table:style-name="Tabelle36.2"><table:table-cell office:value-type="string"><text:p text:style-name="D_5f_Text"/></table:table-cell><table:table-cell office:value-type="string"><text:p text:style-name="P2"/></table:table-cell><table:table-cell table:style-name="Tabelle36.C2" table:number-columns-spanned="3" office:value-type="string"><text:p text:style-name="D_5f_Text"/></table:table-cell><table:covered-table-cell/><table:covered-table-cell/><table:table-cell office:value-type="string"><text:p text:style-name="P4"/></table:table-cell><table:table-cell table:style-name="Tabelle36.A1" office:value-type="string"><text:p text:style-name="D_5f_Text"/></table:table-cell></table:table-row><table:table-row table:style-name="Tabelle36.2"><table:table-cell office:value-type="string"><text:p text:style-name="D_5f_Text"/></table:table-cell><table:table-cell table:style-name="Tabelle36.B3" office:value-type="string"><text:p text:style-name="P5"/></table:table-cell><table:table-cell table:style-name="Tabelle36.C3" table:number-columns-spanned="3" office:value-type="string"><text:p text:style-name="D_5f_Text"/></table:table-cell><table:covered-table-cell/><table:covered-table-cell/><table:table-cell office:value-type="string"><text:p text:style-name="D_5f_Text"/></table:table-cell><table:table-cell table:style-name="Tabelle36.A1" office:value-type="string"><text:p text:style-name="D_5f_Text"/></table:table-cell></table:table-row><table:table-row table:style-name="Tabelle36.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36.A1" office:value-type="string"><text:p text:style-name="D_5f_Text"/></table:table-cell></table:table-row></table:table><text:p text:style-name="P3"/></draw:text-box></draw:frame><draw:frame draw:style-name="fr2" draw:name="Rahmen37" text:anchor-type="paragraph" svg:x="18cm" svg:y="0cm" svg:width="6.001cm" svg:height="9.5cm" draw:z-index="40"><draw:text-box><table:table table:name="Tabelle37" table:style-name="Tabelle37"><table:table-column table:style-name="Tabelle37.A"/><table:table-column table:style-name="Tabelle37.B"/><table:table-column table:style-name="Tabelle37.C"/><table:table-column table:style-name="Tabelle37.D"/><table:table-column table:style-name="Tabelle37.E"/><table:table-column table:style-name="Tabelle37.F"/><table:table-column table:style-name="Tabelle37.G"/><table:table-row table:style-name="Tabelle37.1"><table:table-cell table:style-name="Tabelle37.A1" office:value-type="string"><text:p text:style-name="D_5f_Text"/></table:table-cell><table:table-cell table:style-name="Tabelle37.A1" table:number-columns-spanned="2" office:value-type="string"><text:p text:style-name="D_5f_Text"/></table:table-cell><table:covered-table-cell/><table:table-cell table:style-name="Tabelle37.A1" office:value-type="string"><text:p text:style-name="D_5f_Text"/></table:table-cell><table:table-cell table:style-name="Tabelle37.A1" table:number-columns-spanned="2" office:value-type="string"><text:p text:style-name="D_5f_Text"/></table:table-cell><table:covered-table-cell/><table:table-cell office:value-type="string"><text:p text:style-name="D_5f_Text"/></table:table-cell></table:table-row><table:table-row table:style-name="Tabelle37.2"><table:table-cell office:value-type="string"><text:p text:style-name="D_5f_Text"/></table:table-cell><table:table-cell office:value-type="string"><text:p text:style-name="P2"/></table:table-cell><table:table-cell table:style-name="Tabelle37.C2" table:number-columns-spanned="3" office:value-type="string"><text:p text:style-name="D_5f_Text"/></table:table-cell><table:covered-table-cell/><table:covered-table-cell/><table:table-cell office:value-type="string"><text:p text:style-name="P4"/></table:table-cell><table:table-cell office:value-type="string"><text:p text:style-name="D_5f_Text"/></table:table-cell></table:table-row><table:table-row table:style-name="Tabelle37.2"><table:table-cell office:value-type="string"><text:p text:style-name="D_5f_Text"/></table:table-cell><table:table-cell table:style-name="Tabelle37.B3" office:value-type="string"><text:p text:style-name="P5"/></table:table-cell><table:table-cell table:style-name="Tabelle37.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37.1"><table:table-cell table:style-name="Tabelle37.A1" office:value-type="string"><text:p text:style-name="D_5f_Text"/></table:table-cell><table:table-cell table:style-name="Tabelle37.A1" table:number-columns-spanned="2" office:value-type="string"><text:p text:style-name="D_5f_Text"/></table:table-cell><table:covered-table-cell/><table:table-cell table:style-name="Tabelle37.A1" office:value-type="string"><text:p text:style-name="D_5f_Text"/></table:table-cell><table:table-cell table:style-name="Tabelle37.A1" table:number-columns-spanned="2" office:value-type="string"><text:p text:style-name="D_5f_Text"/></table:table-cell><table:covered-table-cell/><table:table-cell office:value-type="string"><text:p text:style-name="D_5f_Text"/></table:table-cell></table:table-row></table:table><text:p text:style-name="P3"/></draw:text-box></draw:frame><draw:frame draw:style-name="fr2" draw:name="Rahmen38" text:anchor-type="paragraph" svg:x="12cm" svg:y="0cm" svg:width="6.001cm" svg:height="9.5cm" draw:z-index="41"><draw:text-box><table:table table:name="Tabelle38" table:style-name="Tabelle38"><table:table-column table:style-name="Tabelle38.A"/><table:table-column table:style-name="Tabelle38.B"/><table:table-column table:style-name="Tabelle38.C"/><table:table-column table:style-name="Tabelle38.D"/><table:table-column table:style-name="Tabelle38.E"/><table:table-column table:style-name="Tabelle38.F"/><table:table-column table:style-name="Tabelle38.G"/><table:table-row table:style-name="Tabelle38.1"><table:table-cell table:style-name="Tabelle38.A1" office:value-type="string"><text:p text:style-name="D_5f_Text"/></table:table-cell><table:table-cell table:style-name="Tabelle38.A1" table:number-columns-spanned="2" office:value-type="string"><text:p text:style-name="D_5f_Text"/></table:table-cell><table:covered-table-cell/><table:table-cell table:style-name="Tabelle38.A1" office:value-type="string"><text:p text:style-name="D_5f_Text"/></table:table-cell><table:table-cell table:style-name="Tabelle38.A1" table:number-columns-spanned="2" office:value-type="string"><text:p text:style-name="D_5f_Text"/></table:table-cell><table:covered-table-cell/><table:table-cell office:value-type="string"><text:p text:style-name="D_5f_Text"/></table:table-cell></table:table-row><table:table-row table:style-name="Tabelle38.2"><table:table-cell office:value-type="string"><text:p text:style-name="D_5f_Text"/></table:table-cell><table:table-cell office:value-type="string"><text:p text:style-name="P2"/></table:table-cell><table:table-cell table:style-name="Tabelle38.C2" table:number-columns-spanned="3" office:value-type="string"><text:p text:style-name="D_5f_Text"/></table:table-cell><table:covered-table-cell/><table:covered-table-cell/><table:table-cell office:value-type="string"><text:p text:style-name="P4"/></table:table-cell><table:table-cell office:value-type="string"><text:p text:style-name="D_5f_Text"/></table:table-cell></table:table-row><table:table-row table:style-name="Tabelle38.2"><table:table-cell office:value-type="string"><text:p text:style-name="D_5f_Text"/></table:table-cell><table:table-cell table:style-name="Tabelle38.B3" office:value-type="string"><text:p text:style-name="P5"/></table:table-cell><table:table-cell table:style-name="Tabelle38.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38.1"><table:table-cell office:value-type="string"><text:p text:style-name="D_5f_Text"/></table:table-cell><table:table-cell table:style-name="Tabelle38.A1" table:number-columns-spanned="2" office:value-type="string"><text:p text:style-name="D_5f_Text"/></table:table-cell><table:covered-table-cell/><table:table-cell table:style-name="Tabelle38.A1" office:value-type="string"><text:p text:style-name="D_5f_Text"/></table:table-cell><table:table-cell table:style-name="Tabelle38.A1" table:number-columns-spanned="2" office:value-type="string"><text:p text:style-name="D_5f_Text"/></table:table-cell><table:covered-table-cell/><table:table-cell table:style-name="Tabelle38.A1" office:value-type="string"><text:p text:style-name="D_5f_Text"/></table:table-cell></table:table-row></table:table><text:p text:style-name="P3"/></draw:text-box></draw:frame><draw:frame draw:style-name="fr2" draw:name="Rahmen39" text:anchor-type="paragraph" svg:x="5.999cm" svg:y="0cm" svg:width="6.001cm" svg:height="9.5cm" draw:z-index="42"><draw:text-box><table:table table:name="Tabelle39" table:style-name="Tabelle39"><table:table-column table:style-name="Tabelle39.A"/><table:table-column table:style-name="Tabelle39.B"/><table:table-column table:style-name="Tabelle39.C"/><table:table-column table:style-name="Tabelle39.D"/><table:table-column table:style-name="Tabelle39.E"/><table:table-column table:style-name="Tabelle39.F"/><table:table-column table:style-name="Tabelle39.G"/><table:table-row table:style-name="Tabelle39.1"><table:table-cell table:style-name="Tabelle39.A1" office:value-type="string"><text:p text:style-name="D_5f_Text"/></table:table-cell><table:table-cell table:style-name="Tabelle39.A1" table:number-columns-spanned="2" office:value-type="string"><text:p text:style-name="D_5f_Text"/></table:table-cell><table:covered-table-cell/><table:table-cell table:style-name="Tabelle39.A1" office:value-type="string"><text:p text:style-name="D_5f_Text"/></table:table-cell><table:table-cell table:style-name="Tabelle39.A1" table:number-columns-spanned="2" office:value-type="string"><text:p text:style-name="D_5f_Text"/></table:table-cell><table:covered-table-cell/><table:table-cell office:value-type="string"><text:p text:style-name="D_5f_Text"/></table:table-cell></table:table-row><table:table-row table:style-name="Tabelle39.2"><table:table-cell office:value-type="string"><text:p text:style-name="D_5f_Text"/></table:table-cell><table:table-cell office:value-type="string"><text:p text:style-name="P2"/></table:table-cell><table:table-cell table:style-name="Tabelle39.C2" table:number-columns-spanned="3" office:value-type="string"><text:p text:style-name="D_5f_Text"/></table:table-cell><table:covered-table-cell/><table:covered-table-cell/><table:table-cell office:value-type="string"><text:p text:style-name="P4"/></table:table-cell><table:table-cell table:style-name="Tabelle39.A1" office:value-type="string"><text:p text:style-name="D_5f_Text"/></table:table-cell></table:table-row><table:table-row table:style-name="Tabelle39.2"><table:table-cell office:value-type="string"><text:p text:style-name="D_5f_Text"/></table:table-cell><table:table-cell table:style-name="Tabelle39.B3" office:value-type="string"><text:p text:style-name="P5"/></table:table-cell><table:table-cell table:style-name="Tabelle39.C3" table:number-columns-spanned="3" office:value-type="string"><text:p text:style-name="D_5f_Text"/></table:table-cell><table:covered-table-cell/><table:covered-table-cell/><table:table-cell office:value-type="string"><text:p text:style-name="D_5f_Text"/></table:table-cell><table:table-cell table:style-name="Tabelle39.A1" office:value-type="string"><text:p text:style-name="D_5f_Text"/></table:table-cell></table:table-row><table:table-row table:style-name="Tabelle39.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39.A1" office:value-type="string"><text:p text:style-name="D_5f_Text"/></table:table-cell></table:table-row></table:table><text:p text:style-name="P3"/></draw:text-box></draw:frame><draw:frame draw:style-name="fr2" draw:name="Rahmen40" text:anchor-type="paragraph" svg:x="0cm" svg:y="0cm" svg:width="6.001cm" svg:height="9.5cm" draw:z-index="43"><draw:text-box><table:table table:name="Tabelle40" table:style-name="Tabelle40"><table:table-column table:style-name="Tabelle40.A"/><table:table-column table:style-name="Tabelle40.B"/><table:table-column table:style-name="Tabelle40.C"/><table:table-column table:style-name="Tabelle40.D"/><table:table-column table:style-name="Tabelle40.E"/><table:table-column table:style-name="Tabelle40.F"/><table:table-column table:style-name="Tabelle40.G"/><table:table-row table:style-name="Tabelle40.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40.G1" office:value-type="string"><text:p text:style-name="D_5f_Text"/></table:table-cell></table:table-row><table:table-row table:style-name="Tabelle40.2"><table:table-cell office:value-type="string"><text:p text:style-name="D_5f_Text"/></table:table-cell><table:table-cell office:value-type="string"><text:p text:style-name="P2"/></table:table-cell><table:table-cell table:style-name="Tabelle40.C2" table:number-columns-spanned="3" office:value-type="string"><text:p text:style-name="D_5f_Text"/></table:table-cell><table:covered-table-cell/><table:covered-table-cell/><table:table-cell office:value-type="string"><text:p text:style-name="P4"/></table:table-cell><table:table-cell table:style-name="Tabelle40.G1" office:value-type="string"><text:p text:style-name="D_5f_Text"/></table:table-cell></table:table-row><table:table-row table:style-name="Tabelle40.2"><table:table-cell office:value-type="string"><text:p text:style-name="D_5f_Text"/></table:table-cell><table:table-cell table:style-name="Tabelle40.B3" office:value-type="string"><text:p text:style-name="P5"/></table:table-cell><table:table-cell table:style-name="Tabelle40.C3" table:number-columns-spanned="3" office:value-type="string"><text:p text:style-name="D_5f_Text"/></table:table-cell><table:covered-table-cell/><table:covered-table-cell/><table:table-cell office:value-type="string"><text:p text:style-name="D_5f_Text"/></table:table-cell><table:table-cell table:style-name="Tabelle40.G1" office:value-type="string"><text:p text:style-name="D_5f_Text"/></table:table-cell></table:table-row><table:table-row table:style-name="Tabelle40.1"><table:table-cell table:style-name="Tabelle40.G1" office:value-type="string"><text:p text:style-name="D_5f_Text"/></table:table-cell><table:table-cell table:style-name="Tabelle40.G1" table:number-columns-spanned="2" office:value-type="string"><text:p text:style-name="D_5f_Text"/></table:table-cell><table:covered-table-cell/><table:table-cell table:style-name="Tabelle40.G1" office:value-type="string"><text:p text:style-name="D_5f_Text"/></table:table-cell><table:table-cell table:style-name="Tabelle40.G1" table:number-columns-spanned="2" office:value-type="string"><text:p text:style-name="D_5f_Text"/></table:table-cell><table:covered-table-cell/><table:table-cell office:value-type="string"><text:p text:style-name="D_5f_Text"/></table:table-cell></table:table-row></table:table><text:p text:style-name="P3"/></draw:text-box></draw:frame><draw:circle text:anchor-type="paragraph" draw:z-index="44" draw:style-name="gr1" draw:text-style-name="P12" svg:width="1.301cm" svg:height="1.301cm" draw:transform="rotate (1.5707963267946) translate (24.4016388888889cm 19.0006111111111cm)"><text:p text:style-name="P11"><text:span text:style-name="T1">1R</text:span></text:p></draw:circle></text:p>
      <text:p text:style-name="P6"><draw:frame draw:style-name="fr2" draw:name="Rahmen41" text:anchor-type="paragraph" svg:x="18cm" svg:y="9.499cm" svg:width="6.001cm" svg:height="9.5cm" draw:z-index="48"><draw:text-box><table:table table:name="Tabelle41" table:style-name="Tabelle41"><table:table-column table:style-name="Tabelle41.A"/><table:table-column table:style-name="Tabelle41.B"/><table:table-column table:style-name="Tabelle41.C"/><table:table-column table:style-name="Tabelle41.D"/><table:table-column table:style-name="Tabelle41.E"/><table:table-column table:style-name="Tabelle41.F"/><table:table-column table:style-name="Tabelle41.G"/><table:table-row table:style-name="Tabelle41.1"><table:table-cell office:value-type="string"><text:p text:style-name="D_5f_Text"/></table:table-cell><table:table-cell table:style-name="Tabelle41.B1" table:number-columns-spanned="2" office:value-type="string"><text:p text:style-name="D_5f_Text"/></table:table-cell><table:covered-table-cell/><table:table-cell table:style-name="Tabelle41.B1" office:value-type="string"><text:p text:style-name="D_5f_Text"/></table:table-cell><table:table-cell table:style-name="Tabelle41.B1" table:number-columns-spanned="2" office:value-type="string"><text:p text:style-name="D_5f_Text"/></table:table-cell><table:covered-table-cell/><table:table-cell table:style-name="Tabelle41.B1" office:value-type="string"><text:p text:style-name="D_5f_Text"/></table:table-cell></table:table-row><table:table-row table:style-name="Tabelle41.2"><table:table-cell office:value-type="string"><text:p text:style-name="D_5f_Text"/></table:table-cell><table:table-cell office:value-type="string"><text:p text:style-name="P2"/></table:table-cell><table:table-cell table:style-name="Tabelle41.C2" table:number-columns-spanned="3" office:value-type="string"><text:p text:style-name="D_5f_Text"/></table:table-cell><table:covered-table-cell/><table:covered-table-cell/><table:table-cell office:value-type="string"><text:p text:style-name="P4"/></table:table-cell><table:table-cell office:value-type="string"><text:p text:style-name="D_5f_Text"/></table:table-cell></table:table-row><table:table-row table:style-name="Tabelle41.2"><table:table-cell office:value-type="string"><text:p text:style-name="D_5f_Text"/></table:table-cell><table:table-cell table:style-name="Tabelle41.B3" office:value-type="string"><text:p text:style-name="P5"/></table:table-cell><table:table-cell table:style-name="Tabelle41.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41.1"><table:table-cell office:value-type="string"><text:p text:style-name="D_5f_Text"/></table:table-cell><table:table-cell table:style-name="Tabelle41.B1" table:number-columns-spanned="2" office:value-type="string"><text:p text:style-name="D_5f_Text"/></table:table-cell><table:covered-table-cell/><table:table-cell table:style-name="Tabelle41.B1" office:value-type="string"><text:p text:style-name="D_5f_Text"/></table:table-cell><table:table-cell table:style-name="Tabelle41.B1" table:number-columns-spanned="2" office:value-type="string"><text:p text:style-name="D_5f_Text"/></table:table-cell><table:covered-table-cell/><table:table-cell table:style-name="Tabelle41.B1" office:value-type="string"><text:p text:style-name="D_5f_Text"/></table:table-cell></table:table-row></table:table><text:p text:style-name="P3"/></draw:text-box></draw:frame><draw:frame draw:style-name="fr2" draw:name="Rahmen44" text:anchor-type="paragraph" svg:x="12.002cm" svg:y="9.499cm" svg:width="6.001cm" svg:height="9.5cm" draw:z-index="51"><draw:text-box><table:table table:name="Tabelle44" table:style-name="Tabelle44"><table:table-column table:style-name="Tabelle44.A"/><table:table-column table:style-name="Tabelle44.B"/><table:table-column table:style-name="Tabelle44.C"/><table:table-column table:style-name="Tabelle44.D"/><table:table-column table:style-name="Tabelle44.E"/><table:table-column table:style-name="Tabelle44.F"/><table:table-column table:style-name="Tabelle44.G"/><table:table-row table:style-name="Tabelle44.1"><table:table-cell office:value-type="string"><text:p text:style-name="D_5f_Text"/></table:table-cell><table:table-cell table:style-name="Tabelle44.B1" table:number-columns-spanned="2" office:value-type="string"><text:p text:style-name="D_5f_Text"/></table:table-cell><table:covered-table-cell/><table:table-cell table:style-name="Tabelle44.B1" office:value-type="string"><text:p text:style-name="D_5f_Text"/></table:table-cell><table:table-cell table:style-name="Tabelle44.B1" table:number-columns-spanned="2" office:value-type="string"><text:p text:style-name="D_5f_Text"/></table:table-cell><table:covered-table-cell/><table:table-cell table:style-name="Tabelle44.B1" office:value-type="string"><text:p text:style-name="D_5f_Text"/></table:table-cell></table:table-row><table:table-row table:style-name="Tabelle44.2"><table:table-cell office:value-type="string"><text:p text:style-name="D_5f_Text"/></table:table-cell><table:table-cell office:value-type="string"><text:p text:style-name="P2"/></table:table-cell><table:table-cell table:style-name="Tabelle44.C2" table:number-columns-spanned="3" office:value-type="string"><text:p text:style-name="D_5f_Text"/></table:table-cell><table:covered-table-cell/><table:covered-table-cell/><table:table-cell office:value-type="string"><text:p text:style-name="P4"/></table:table-cell><table:table-cell office:value-type="string"><text:p text:style-name="D_5f_Text"/></table:table-cell></table:table-row><table:table-row table:style-name="Tabelle44.2"><table:table-cell office:value-type="string"><text:p text:style-name="D_5f_Text"/></table:table-cell><table:table-cell table:style-name="Tabelle44.B3" office:value-type="string"><text:p text:style-name="P5"/></table:table-cell><table:table-cell table:style-name="Tabelle44.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44.1"><table:table-cell table:style-name="Tabelle44.B1" office:value-type="string"><text:p text:style-name="D_5f_Text"/></table:table-cell><table:table-cell table:style-name="Tabelle44.B1" table:number-columns-spanned="2" office:value-type="string"><text:p text:style-name="D_5f_Text"/></table:table-cell><table:covered-table-cell/><table:table-cell table:style-name="Tabelle44.B1" office:value-type="string"><text:p text:style-name="D_5f_Text"/></table:table-cell><table:table-cell table:style-name="Tabelle44.B1" table:number-columns-spanned="2" office:value-type="string"><text:p text:style-name="D_5f_Text"/></table:table-cell><table:covered-table-cell/><table:table-cell office:value-type="string"><text:p text:style-name="D_5f_Text"/></table:table-cell></table:table-row></table:table><text:p text:style-name="P3"/></draw:text-box></draw:frame><draw:frame draw:style-name="fr2" draw:name="Rahmen47" text:anchor-type="paragraph" svg:x="6.001cm" svg:y="9.499cm" svg:width="6.001cm" svg:height="9.5cm" draw:z-index="54"><draw:text-box><table:table table:name="Tabelle47" table:style-name="Tabelle47"><table:table-column table:style-name="Tabelle47.A"/><table:table-column table:style-name="Tabelle47.B"/><table:table-column table:style-name="Tabelle47.C"/><table:table-column table:style-name="Tabelle47.D"/><table:table-column table:style-name="Tabelle47.E"/><table:table-column table:style-name="Tabelle47.F"/><table:table-column table:style-name="Tabelle47.G"/><table:table-row table:style-name="Tabelle47.1"><table:table-cell office:value-type="string"><text:p text:style-name="D_5f_Text"/></table:table-cell><table:table-cell table:style-name="Tabelle47.B1" table:number-columns-spanned="2" office:value-type="string"><text:p text:style-name="D_5f_Text"/></table:table-cell><table:covered-table-cell/><table:table-cell table:style-name="Tabelle47.B1" office:value-type="string"><text:p text:style-name="D_5f_Text"/></table:table-cell><table:table-cell table:style-name="Tabelle47.B1" table:number-columns-spanned="2" office:value-type="string"><text:p text:style-name="D_5f_Text"/></table:table-cell><table:covered-table-cell/><table:table-cell table:style-name="Tabelle47.B1" office:value-type="string"><text:p text:style-name="D_5f_Text"/></table:table-cell></table:table-row><table:table-row table:style-name="Tabelle47.2"><table:table-cell office:value-type="string"><text:p text:style-name="D_5f_Text"/></table:table-cell><table:table-cell office:value-type="string"><text:p text:style-name="P2"/></table:table-cell><table:table-cell table:style-name="Tabelle47.C2" table:number-columns-spanned="3" office:value-type="string"><text:p text:style-name="D_5f_Text"/></table:table-cell><table:covered-table-cell/><table:covered-table-cell/><table:table-cell office:value-type="string"><text:p text:style-name="P4"/></table:table-cell><table:table-cell table:style-name="Tabelle47.B1" office:value-type="string"><text:p text:style-name="D_5f_Text"/></table:table-cell></table:table-row><table:table-row table:style-name="Tabelle47.2"><table:table-cell office:value-type="string"><text:p text:style-name="D_5f_Text"/></table:table-cell><table:table-cell table:style-name="Tabelle47.B3" office:value-type="string"><text:p text:style-name="P5"/></table:table-cell><table:table-cell table:style-name="Tabelle47.C3" table:number-columns-spanned="3" office:value-type="string"><text:p text:style-name="D_5f_Text"/></table:table-cell><table:covered-table-cell/><table:covered-table-cell/><table:table-cell office:value-type="string"><text:p text:style-name="D_5f_Text"/></table:table-cell><table:table-cell table:style-name="Tabelle47.B1" office:value-type="string"><text:p text:style-name="D_5f_Text"/></table:table-cell></table:table-row><table:table-row table:style-name="Tabelle47.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47.B1" office:value-type="string"><text:p text:style-name="D_5f_Text"/></table:table-cell></table:table-row></table:table><text:p text:style-name="P3"/></draw:text-box></draw:frame><draw:frame draw:style-name="fr2" draw:name="Rahmen50" text:anchor-type="paragraph" svg:x="0cm" svg:y="9.499cm" svg:width="6.001cm" svg:height="9.5cm" draw:z-index="57"><draw:text-box><table:table table:name="Tabelle50" table:style-name="Tabelle50"><table:table-column table:style-name="Tabelle50.A"/><table:table-column table:style-name="Tabelle50.B"/><table:table-column table:style-name="Tabelle50.C"/><table:table-column table:style-name="Tabelle50.D"/><table:table-column table:style-name="Tabelle50.E"/><table:table-column table:style-name="Tabelle50.F"/><table:table-column table:style-name="Tabelle50.G"/><table:table-row table:style-name="Tabelle50.1"><table:table-cell table:style-name="Tabelle50.A1" office:value-type="string"><text:p text:style-name="D_5f_Text"/></table:table-cell><table:table-cell table:style-name="Tabelle50.A1" table:number-columns-spanned="2" office:value-type="string"><text:p text:style-name="D_5f_Text"/></table:table-cell><table:covered-table-cell/><table:table-cell table:style-name="Tabelle50.A1" office:value-type="string"><text:p text:style-name="D_5f_Text"/></table:table-cell><table:table-cell table:style-name="Tabelle50.A1" table:number-columns-spanned="2" office:value-type="string"><text:p text:style-name="D_5f_Text"/></table:table-cell><table:covered-table-cell/><table:table-cell office:value-type="string"><text:p text:style-name="D_5f_Text"/></table:table-cell></table:table-row><table:table-row table:style-name="Tabelle50.2"><table:table-cell office:value-type="string"><text:p text:style-name="D_5f_Text"/></table:table-cell><table:table-cell office:value-type="string"><text:p text:style-name="P2"/></table:table-cell><table:table-cell table:style-name="Tabelle50.C2" table:number-columns-spanned="3" office:value-type="string"><text:p text:style-name="D_5f_Text"/></table:table-cell><table:covered-table-cell/><table:covered-table-cell/><table:table-cell office:value-type="string"><text:p text:style-name="P4"/></table:table-cell><table:table-cell table:style-name="Tabelle50.A1" office:value-type="string"><text:p text:style-name="D_5f_Text"/></table:table-cell></table:table-row><table:table-row table:style-name="Tabelle50.2"><table:table-cell office:value-type="string"><text:p text:style-name="D_5f_Text"/></table:table-cell><table:table-cell table:style-name="Tabelle50.B3" office:value-type="string"><text:p text:style-name="P5"/></table:table-cell><table:table-cell table:style-name="Tabelle50.C3" table:number-columns-spanned="3" office:value-type="string"><text:p text:style-name="D_5f_Text"/></table:table-cell><table:covered-table-cell/><table:covered-table-cell/><table:table-cell office:value-type="string"><text:p text:style-name="D_5f_Text"/></table:table-cell><table:table-cell table:style-name="Tabelle50.A1" office:value-type="string"><text:p text:style-name="D_5f_Text"/></table:table-cell></table:table-row><table:table-row table:style-name="Tabelle50.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50.A1" office:value-type="string"><text:p text:style-name="D_5f_Text"/></table:table-cell></table:table-row></table:table><text:p text:style-name="P3"/></draw:text-box></draw:frame><draw:frame draw:style-name="fr2" draw:name="Rahmen53" text:anchor-type="paragraph" svg:x="18cm" svg:y="0cm" svg:width="6.001cm" svg:height="9.5cm" draw:z-index="60"><draw:text-box><table:table table:name="Tabelle53" table:style-name="Tabelle53"><table:table-column table:style-name="Tabelle53.A"/><table:table-column table:style-name="Tabelle53.B"/><table:table-column table:style-name="Tabelle53.C"/><table:table-column table:style-name="Tabelle53.D"/><table:table-column table:style-name="Tabelle53.E"/><table:table-column table:style-name="Tabelle53.F"/><table:table-column table:style-name="Tabelle53.G"/><table:table-row table:style-name="Tabelle53.1"><table:table-cell table:style-name="Tabelle53.A1" office:value-type="string"><text:p text:style-name="D_5f_Text"/></table:table-cell><table:table-cell table:style-name="Tabelle53.A1" table:number-columns-spanned="2" office:value-type="string"><text:p text:style-name="D_5f_Text"/></table:table-cell><table:covered-table-cell/><table:table-cell table:style-name="Tabelle53.A1" office:value-type="string"><text:p text:style-name="D_5f_Text"/></table:table-cell><table:table-cell table:style-name="Tabelle53.A1" table:number-columns-spanned="2" office:value-type="string"><text:p text:style-name="D_5f_Text"/></table:table-cell><table:covered-table-cell/><table:table-cell office:value-type="string"><text:p text:style-name="D_5f_Text"/></table:table-cell></table:table-row><table:table-row table:style-name="Tabelle53.2"><table:table-cell office:value-type="string"><text:p text:style-name="D_5f_Text"/></table:table-cell><table:table-cell office:value-type="string"><text:p text:style-name="P2"/></table:table-cell><table:table-cell table:style-name="Tabelle53.C2" table:number-columns-spanned="3" office:value-type="string"><text:p text:style-name="D_5f_Text"/></table:table-cell><table:covered-table-cell/><table:covered-table-cell/><table:table-cell office:value-type="string"><text:p text:style-name="P4"/></table:table-cell><table:table-cell office:value-type="string"><text:p text:style-name="D_5f_Text"/></table:table-cell></table:table-row><table:table-row table:style-name="Tabelle53.2"><table:table-cell office:value-type="string"><text:p text:style-name="D_5f_Text"/></table:table-cell><table:table-cell table:style-name="Tabelle53.B3" office:value-type="string"><text:p text:style-name="P5"/></table:table-cell><table:table-cell table:style-name="Tabelle53.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53.1"><table:table-cell table:style-name="Tabelle53.A1" office:value-type="string"><text:p text:style-name="D_5f_Text"/></table:table-cell><table:table-cell table:style-name="Tabelle53.A1" table:number-columns-spanned="2" office:value-type="string"><text:p text:style-name="D_5f_Text"/></table:table-cell><table:covered-table-cell/><table:table-cell table:style-name="Tabelle53.A1" office:value-type="string"><text:p text:style-name="D_5f_Text"/></table:table-cell><table:table-cell table:style-name="Tabelle53.A1" table:number-columns-spanned="2" office:value-type="string"><text:p text:style-name="D_5f_Text"/></table:table-cell><table:covered-table-cell/><table:table-cell office:value-type="string"><text:p text:style-name="D_5f_Text"/></table:table-cell></table:table-row></table:table><text:p text:style-name="P3"/></draw:text-box></draw:frame><draw:frame draw:style-name="fr2" draw:name="Rahmen56" text:anchor-type="paragraph" svg:x="12cm" svg:y="0cm" svg:width="6.001cm" svg:height="9.5cm" draw:z-index="63"><draw:text-box><table:table table:name="Tabelle56" table:style-name="Tabelle56"><table:table-column table:style-name="Tabelle56.A"/><table:table-column table:style-name="Tabelle56.B"/><table:table-column table:style-name="Tabelle56.C"/><table:table-column table:style-name="Tabelle56.D"/><table:table-column table:style-name="Tabelle56.E"/><table:table-column table:style-name="Tabelle56.F"/><table:table-column table:style-name="Tabelle56.G"/><table:table-row table:style-name="Tabelle56.1"><table:table-cell table:style-name="Tabelle56.A1" office:value-type="string"><text:p text:style-name="D_5f_Text"/></table:table-cell><table:table-cell table:style-name="Tabelle56.A1" table:number-columns-spanned="2" office:value-type="string"><text:p text:style-name="D_5f_Text"/></table:table-cell><table:covered-table-cell/><table:table-cell table:style-name="Tabelle56.A1" office:value-type="string"><text:p text:style-name="D_5f_Text"/></table:table-cell><table:table-cell table:style-name="Tabelle56.A1" table:number-columns-spanned="2" office:value-type="string"><text:p text:style-name="D_5f_Text"/></table:table-cell><table:covered-table-cell/><table:table-cell office:value-type="string"><text:p text:style-name="D_5f_Text"/></table:table-cell></table:table-row><table:table-row table:style-name="Tabelle56.2"><table:table-cell office:value-type="string"><text:p text:style-name="D_5f_Text"/></table:table-cell><table:table-cell office:value-type="string"><text:p text:style-name="P2"/></table:table-cell><table:table-cell table:style-name="Tabelle56.C2" table:number-columns-spanned="3" office:value-type="string"><text:p text:style-name="D_5f_Text"/></table:table-cell><table:covered-table-cell/><table:covered-table-cell/><table:table-cell office:value-type="string"><text:p text:style-name="P4"/></table:table-cell><table:table-cell office:value-type="string"><text:p text:style-name="D_5f_Text"/></table:table-cell></table:table-row><table:table-row table:style-name="Tabelle56.2"><table:table-cell office:value-type="string"><text:p text:style-name="D_5f_Text"/></table:table-cell><table:table-cell table:style-name="Tabelle56.B3" office:value-type="string"><text:p text:style-name="P5"/></table:table-cell><table:table-cell table:style-name="Tabelle56.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56.1"><table:table-cell office:value-type="string"><text:p text:style-name="D_5f_Text"/></table:table-cell><table:table-cell table:style-name="Tabelle56.A1" table:number-columns-spanned="2" office:value-type="string"><text:p text:style-name="D_5f_Text"/></table:table-cell><table:covered-table-cell/><table:table-cell table:style-name="Tabelle56.A1" office:value-type="string"><text:p text:style-name="D_5f_Text"/></table:table-cell><table:table-cell table:style-name="Tabelle56.A1" table:number-columns-spanned="2" office:value-type="string"><text:p text:style-name="D_5f_Text"/></table:table-cell><table:covered-table-cell/><table:table-cell table:style-name="Tabelle56.A1" office:value-type="string"><text:p text:style-name="D_5f_Text"/></table:table-cell></table:table-row></table:table><text:p text:style-name="P3"/></draw:text-box></draw:frame><draw:frame draw:style-name="fr2" draw:name="Rahmen59" text:anchor-type="paragraph" svg:x="5.999cm" svg:y="0cm" svg:width="6.001cm" svg:height="9.5cm" draw:z-index="66"><draw:text-box><table:table table:name="Tabelle59" table:style-name="Tabelle59"><table:table-column table:style-name="Tabelle59.A"/><table:table-column table:style-name="Tabelle59.B"/><table:table-column table:style-name="Tabelle59.C"/><table:table-column table:style-name="Tabelle59.D"/><table:table-column table:style-name="Tabelle59.E"/><table:table-column table:style-name="Tabelle59.F"/><table:table-column table:style-name="Tabelle59.G"/><table:table-row table:style-name="Tabelle59.1"><table:table-cell table:style-name="Tabelle59.A1" office:value-type="string"><text:p text:style-name="D_5f_Text"/></table:table-cell><table:table-cell table:style-name="Tabelle59.A1" table:number-columns-spanned="2" office:value-type="string"><text:p text:style-name="D_5f_Text"/></table:table-cell><table:covered-table-cell/><table:table-cell table:style-name="Tabelle59.A1" office:value-type="string"><text:p text:style-name="D_5f_Text"/></table:table-cell><table:table-cell table:style-name="Tabelle59.A1" table:number-columns-spanned="2" office:value-type="string"><text:p text:style-name="D_5f_Text"/></table:table-cell><table:covered-table-cell/><table:table-cell office:value-type="string"><text:p text:style-name="D_5f_Text"/></table:table-cell></table:table-row><table:table-row table:style-name="Tabelle59.2"><table:table-cell office:value-type="string"><text:p text:style-name="D_5f_Text"/></table:table-cell><table:table-cell office:value-type="string"><text:p text:style-name="P2"/></table:table-cell><table:table-cell table:style-name="Tabelle59.C2" table:number-columns-spanned="3" office:value-type="string"><text:p text:style-name="D_5f_Text"/></table:table-cell><table:covered-table-cell/><table:covered-table-cell/><table:table-cell office:value-type="string"><text:p text:style-name="P4"/></table:table-cell><table:table-cell table:style-name="Tabelle59.A1" office:value-type="string"><text:p text:style-name="D_5f_Text"/></table:table-cell></table:table-row><table:table-row table:style-name="Tabelle59.2"><table:table-cell office:value-type="string"><text:p text:style-name="D_5f_Text"/></table:table-cell><table:table-cell table:style-name="Tabelle59.B3" office:value-type="string"><text:p text:style-name="P5"/></table:table-cell><table:table-cell table:style-name="Tabelle59.C3" table:number-columns-spanned="3" office:value-type="string"><text:p text:style-name="D_5f_Text"/></table:table-cell><table:covered-table-cell/><table:covered-table-cell/><table:table-cell office:value-type="string"><text:p text:style-name="D_5f_Text"/></table:table-cell><table:table-cell table:style-name="Tabelle59.A1" office:value-type="string"><text:p text:style-name="D_5f_Text"/></table:table-cell></table:table-row><table:table-row table:style-name="Tabelle59.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59.A1" office:value-type="string"><text:p text:style-name="D_5f_Text"/></table:table-cell></table:table-row></table:table><text:p text:style-name="P3"/></draw:text-box></draw:frame><draw:frame draw:style-name="fr2" draw:name="Rahmen62" text:anchor-type="paragraph" svg:x="0cm" svg:y="0cm" svg:width="6.001cm" svg:height="9.5cm" draw:z-index="69"><draw:text-box><table:table table:name="Tabelle62" table:style-name="Tabelle62"><table:table-column table:style-name="Tabelle62.A"/><table:table-column table:style-name="Tabelle62.B"/><table:table-column table:style-name="Tabelle62.C"/><table:table-column table:style-name="Tabelle62.D"/><table:table-column table:style-name="Tabelle62.E"/><table:table-column table:style-name="Tabelle62.F"/><table:table-column table:style-name="Tabelle62.G"/><table:table-row table:style-name="Tabelle62.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62.G1" office:value-type="string"><text:p text:style-name="D_5f_Text"/></table:table-cell></table:table-row><table:table-row table:style-name="Tabelle62.2"><table:table-cell office:value-type="string"><text:p text:style-name="D_5f_Text"/></table:table-cell><table:table-cell office:value-type="string"><text:p text:style-name="P2"/></table:table-cell><table:table-cell table:style-name="Tabelle62.C2" table:number-columns-spanned="3" office:value-type="string"><text:p text:style-name="D_5f_Text"/></table:table-cell><table:covered-table-cell/><table:covered-table-cell/><table:table-cell office:value-type="string"><text:p text:style-name="P4"/></table:table-cell><table:table-cell table:style-name="Tabelle62.G1" office:value-type="string"><text:p text:style-name="D_5f_Text"/></table:table-cell></table:table-row><table:table-row table:style-name="Tabelle62.2"><table:table-cell office:value-type="string"><text:p text:style-name="D_5f_Text"/></table:table-cell><table:table-cell table:style-name="Tabelle62.B3" office:value-type="string"><text:p text:style-name="P5"/></table:table-cell><table:table-cell table:style-name="Tabelle62.C3" table:number-columns-spanned="3" office:value-type="string"><text:p text:style-name="D_5f_Text"/></table:table-cell><table:covered-table-cell/><table:covered-table-cell/><table:table-cell office:value-type="string"><text:p text:style-name="D_5f_Text"/></table:table-cell><table:table-cell table:style-name="Tabelle62.G1" office:value-type="string"><text:p text:style-name="D_5f_Text"/></table:table-cell></table:table-row><table:table-row table:style-name="Tabelle62.1"><table:table-cell table:style-name="Tabelle62.G1" office:value-type="string"><text:p text:style-name="D_5f_Text"/></table:table-cell><table:table-cell table:style-name="Tabelle62.G1" table:number-columns-spanned="2" office:value-type="string"><text:p text:style-name="D_5f_Text"/></table:table-cell><table:covered-table-cell/><table:table-cell table:style-name="Tabelle62.G1" office:value-type="string"><text:p text:style-name="D_5f_Text"/></table:table-cell><table:table-cell table:style-name="Tabelle62.G1" table:number-columns-spanned="2" office:value-type="string"><text:p text:style-name="D_5f_Text"/></table:table-cell><table:covered-table-cell/><table:table-cell office:value-type="string"><text:p text:style-name="D_5f_Text"/></table:table-cell></table:table-row></table:table><text:p text:style-name="P3"/></draw:text-box></draw:frame><draw:circle text:anchor-type="paragraph" draw:z-index="45" draw:style-name="gr1" draw:text-style-name="P12" svg:width="1.301cm" svg:height="1.301cm" draw:transform="rotate (1.5707963267946) translate (24.4016388888889cm 19.0006111111111cm)"><text:p text:style-name="P11"><text:span text:style-name="T1">2R</text:span></text:p></draw:circle></text:p>
      <text:p text:style-name="P6"><draw:frame draw:style-name="fr2" draw:name="Rahmen42" text:anchor-type="paragraph" svg:x="18cm" svg:y="9.499cm" svg:width="6.001cm" svg:height="9.5cm" draw:z-index="49"><draw:text-box><table:table table:name="Tabelle42" table:style-name="Tabelle42"><table:table-column table:style-name="Tabelle42.A"/><table:table-column table:style-name="Tabelle42.B"/><table:table-column table:style-name="Tabelle42.C"/><table:table-column table:style-name="Tabelle42.D"/><table:table-column table:style-name="Tabelle42.E"/><table:table-column table:style-name="Tabelle42.F"/><table:table-column table:style-name="Tabelle42.G"/><table:table-row table:style-name="Tabelle42.1"><table:table-cell office:value-type="string"><text:p text:style-name="D_5f_Text"/></table:table-cell><table:table-cell table:style-name="Tabelle42.B1" table:number-columns-spanned="2" office:value-type="string"><text:p text:style-name="D_5f_Text"/></table:table-cell><table:covered-table-cell/><table:table-cell table:style-name="Tabelle42.B1" office:value-type="string"><text:p text:style-name="D_5f_Text"/></table:table-cell><table:table-cell table:style-name="Tabelle42.B1" table:number-columns-spanned="2" office:value-type="string"><text:p text:style-name="D_5f_Text"/></table:table-cell><table:covered-table-cell/><table:table-cell table:style-name="Tabelle42.B1" office:value-type="string"><text:p text:style-name="D_5f_Text"/></table:table-cell></table:table-row><table:table-row table:style-name="Tabelle42.2"><table:table-cell office:value-type="string"><text:p text:style-name="D_5f_Text"/></table:table-cell><table:table-cell office:value-type="string"><text:p text:style-name="P2"/></table:table-cell><table:table-cell table:style-name="Tabelle42.C2" table:number-columns-spanned="3" office:value-type="string"><text:p text:style-name="D_5f_Text"/></table:table-cell><table:covered-table-cell/><table:covered-table-cell/><table:table-cell office:value-type="string"><text:p text:style-name="P4"/></table:table-cell><table:table-cell office:value-type="string"><text:p text:style-name="D_5f_Text"/></table:table-cell></table:table-row><table:table-row table:style-name="Tabelle42.2"><table:table-cell office:value-type="string"><text:p text:style-name="D_5f_Text"/></table:table-cell><table:table-cell table:style-name="Tabelle42.B3" office:value-type="string"><text:p text:style-name="P5"/></table:table-cell><table:table-cell table:style-name="Tabelle42.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42.1"><table:table-cell office:value-type="string"><text:p text:style-name="D_5f_Text"/></table:table-cell><table:table-cell table:style-name="Tabelle42.B1" table:number-columns-spanned="2" office:value-type="string"><text:p text:style-name="D_5f_Text"/></table:table-cell><table:covered-table-cell/><table:table-cell table:style-name="Tabelle42.B1" office:value-type="string"><text:p text:style-name="D_5f_Text"/></table:table-cell><table:table-cell table:style-name="Tabelle42.B1" table:number-columns-spanned="2" office:value-type="string"><text:p text:style-name="D_5f_Text"/></table:table-cell><table:covered-table-cell/><table:table-cell table:style-name="Tabelle42.B1" office:value-type="string"><text:p text:style-name="D_5f_Text"/></table:table-cell></table:table-row></table:table><text:p text:style-name="P3"/></draw:text-box></draw:frame><draw:frame draw:style-name="fr2" draw:name="Rahmen45" text:anchor-type="paragraph" svg:x="12.002cm" svg:y="9.499cm" svg:width="6.001cm" svg:height="9.5cm" draw:z-index="52"><draw:text-box><table:table table:name="Tabelle45" table:style-name="Tabelle45"><table:table-column table:style-name="Tabelle45.A"/><table:table-column table:style-name="Tabelle45.B"/><table:table-column table:style-name="Tabelle45.C"/><table:table-column table:style-name="Tabelle45.D"/><table:table-column table:style-name="Tabelle45.E"/><table:table-column table:style-name="Tabelle45.F"/><table:table-column table:style-name="Tabelle45.G"/><table:table-row table:style-name="Tabelle45.1"><table:table-cell office:value-type="string"><text:p text:style-name="D_5f_Text"/></table:table-cell><table:table-cell table:style-name="Tabelle45.B1" table:number-columns-spanned="2" office:value-type="string"><text:p text:style-name="D_5f_Text"/></table:table-cell><table:covered-table-cell/><table:table-cell table:style-name="Tabelle45.B1" office:value-type="string"><text:p text:style-name="D_5f_Text"/></table:table-cell><table:table-cell table:style-name="Tabelle45.B1" table:number-columns-spanned="2" office:value-type="string"><text:p text:style-name="D_5f_Text"/></table:table-cell><table:covered-table-cell/><table:table-cell table:style-name="Tabelle45.B1" office:value-type="string"><text:p text:style-name="D_5f_Text"/></table:table-cell></table:table-row><table:table-row table:style-name="Tabelle45.2"><table:table-cell office:value-type="string"><text:p text:style-name="D_5f_Text"/></table:table-cell><table:table-cell office:value-type="string"><text:p text:style-name="P2"/></table:table-cell><table:table-cell table:style-name="Tabelle45.C2" table:number-columns-spanned="3" office:value-type="string"><text:p text:style-name="D_5f_Text"/></table:table-cell><table:covered-table-cell/><table:covered-table-cell/><table:table-cell office:value-type="string"><text:p text:style-name="P4"/></table:table-cell><table:table-cell office:value-type="string"><text:p text:style-name="D_5f_Text"/></table:table-cell></table:table-row><table:table-row table:style-name="Tabelle45.2"><table:table-cell office:value-type="string"><text:p text:style-name="D_5f_Text"/></table:table-cell><table:table-cell table:style-name="Tabelle45.B3" office:value-type="string"><text:p text:style-name="P5"/></table:table-cell><table:table-cell table:style-name="Tabelle45.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45.1"><table:table-cell table:style-name="Tabelle45.B1" office:value-type="string"><text:p text:style-name="D_5f_Text"/></table:table-cell><table:table-cell table:style-name="Tabelle45.B1" table:number-columns-spanned="2" office:value-type="string"><text:p text:style-name="D_5f_Text"/></table:table-cell><table:covered-table-cell/><table:table-cell table:style-name="Tabelle45.B1" office:value-type="string"><text:p text:style-name="D_5f_Text"/></table:table-cell><table:table-cell table:style-name="Tabelle45.B1" table:number-columns-spanned="2" office:value-type="string"><text:p text:style-name="D_5f_Text"/></table:table-cell><table:covered-table-cell/><table:table-cell office:value-type="string"><text:p text:style-name="D_5f_Text"/></table:table-cell></table:table-row></table:table><text:p text:style-name="P3"/></draw:text-box></draw:frame><draw:frame draw:style-name="fr2" draw:name="Rahmen48" text:anchor-type="paragraph" svg:x="6.001cm" svg:y="9.499cm" svg:width="6.001cm" svg:height="9.5cm" draw:z-index="55"><draw:text-box><table:table table:name="Tabelle48" table:style-name="Tabelle48"><table:table-column table:style-name="Tabelle48.A"/><table:table-column table:style-name="Tabelle48.B"/><table:table-column table:style-name="Tabelle48.C"/><table:table-column table:style-name="Tabelle48.D"/><table:table-column table:style-name="Tabelle48.E"/><table:table-column table:style-name="Tabelle48.F"/><table:table-column table:style-name="Tabelle48.G"/><table:table-row table:style-name="Tabelle48.1"><table:table-cell office:value-type="string"><text:p text:style-name="D_5f_Text"/></table:table-cell><table:table-cell table:style-name="Tabelle48.B1" table:number-columns-spanned="2" office:value-type="string"><text:p text:style-name="D_5f_Text"/></table:table-cell><table:covered-table-cell/><table:table-cell table:style-name="Tabelle48.B1" office:value-type="string"><text:p text:style-name="D_5f_Text"/></table:table-cell><table:table-cell table:style-name="Tabelle48.B1" table:number-columns-spanned="2" office:value-type="string"><text:p text:style-name="D_5f_Text"/></table:table-cell><table:covered-table-cell/><table:table-cell table:style-name="Tabelle48.B1" office:value-type="string"><text:p text:style-name="D_5f_Text"/></table:table-cell></table:table-row><table:table-row table:style-name="Tabelle48.2"><table:table-cell office:value-type="string"><text:p text:style-name="D_5f_Text"/></table:table-cell><table:table-cell office:value-type="string"><text:p text:style-name="P2"/></table:table-cell><table:table-cell table:style-name="Tabelle48.C2" table:number-columns-spanned="3" office:value-type="string"><text:p text:style-name="D_5f_Text"/></table:table-cell><table:covered-table-cell/><table:covered-table-cell/><table:table-cell office:value-type="string"><text:p text:style-name="P4"/></table:table-cell><table:table-cell table:style-name="Tabelle48.B1" office:value-type="string"><text:p text:style-name="D_5f_Text"/></table:table-cell></table:table-row><table:table-row table:style-name="Tabelle48.2"><table:table-cell office:value-type="string"><text:p text:style-name="D_5f_Text"/></table:table-cell><table:table-cell table:style-name="Tabelle48.B3" office:value-type="string"><text:p text:style-name="P5"/></table:table-cell><table:table-cell table:style-name="Tabelle48.C3" table:number-columns-spanned="3" office:value-type="string"><text:p text:style-name="D_5f_Text"/></table:table-cell><table:covered-table-cell/><table:covered-table-cell/><table:table-cell office:value-type="string"><text:p text:style-name="D_5f_Text"/></table:table-cell><table:table-cell table:style-name="Tabelle48.B1" office:value-type="string"><text:p text:style-name="D_5f_Text"/></table:table-cell></table:table-row><table:table-row table:style-name="Tabelle48.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48.B1" office:value-type="string"><text:p text:style-name="D_5f_Text"/></table:table-cell></table:table-row></table:table><text:p text:style-name="P3"/></draw:text-box></draw:frame><draw:frame draw:style-name="fr2" draw:name="Rahmen51" text:anchor-type="paragraph" svg:x="0cm" svg:y="9.499cm" svg:width="6.001cm" svg:height="9.5cm" draw:z-index="58"><draw:text-box><table:table table:name="Tabelle51" table:style-name="Tabelle51"><table:table-column table:style-name="Tabelle51.A"/><table:table-column table:style-name="Tabelle51.B"/><table:table-column table:style-name="Tabelle51.C"/><table:table-column table:style-name="Tabelle51.D"/><table:table-column table:style-name="Tabelle51.E"/><table:table-column table:style-name="Tabelle51.F"/><table:table-column table:style-name="Tabelle51.G"/><table:table-row table:style-name="Tabelle51.1"><table:table-cell table:style-name="Tabelle51.A1" office:value-type="string"><text:p text:style-name="D_5f_Text"/></table:table-cell><table:table-cell table:style-name="Tabelle51.A1" table:number-columns-spanned="2" office:value-type="string"><text:p text:style-name="D_5f_Text"/></table:table-cell><table:covered-table-cell/><table:table-cell table:style-name="Tabelle51.A1" office:value-type="string"><text:p text:style-name="D_5f_Text"/></table:table-cell><table:table-cell table:style-name="Tabelle51.A1" table:number-columns-spanned="2" office:value-type="string"><text:p text:style-name="D_5f_Text"/></table:table-cell><table:covered-table-cell/><table:table-cell office:value-type="string"><text:p text:style-name="D_5f_Text"/></table:table-cell></table:table-row><table:table-row table:style-name="Tabelle51.2"><table:table-cell office:value-type="string"><text:p text:style-name="D_5f_Text"/></table:table-cell><table:table-cell office:value-type="string"><text:p text:style-name="P2"/></table:table-cell><table:table-cell table:style-name="Tabelle51.C2" table:number-columns-spanned="3" office:value-type="string"><text:p text:style-name="D_5f_Text"/></table:table-cell><table:covered-table-cell/><table:covered-table-cell/><table:table-cell office:value-type="string"><text:p text:style-name="P4"/></table:table-cell><table:table-cell table:style-name="Tabelle51.A1" office:value-type="string"><text:p text:style-name="D_5f_Text"/></table:table-cell></table:table-row><table:table-row table:style-name="Tabelle51.2"><table:table-cell office:value-type="string"><text:p text:style-name="D_5f_Text"/></table:table-cell><table:table-cell table:style-name="Tabelle51.B3" office:value-type="string"><text:p text:style-name="P5"/></table:table-cell><table:table-cell table:style-name="Tabelle51.C3" table:number-columns-spanned="3" office:value-type="string"><text:p text:style-name="D_5f_Text"/></table:table-cell><table:covered-table-cell/><table:covered-table-cell/><table:table-cell office:value-type="string"><text:p text:style-name="D_5f_Text"/></table:table-cell><table:table-cell table:style-name="Tabelle51.A1" office:value-type="string"><text:p text:style-name="D_5f_Text"/></table:table-cell></table:table-row><table:table-row table:style-name="Tabelle51.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51.A1" office:value-type="string"><text:p text:style-name="D_5f_Text"/></table:table-cell></table:table-row></table:table><text:p text:style-name="P3"/></draw:text-box></draw:frame><draw:frame draw:style-name="fr2" draw:name="Rahmen54" text:anchor-type="paragraph" svg:x="18cm" svg:y="0cm" svg:width="6.001cm" svg:height="9.5cm" draw:z-index="61"><draw:text-box><table:table table:name="Tabelle54" table:style-name="Tabelle54"><table:table-column table:style-name="Tabelle54.A"/><table:table-column table:style-name="Tabelle54.B"/><table:table-column table:style-name="Tabelle54.C"/><table:table-column table:style-name="Tabelle54.D"/><table:table-column table:style-name="Tabelle54.E"/><table:table-column table:style-name="Tabelle54.F"/><table:table-column table:style-name="Tabelle54.G"/><table:table-row table:style-name="Tabelle54.1"><table:table-cell table:style-name="Tabelle54.A1" office:value-type="string"><text:p text:style-name="D_5f_Text"/></table:table-cell><table:table-cell table:style-name="Tabelle54.A1" table:number-columns-spanned="2" office:value-type="string"><text:p text:style-name="D_5f_Text"/></table:table-cell><table:covered-table-cell/><table:table-cell table:style-name="Tabelle54.A1" office:value-type="string"><text:p text:style-name="D_5f_Text"/></table:table-cell><table:table-cell table:style-name="Tabelle54.A1" table:number-columns-spanned="2" office:value-type="string"><text:p text:style-name="D_5f_Text"/></table:table-cell><table:covered-table-cell/><table:table-cell office:value-type="string"><text:p text:style-name="D_5f_Text"/></table:table-cell></table:table-row><table:table-row table:style-name="Tabelle54.2"><table:table-cell office:value-type="string"><text:p text:style-name="D_5f_Text"/></table:table-cell><table:table-cell office:value-type="string"><text:p text:style-name="P2"/></table:table-cell><table:table-cell table:style-name="Tabelle54.C2" table:number-columns-spanned="3" office:value-type="string"><text:p text:style-name="D_5f_Text"/></table:table-cell><table:covered-table-cell/><table:covered-table-cell/><table:table-cell office:value-type="string"><text:p text:style-name="P4"/></table:table-cell><table:table-cell office:value-type="string"><text:p text:style-name="D_5f_Text"/></table:table-cell></table:table-row><table:table-row table:style-name="Tabelle54.2"><table:table-cell office:value-type="string"><text:p text:style-name="D_5f_Text"/></table:table-cell><table:table-cell table:style-name="Tabelle54.B3" office:value-type="string"><text:p text:style-name="P5"/></table:table-cell><table:table-cell table:style-name="Tabelle54.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54.1"><table:table-cell table:style-name="Tabelle54.A1" office:value-type="string"><text:p text:style-name="D_5f_Text"/></table:table-cell><table:table-cell table:style-name="Tabelle54.A1" table:number-columns-spanned="2" office:value-type="string"><text:p text:style-name="D_5f_Text"/></table:table-cell><table:covered-table-cell/><table:table-cell table:style-name="Tabelle54.A1" office:value-type="string"><text:p text:style-name="D_5f_Text"/></table:table-cell><table:table-cell table:style-name="Tabelle54.A1" table:number-columns-spanned="2" office:value-type="string"><text:p text:style-name="D_5f_Text"/></table:table-cell><table:covered-table-cell/><table:table-cell office:value-type="string"><text:p text:style-name="D_5f_Text"/></table:table-cell></table:table-row></table:table><text:p text:style-name="P3"/></draw:text-box></draw:frame><draw:frame draw:style-name="fr2" draw:name="Rahmen57" text:anchor-type="paragraph" svg:x="12cm" svg:y="0cm" svg:width="6.001cm" svg:height="9.5cm" draw:z-index="64"><draw:text-box><table:table table:name="Tabelle57" table:style-name="Tabelle57"><table:table-column table:style-name="Tabelle57.A"/><table:table-column table:style-name="Tabelle57.B"/><table:table-column table:style-name="Tabelle57.C"/><table:table-column table:style-name="Tabelle57.D"/><table:table-column table:style-name="Tabelle57.E"/><table:table-column table:style-name="Tabelle57.F"/><table:table-column table:style-name="Tabelle57.G"/><table:table-row table:style-name="Tabelle57.1"><table:table-cell table:style-name="Tabelle57.A1" office:value-type="string"><text:p text:style-name="D_5f_Text"/></table:table-cell><table:table-cell table:style-name="Tabelle57.A1" table:number-columns-spanned="2" office:value-type="string"><text:p text:style-name="D_5f_Text"/></table:table-cell><table:covered-table-cell/><table:table-cell table:style-name="Tabelle57.A1" office:value-type="string"><text:p text:style-name="D_5f_Text"/></table:table-cell><table:table-cell table:style-name="Tabelle57.A1" table:number-columns-spanned="2" office:value-type="string"><text:p text:style-name="D_5f_Text"/></table:table-cell><table:covered-table-cell/><table:table-cell office:value-type="string"><text:p text:style-name="D_5f_Text"/></table:table-cell></table:table-row><table:table-row table:style-name="Tabelle57.2"><table:table-cell office:value-type="string"><text:p text:style-name="D_5f_Text"/></table:table-cell><table:table-cell office:value-type="string"><text:p text:style-name="P2"/></table:table-cell><table:table-cell table:style-name="Tabelle57.C2" table:number-columns-spanned="3" office:value-type="string"><text:p text:style-name="D_5f_Text"/></table:table-cell><table:covered-table-cell/><table:covered-table-cell/><table:table-cell office:value-type="string"><text:p text:style-name="P4"/></table:table-cell><table:table-cell office:value-type="string"><text:p text:style-name="D_5f_Text"/></table:table-cell></table:table-row><table:table-row table:style-name="Tabelle57.2"><table:table-cell office:value-type="string"><text:p text:style-name="D_5f_Text"/></table:table-cell><table:table-cell table:style-name="Tabelle57.B3" office:value-type="string"><text:p text:style-name="P5"/></table:table-cell><table:table-cell table:style-name="Tabelle57.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57.1"><table:table-cell office:value-type="string"><text:p text:style-name="D_5f_Text"/></table:table-cell><table:table-cell table:style-name="Tabelle57.A1" table:number-columns-spanned="2" office:value-type="string"><text:p text:style-name="D_5f_Text"/></table:table-cell><table:covered-table-cell/><table:table-cell table:style-name="Tabelle57.A1" office:value-type="string"><text:p text:style-name="D_5f_Text"/></table:table-cell><table:table-cell table:style-name="Tabelle57.A1" table:number-columns-spanned="2" office:value-type="string"><text:p text:style-name="D_5f_Text"/></table:table-cell><table:covered-table-cell/><table:table-cell table:style-name="Tabelle57.A1" office:value-type="string"><text:p text:style-name="D_5f_Text"/></table:table-cell></table:table-row></table:table><text:p text:style-name="P3"/></draw:text-box></draw:frame><draw:frame draw:style-name="fr2" draw:name="Rahmen60" text:anchor-type="paragraph" svg:x="5.999cm" svg:y="0cm" svg:width="6.001cm" svg:height="9.5cm" draw:z-index="67"><draw:text-box><table:table table:name="Tabelle60" table:style-name="Tabelle60"><table:table-column table:style-name="Tabelle60.A"/><table:table-column table:style-name="Tabelle60.B"/><table:table-column table:style-name="Tabelle60.C"/><table:table-column table:style-name="Tabelle60.D"/><table:table-column table:style-name="Tabelle60.E"/><table:table-column table:style-name="Tabelle60.F"/><table:table-column table:style-name="Tabelle60.G"/><table:table-row table:style-name="Tabelle60.1"><table:table-cell table:style-name="Tabelle60.A1" office:value-type="string"><text:p text:style-name="D_5f_Text"/></table:table-cell><table:table-cell table:style-name="Tabelle60.A1" table:number-columns-spanned="2" office:value-type="string"><text:p text:style-name="D_5f_Text"/></table:table-cell><table:covered-table-cell/><table:table-cell table:style-name="Tabelle60.A1" office:value-type="string"><text:p text:style-name="D_5f_Text"/></table:table-cell><table:table-cell table:style-name="Tabelle60.A1" table:number-columns-spanned="2" office:value-type="string"><text:p text:style-name="D_5f_Text"/></table:table-cell><table:covered-table-cell/><table:table-cell office:value-type="string"><text:p text:style-name="D_5f_Text"/></table:table-cell></table:table-row><table:table-row table:style-name="Tabelle60.2"><table:table-cell office:value-type="string"><text:p text:style-name="D_5f_Text"/></table:table-cell><table:table-cell office:value-type="string"><text:p text:style-name="P2"/></table:table-cell><table:table-cell table:style-name="Tabelle60.C2" table:number-columns-spanned="3" office:value-type="string"><text:p text:style-name="D_5f_Text"/></table:table-cell><table:covered-table-cell/><table:covered-table-cell/><table:table-cell office:value-type="string"><text:p text:style-name="P4"/></table:table-cell><table:table-cell table:style-name="Tabelle60.A1" office:value-type="string"><text:p text:style-name="D_5f_Text"/></table:table-cell></table:table-row><table:table-row table:style-name="Tabelle60.2"><table:table-cell office:value-type="string"><text:p text:style-name="D_5f_Text"/></table:table-cell><table:table-cell table:style-name="Tabelle60.B3" office:value-type="string"><text:p text:style-name="P5"/></table:table-cell><table:table-cell table:style-name="Tabelle60.C3" table:number-columns-spanned="3" office:value-type="string"><text:p text:style-name="D_5f_Text"/></table:table-cell><table:covered-table-cell/><table:covered-table-cell/><table:table-cell office:value-type="string"><text:p text:style-name="D_5f_Text"/></table:table-cell><table:table-cell table:style-name="Tabelle60.A1" office:value-type="string"><text:p text:style-name="D_5f_Text"/></table:table-cell></table:table-row><table:table-row table:style-name="Tabelle60.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60.A1" office:value-type="string"><text:p text:style-name="D_5f_Text"/></table:table-cell></table:table-row></table:table><text:p text:style-name="P3"/></draw:text-box></draw:frame><draw:frame draw:style-name="fr2" draw:name="Rahmen63" text:anchor-type="paragraph" svg:x="0cm" svg:y="0cm" svg:width="6.001cm" svg:height="9.5cm" draw:z-index="70"><draw:text-box><table:table table:name="Tabelle63" table:style-name="Tabelle63"><table:table-column table:style-name="Tabelle63.A"/><table:table-column table:style-name="Tabelle63.B"/><table:table-column table:style-name="Tabelle63.C"/><table:table-column table:style-name="Tabelle63.D"/><table:table-column table:style-name="Tabelle63.E"/><table:table-column table:style-name="Tabelle63.F"/><table:table-column table:style-name="Tabelle63.G"/><table:table-row table:style-name="Tabelle63.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63.G1" office:value-type="string"><text:p text:style-name="D_5f_Text"/></table:table-cell></table:table-row><table:table-row table:style-name="Tabelle63.2"><table:table-cell office:value-type="string"><text:p text:style-name="D_5f_Text"/></table:table-cell><table:table-cell office:value-type="string"><text:p text:style-name="P2"/></table:table-cell><table:table-cell table:style-name="Tabelle63.C2" table:number-columns-spanned="3" office:value-type="string"><text:p text:style-name="D_5f_Text"/></table:table-cell><table:covered-table-cell/><table:covered-table-cell/><table:table-cell office:value-type="string"><text:p text:style-name="P4"/></table:table-cell><table:table-cell table:style-name="Tabelle63.G1" office:value-type="string"><text:p text:style-name="D_5f_Text"/></table:table-cell></table:table-row><table:table-row table:style-name="Tabelle63.2"><table:table-cell office:value-type="string"><text:p text:style-name="D_5f_Text"/></table:table-cell><table:table-cell table:style-name="Tabelle63.B3" office:value-type="string"><text:p text:style-name="P5"/></table:table-cell><table:table-cell table:style-name="Tabelle63.C3" table:number-columns-spanned="3" office:value-type="string"><text:p text:style-name="D_5f_Text"/></table:table-cell><table:covered-table-cell/><table:covered-table-cell/><table:table-cell office:value-type="string"><text:p text:style-name="D_5f_Text"/></table:table-cell><table:table-cell table:style-name="Tabelle63.G1" office:value-type="string"><text:p text:style-name="D_5f_Text"/></table:table-cell></table:table-row><table:table-row table:style-name="Tabelle63.1"><table:table-cell table:style-name="Tabelle63.G1" office:value-type="string"><text:p text:style-name="D_5f_Text"/></table:table-cell><table:table-cell table:style-name="Tabelle63.G1" table:number-columns-spanned="2" office:value-type="string"><text:p text:style-name="D_5f_Text"/></table:table-cell><table:covered-table-cell/><table:table-cell table:style-name="Tabelle63.G1" office:value-type="string"><text:p text:style-name="D_5f_Text"/></table:table-cell><table:table-cell table:style-name="Tabelle63.G1" table:number-columns-spanned="2" office:value-type="string"><text:p text:style-name="D_5f_Text"/></table:table-cell><table:covered-table-cell/><table:table-cell office:value-type="string"><text:p text:style-name="D_5f_Text"/></table:table-cell></table:table-row></table:table><text:p text:style-name="P3"/></draw:text-box></draw:frame><draw:circle text:anchor-type="paragraph" draw:z-index="46" draw:style-name="gr1" draw:text-style-name="P12" svg:width="1.301cm" svg:height="1.301cm" draw:transform="rotate (1.5707963267946) translate (24.4016388888889cm 19.0006111111111cm)"><text:p text:style-name="P11"><text:span text:style-name="T1">3R</text:span></text:p></draw:circle></text:p>
      <text:p text:style-name="P6"><draw:frame draw:style-name="fr2" draw:name="Rahmen43" text:anchor-type="paragraph" svg:x="18cm" svg:y="9.499cm" svg:width="6.001cm" svg:height="9.5cm" draw:z-index="50"><draw:text-box><table:table table:name="Tabelle43" table:style-name="Tabelle43"><table:table-column table:style-name="Tabelle43.A"/><table:table-column table:style-name="Tabelle43.B"/><table:table-column table:style-name="Tabelle43.C"/><table:table-column table:style-name="Tabelle43.D"/><table:table-column table:style-name="Tabelle43.E"/><table:table-column table:style-name="Tabelle43.F"/><table:table-column table:style-name="Tabelle43.G"/><table:table-row table:style-name="Tabelle43.1"><table:table-cell office:value-type="string"><text:p text:style-name="D_5f_Text"/></table:table-cell><table:table-cell table:style-name="Tabelle43.B1" table:number-columns-spanned="2" office:value-type="string"><text:p text:style-name="D_5f_Text"/></table:table-cell><table:covered-table-cell/><table:table-cell table:style-name="Tabelle43.B1" office:value-type="string"><text:p text:style-name="D_5f_Text"/></table:table-cell><table:table-cell table:style-name="Tabelle43.B1" table:number-columns-spanned="2" office:value-type="string"><text:p text:style-name="D_5f_Text"/></table:table-cell><table:covered-table-cell/><table:table-cell table:style-name="Tabelle43.B1" office:value-type="string"><text:p text:style-name="D_5f_Text"/></table:table-cell></table:table-row><table:table-row table:style-name="Tabelle43.2"><table:table-cell office:value-type="string"><text:p text:style-name="D_5f_Text"/></table:table-cell><table:table-cell office:value-type="string"><text:p text:style-name="P2"/></table:table-cell><table:table-cell table:style-name="Tabelle43.C2" table:number-columns-spanned="3" office:value-type="string"><text:p text:style-name="D_5f_Text"/></table:table-cell><table:covered-table-cell/><table:covered-table-cell/><table:table-cell office:value-type="string"><text:p text:style-name="P4"/></table:table-cell><table:table-cell office:value-type="string"><text:p text:style-name="D_5f_Text"/></table:table-cell></table:table-row><table:table-row table:style-name="Tabelle43.2"><table:table-cell office:value-type="string"><text:p text:style-name="D_5f_Text"/></table:table-cell><table:table-cell table:style-name="Tabelle43.B3" office:value-type="string"><text:p text:style-name="P5"/></table:table-cell><table:table-cell table:style-name="Tabelle43.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43.1"><table:table-cell office:value-type="string"><text:p text:style-name="D_5f_Text"/></table:table-cell><table:table-cell table:style-name="Tabelle43.B1" table:number-columns-spanned="2" office:value-type="string"><text:p text:style-name="D_5f_Text"/></table:table-cell><table:covered-table-cell/><table:table-cell table:style-name="Tabelle43.B1" office:value-type="string"><text:p text:style-name="D_5f_Text"/></table:table-cell><table:table-cell table:style-name="Tabelle43.B1" table:number-columns-spanned="2" office:value-type="string"><text:p text:style-name="D_5f_Text"/></table:table-cell><table:covered-table-cell/><table:table-cell table:style-name="Tabelle43.B1" office:value-type="string"><text:p text:style-name="D_5f_Text"/></table:table-cell></table:table-row></table:table><text:p text:style-name="P3"/></draw:text-box></draw:frame><draw:frame draw:style-name="fr2" draw:name="Rahmen46" text:anchor-type="paragraph" svg:x="12.002cm" svg:y="9.499cm" svg:width="6.001cm" svg:height="9.5cm" draw:z-index="53"><draw:text-box><table:table table:name="Tabelle46" table:style-name="Tabelle46"><table:table-column table:style-name="Tabelle46.A"/><table:table-column table:style-name="Tabelle46.B"/><table:table-column table:style-name="Tabelle46.C"/><table:table-column table:style-name="Tabelle46.D"/><table:table-column table:style-name="Tabelle46.E"/><table:table-column table:style-name="Tabelle46.F"/><table:table-column table:style-name="Tabelle46.G"/><table:table-row table:style-name="Tabelle46.1"><table:table-cell office:value-type="string"><text:p text:style-name="D_5f_Text"/></table:table-cell><table:table-cell table:style-name="Tabelle46.B1" table:number-columns-spanned="2" office:value-type="string"><text:p text:style-name="D_5f_Text"/></table:table-cell><table:covered-table-cell/><table:table-cell table:style-name="Tabelle46.B1" office:value-type="string"><text:p text:style-name="D_5f_Text"/></table:table-cell><table:table-cell table:style-name="Tabelle46.B1" table:number-columns-spanned="2" office:value-type="string"><text:p text:style-name="D_5f_Text"/></table:table-cell><table:covered-table-cell/><table:table-cell table:style-name="Tabelle46.B1" office:value-type="string"><text:p text:style-name="D_5f_Text"/></table:table-cell></table:table-row><table:table-row table:style-name="Tabelle46.2"><table:table-cell office:value-type="string"><text:p text:style-name="D_5f_Text"/></table:table-cell><table:table-cell office:value-type="string"><text:p text:style-name="P2"/></table:table-cell><table:table-cell table:style-name="Tabelle46.C2" table:number-columns-spanned="3" office:value-type="string"><text:p text:style-name="D_5f_Text"/></table:table-cell><table:covered-table-cell/><table:covered-table-cell/><table:table-cell office:value-type="string"><text:p text:style-name="P4"/></table:table-cell><table:table-cell office:value-type="string"><text:p text:style-name="D_5f_Text"/></table:table-cell></table:table-row><table:table-row table:style-name="Tabelle46.2"><table:table-cell office:value-type="string"><text:p text:style-name="D_5f_Text"/></table:table-cell><table:table-cell table:style-name="Tabelle46.B3" office:value-type="string"><text:p text:style-name="P5"/></table:table-cell><table:table-cell table:style-name="Tabelle46.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46.1"><table:table-cell table:style-name="Tabelle46.B1" office:value-type="string"><text:p text:style-name="D_5f_Text"/></table:table-cell><table:table-cell table:style-name="Tabelle46.B1" table:number-columns-spanned="2" office:value-type="string"><text:p text:style-name="D_5f_Text"/></table:table-cell><table:covered-table-cell/><table:table-cell table:style-name="Tabelle46.B1" office:value-type="string"><text:p text:style-name="D_5f_Text"/></table:table-cell><table:table-cell table:style-name="Tabelle46.B1" table:number-columns-spanned="2" office:value-type="string"><text:p text:style-name="D_5f_Text"/></table:table-cell><table:covered-table-cell/><table:table-cell office:value-type="string"><text:p text:style-name="D_5f_Text"/></table:table-cell></table:table-row></table:table><text:p text:style-name="P3"/></draw:text-box></draw:frame><draw:frame draw:style-name="fr2" draw:name="Rahmen49" text:anchor-type="paragraph" svg:x="6.001cm" svg:y="9.499cm" svg:width="6.001cm" svg:height="9.5cm" draw:z-index="56"><draw:text-box><table:table table:name="Tabelle49" table:style-name="Tabelle49"><table:table-column table:style-name="Tabelle49.A"/><table:table-column table:style-name="Tabelle49.B"/><table:table-column table:style-name="Tabelle49.C"/><table:table-column table:style-name="Tabelle49.D"/><table:table-column table:style-name="Tabelle49.E"/><table:table-column table:style-name="Tabelle49.F"/><table:table-column table:style-name="Tabelle49.G"/><table:table-row table:style-name="Tabelle49.1"><table:table-cell office:value-type="string"><text:p text:style-name="D_5f_Text"/></table:table-cell><table:table-cell table:style-name="Tabelle49.B1" table:number-columns-spanned="2" office:value-type="string"><text:p text:style-name="D_5f_Text"/></table:table-cell><table:covered-table-cell/><table:table-cell table:style-name="Tabelle49.B1" office:value-type="string"><text:p text:style-name="D_5f_Text"/></table:table-cell><table:table-cell table:style-name="Tabelle49.B1" table:number-columns-spanned="2" office:value-type="string"><text:p text:style-name="D_5f_Text"/></table:table-cell><table:covered-table-cell/><table:table-cell table:style-name="Tabelle49.B1" office:value-type="string"><text:p text:style-name="D_5f_Text"/></table:table-cell></table:table-row><table:table-row table:style-name="Tabelle49.2"><table:table-cell office:value-type="string"><text:p text:style-name="D_5f_Text"/></table:table-cell><table:table-cell office:value-type="string"><text:p text:style-name="P2"/></table:table-cell><table:table-cell table:style-name="Tabelle49.C2" table:number-columns-spanned="3" office:value-type="string"><text:p text:style-name="D_5f_Text"/></table:table-cell><table:covered-table-cell/><table:covered-table-cell/><table:table-cell office:value-type="string"><text:p text:style-name="P4"/></table:table-cell><table:table-cell table:style-name="Tabelle49.B1" office:value-type="string"><text:p text:style-name="D_5f_Text"/></table:table-cell></table:table-row><table:table-row table:style-name="Tabelle49.2"><table:table-cell office:value-type="string"><text:p text:style-name="D_5f_Text"/></table:table-cell><table:table-cell table:style-name="Tabelle49.B3" office:value-type="string"><text:p text:style-name="P5"/></table:table-cell><table:table-cell table:style-name="Tabelle49.C3" table:number-columns-spanned="3" office:value-type="string"><text:p text:style-name="D_5f_Text"/></table:table-cell><table:covered-table-cell/><table:covered-table-cell/><table:table-cell office:value-type="string"><text:p text:style-name="D_5f_Text"/></table:table-cell><table:table-cell table:style-name="Tabelle49.B1" office:value-type="string"><text:p text:style-name="D_5f_Text"/></table:table-cell></table:table-row><table:table-row table:style-name="Tabelle49.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49.B1" office:value-type="string"><text:p text:style-name="D_5f_Text"/></table:table-cell></table:table-row></table:table><text:p text:style-name="P3"/></draw:text-box></draw:frame><draw:frame draw:style-name="fr2" draw:name="Rahmen52" text:anchor-type="paragraph" svg:x="0cm" svg:y="9.499cm" svg:width="6.001cm" svg:height="9.5cm" draw:z-index="59"><draw:text-box><table:table table:name="Tabelle52" table:style-name="Tabelle52"><table:table-column table:style-name="Tabelle52.A"/><table:table-column table:style-name="Tabelle52.B"/><table:table-column table:style-name="Tabelle52.C"/><table:table-column table:style-name="Tabelle52.D"/><table:table-column table:style-name="Tabelle52.E"/><table:table-column table:style-name="Tabelle52.F"/><table:table-column table:style-name="Tabelle52.G"/><table:table-row table:style-name="Tabelle52.1"><table:table-cell table:style-name="Tabelle52.A1" office:value-type="string"><text:p text:style-name="D_5f_Text"/></table:table-cell><table:table-cell table:style-name="Tabelle52.A1" table:number-columns-spanned="2" office:value-type="string"><text:p text:style-name="D_5f_Text"/></table:table-cell><table:covered-table-cell/><table:table-cell table:style-name="Tabelle52.A1" office:value-type="string"><text:p text:style-name="D_5f_Text"/></table:table-cell><table:table-cell table:style-name="Tabelle52.A1" table:number-columns-spanned="2" office:value-type="string"><text:p text:style-name="D_5f_Text"/></table:table-cell><table:covered-table-cell/><table:table-cell office:value-type="string"><text:p text:style-name="D_5f_Text"/></table:table-cell></table:table-row><table:table-row table:style-name="Tabelle52.2"><table:table-cell office:value-type="string"><text:p text:style-name="D_5f_Text"/></table:table-cell><table:table-cell office:value-type="string"><text:p text:style-name="P2"/></table:table-cell><table:table-cell table:style-name="Tabelle52.C2" table:number-columns-spanned="3" office:value-type="string"><text:p text:style-name="D_5f_Text"/></table:table-cell><table:covered-table-cell/><table:covered-table-cell/><table:table-cell office:value-type="string"><text:p text:style-name="P4"/></table:table-cell><table:table-cell table:style-name="Tabelle52.A1" office:value-type="string"><text:p text:style-name="D_5f_Text"/></table:table-cell></table:table-row><table:table-row table:style-name="Tabelle52.2"><table:table-cell office:value-type="string"><text:p text:style-name="D_5f_Text"/></table:table-cell><table:table-cell table:style-name="Tabelle52.B3" office:value-type="string"><text:p text:style-name="P5"/></table:table-cell><table:table-cell table:style-name="Tabelle52.C3" table:number-columns-spanned="3" office:value-type="string"><text:p text:style-name="D_5f_Text"/></table:table-cell><table:covered-table-cell/><table:covered-table-cell/><table:table-cell office:value-type="string"><text:p text:style-name="D_5f_Text"/></table:table-cell><table:table-cell table:style-name="Tabelle52.A1" office:value-type="string"><text:p text:style-name="D_5f_Text"/></table:table-cell></table:table-row><table:table-row table:style-name="Tabelle52.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52.A1" office:value-type="string"><text:p text:style-name="D_5f_Text"/></table:table-cell></table:table-row></table:table><text:p text:style-name="P3"/></draw:text-box></draw:frame><draw:frame draw:style-name="fr2" draw:name="Rahmen55" text:anchor-type="paragraph" svg:x="18cm" svg:y="0cm" svg:width="6.001cm" svg:height="9.5cm" draw:z-index="62"><draw:text-box><table:table table:name="Tabelle55" table:style-name="Tabelle55"><table:table-column table:style-name="Tabelle55.A"/><table:table-column table:style-name="Tabelle55.B"/><table:table-column table:style-name="Tabelle55.C"/><table:table-column table:style-name="Tabelle55.D"/><table:table-column table:style-name="Tabelle55.E"/><table:table-column table:style-name="Tabelle55.F"/><table:table-column table:style-name="Tabelle55.G"/><table:table-row table:style-name="Tabelle55.1"><table:table-cell table:style-name="Tabelle55.A1" office:value-type="string"><text:p text:style-name="D_5f_Text"/></table:table-cell><table:table-cell table:style-name="Tabelle55.A1" table:number-columns-spanned="2" office:value-type="string"><text:p text:style-name="D_5f_Text"/></table:table-cell><table:covered-table-cell/><table:table-cell table:style-name="Tabelle55.A1" office:value-type="string"><text:p text:style-name="D_5f_Text"/></table:table-cell><table:table-cell table:style-name="Tabelle55.A1" table:number-columns-spanned="2" office:value-type="string"><text:p text:style-name="D_5f_Text"/></table:table-cell><table:covered-table-cell/><table:table-cell office:value-type="string"><text:p text:style-name="D_5f_Text"/></table:table-cell></table:table-row><table:table-row table:style-name="Tabelle55.2"><table:table-cell office:value-type="string"><text:p text:style-name="D_5f_Text"/></table:table-cell><table:table-cell office:value-type="string"><text:p text:style-name="P2"/></table:table-cell><table:table-cell table:style-name="Tabelle55.C2" table:number-columns-spanned="3" office:value-type="string"><text:p text:style-name="D_5f_Text"/></table:table-cell><table:covered-table-cell/><table:covered-table-cell/><table:table-cell office:value-type="string"><text:p text:style-name="P4"/></table:table-cell><table:table-cell office:value-type="string"><text:p text:style-name="D_5f_Text"/></table:table-cell></table:table-row><table:table-row table:style-name="Tabelle55.2"><table:table-cell office:value-type="string"><text:p text:style-name="D_5f_Text"/></table:table-cell><table:table-cell table:style-name="Tabelle55.B3" office:value-type="string"><text:p text:style-name="P5"/></table:table-cell><table:table-cell table:style-name="Tabelle55.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55.1"><table:table-cell table:style-name="Tabelle55.A1" office:value-type="string"><text:p text:style-name="D_5f_Text"/></table:table-cell><table:table-cell table:style-name="Tabelle55.A1" table:number-columns-spanned="2" office:value-type="string"><text:p text:style-name="D_5f_Text"/></table:table-cell><table:covered-table-cell/><table:table-cell table:style-name="Tabelle55.A1" office:value-type="string"><text:p text:style-name="D_5f_Text"/></table:table-cell><table:table-cell table:style-name="Tabelle55.A1" table:number-columns-spanned="2" office:value-type="string"><text:p text:style-name="D_5f_Text"/></table:table-cell><table:covered-table-cell/><table:table-cell office:value-type="string"><text:p text:style-name="D_5f_Text"/></table:table-cell></table:table-row></table:table><text:p text:style-name="P3"/></draw:text-box></draw:frame><draw:frame draw:style-name="fr2" draw:name="Rahmen58" text:anchor-type="paragraph" svg:x="12cm" svg:y="0cm" svg:width="6.001cm" svg:height="9.5cm" draw:z-index="65"><draw:text-box><table:table table:name="Tabelle58" table:style-name="Tabelle58"><table:table-column table:style-name="Tabelle58.A"/><table:table-column table:style-name="Tabelle58.B"/><table:table-column table:style-name="Tabelle58.C"/><table:table-column table:style-name="Tabelle58.D"/><table:table-column table:style-name="Tabelle58.E"/><table:table-column table:style-name="Tabelle58.F"/><table:table-column table:style-name="Tabelle58.G"/><table:table-row table:style-name="Tabelle58.1"><table:table-cell table:style-name="Tabelle58.A1" office:value-type="string"><text:p text:style-name="D_5f_Text"/></table:table-cell><table:table-cell table:style-name="Tabelle58.A1" table:number-columns-spanned="2" office:value-type="string"><text:p text:style-name="D_5f_Text"/></table:table-cell><table:covered-table-cell/><table:table-cell table:style-name="Tabelle58.A1" office:value-type="string"><text:p text:style-name="D_5f_Text"/></table:table-cell><table:table-cell table:style-name="Tabelle58.A1" table:number-columns-spanned="2" office:value-type="string"><text:p text:style-name="D_5f_Text"/></table:table-cell><table:covered-table-cell/><table:table-cell office:value-type="string"><text:p text:style-name="D_5f_Text"/></table:table-cell></table:table-row><table:table-row table:style-name="Tabelle58.2"><table:table-cell office:value-type="string"><text:p text:style-name="D_5f_Text"/></table:table-cell><table:table-cell office:value-type="string"><text:p text:style-name="P2"/></table:table-cell><table:table-cell table:style-name="Tabelle58.C2" table:number-columns-spanned="3" office:value-type="string"><text:p text:style-name="D_5f_Text"/></table:table-cell><table:covered-table-cell/><table:covered-table-cell/><table:table-cell office:value-type="string"><text:p text:style-name="P4"/></table:table-cell><table:table-cell office:value-type="string"><text:p text:style-name="D_5f_Text"/></table:table-cell></table:table-row><table:table-row table:style-name="Tabelle58.2"><table:table-cell office:value-type="string"><text:p text:style-name="D_5f_Text"/></table:table-cell><table:table-cell table:style-name="Tabelle58.B3" office:value-type="string"><text:p text:style-name="P5"/></table:table-cell><table:table-cell table:style-name="Tabelle58.C3" table:number-columns-spanned="3" office:value-type="string"><text:p text:style-name="D_5f_Text"/></table:table-cell><table:covered-table-cell/><table:covered-table-cell/><table:table-cell office:value-type="string"><text:p text:style-name="D_5f_Text"/></table:table-cell><table:table-cell office:value-type="string"><text:p text:style-name="D_5f_Text"/></table:table-cell></table:table-row><table:table-row table:style-name="Tabelle58.1"><table:table-cell office:value-type="string"><text:p text:style-name="D_5f_Text"/></table:table-cell><table:table-cell table:style-name="Tabelle58.A1" table:number-columns-spanned="2" office:value-type="string"><text:p text:style-name="D_5f_Text"/></table:table-cell><table:covered-table-cell/><table:table-cell table:style-name="Tabelle58.A1" office:value-type="string"><text:p text:style-name="D_5f_Text"/></table:table-cell><table:table-cell table:style-name="Tabelle58.A1" table:number-columns-spanned="2" office:value-type="string"><text:p text:style-name="D_5f_Text"/></table:table-cell><table:covered-table-cell/><table:table-cell table:style-name="Tabelle58.A1" office:value-type="string"><text:p text:style-name="D_5f_Text"/></table:table-cell></table:table-row></table:table><text:p text:style-name="P3"/></draw:text-box></draw:frame><draw:frame draw:style-name="fr2" draw:name="Rahmen61" text:anchor-type="paragraph" svg:x="5.999cm" svg:y="0cm" svg:width="6.001cm" svg:height="9.5cm" draw:z-index="68"><draw:text-box><table:table table:name="Tabelle61" table:style-name="Tabelle61"><table:table-column table:style-name="Tabelle61.A"/><table:table-column table:style-name="Tabelle61.B"/><table:table-column table:style-name="Tabelle61.C"/><table:table-column table:style-name="Tabelle61.D"/><table:table-column table:style-name="Tabelle61.E"/><table:table-column table:style-name="Tabelle61.F"/><table:table-column table:style-name="Tabelle61.G"/><table:table-row table:style-name="Tabelle61.1"><table:table-cell table:style-name="Tabelle61.A1" office:value-type="string"><text:p text:style-name="D_5f_Text"/></table:table-cell><table:table-cell table:style-name="Tabelle61.A1" table:number-columns-spanned="2" office:value-type="string"><text:p text:style-name="D_5f_Text"/></table:table-cell><table:covered-table-cell/><table:table-cell table:style-name="Tabelle61.A1" office:value-type="string"><text:p text:style-name="D_5f_Text"/></table:table-cell><table:table-cell table:style-name="Tabelle61.A1" table:number-columns-spanned="2" office:value-type="string"><text:p text:style-name="D_5f_Text"/></table:table-cell><table:covered-table-cell/><table:table-cell office:value-type="string"><text:p text:style-name="D_5f_Text"/></table:table-cell></table:table-row><table:table-row table:style-name="Tabelle61.2"><table:table-cell office:value-type="string"><text:p text:style-name="D_5f_Text"/></table:table-cell><table:table-cell office:value-type="string"><text:p text:style-name="P2"/></table:table-cell><table:table-cell table:style-name="Tabelle61.C2" table:number-columns-spanned="3" office:value-type="string"><text:p text:style-name="D_5f_Text"/></table:table-cell><table:covered-table-cell/><table:covered-table-cell/><table:table-cell office:value-type="string"><text:p text:style-name="P4"/></table:table-cell><table:table-cell table:style-name="Tabelle61.A1" office:value-type="string"><text:p text:style-name="D_5f_Text"/></table:table-cell></table:table-row><table:table-row table:style-name="Tabelle61.2"><table:table-cell office:value-type="string"><text:p text:style-name="D_5f_Text"/></table:table-cell><table:table-cell table:style-name="Tabelle61.B3" office:value-type="string"><text:p text:style-name="P5"/></table:table-cell><table:table-cell table:style-name="Tabelle61.C3" table:number-columns-spanned="3" office:value-type="string"><text:p text:style-name="D_5f_Text"/></table:table-cell><table:covered-table-cell/><table:covered-table-cell/><table:table-cell office:value-type="string"><text:p text:style-name="D_5f_Text"/></table:table-cell><table:table-cell table:style-name="Tabelle61.A1" office:value-type="string"><text:p text:style-name="D_5f_Text"/></table:table-cell></table:table-row><table:table-row table:style-name="Tabelle61.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61.A1" office:value-type="string"><text:p text:style-name="D_5f_Text"/></table:table-cell></table:table-row></table:table><text:p text:style-name="P3"/></draw:text-box></draw:frame><draw:frame draw:style-name="fr2" draw:name="Rahmen64" text:anchor-type="paragraph" svg:x="0cm" svg:y="0cm" svg:width="6.001cm" svg:height="9.5cm" draw:z-index="71"><draw:text-box><table:table table:name="Tabelle64" table:style-name="Tabelle64"><table:table-column table:style-name="Tabelle64.A"/><table:table-column table:style-name="Tabelle64.B"/><table:table-column table:style-name="Tabelle64.C"/><table:table-column table:style-name="Tabelle64.D"/><table:table-column table:style-name="Tabelle64.E"/><table:table-column table:style-name="Tabelle64.F"/><table:table-column table:style-name="Tabelle64.G"/><table:table-row table:style-name="Tabelle64.1"><table:table-cell office:value-type="string"><text:p text:style-name="D_5f_Text"/></table:table-cell><table:table-cell table:number-columns-spanned="2" office:value-type="string"><text:p text:style-name="D_5f_Text"/></table:table-cell><table:covered-table-cell/><table:table-cell office:value-type="string"><text:p text:style-name="D_5f_Text"/></table:table-cell><table:table-cell table:number-columns-spanned="2" office:value-type="string"><text:p text:style-name="D_5f_Text"/></table:table-cell><table:covered-table-cell/><table:table-cell table:style-name="Tabelle64.G1" office:value-type="string"><text:p text:style-name="D_5f_Text"/></table:table-cell></table:table-row><table:table-row table:style-name="Tabelle64.2"><table:table-cell office:value-type="string"><text:p text:style-name="D_5f_Text"/></table:table-cell><table:table-cell office:value-type="string"><text:p text:style-name="P2"/></table:table-cell><table:table-cell table:style-name="Tabelle64.C2" table:number-columns-spanned="3" office:value-type="string"><text:p text:style-name="D_5f_Text"/></table:table-cell><table:covered-table-cell/><table:covered-table-cell/><table:table-cell office:value-type="string"><text:p text:style-name="P4"/></table:table-cell><table:table-cell table:style-name="Tabelle64.G1" office:value-type="string"><text:p text:style-name="D_5f_Text"/></table:table-cell></table:table-row><table:table-row table:style-name="Tabelle64.2"><table:table-cell office:value-type="string"><text:p text:style-name="D_5f_Text"/></table:table-cell><table:table-cell table:style-name="Tabelle64.B3" office:value-type="string"><text:p text:style-name="P5"/></table:table-cell><table:table-cell table:style-name="Tabelle64.C3" table:number-columns-spanned="3" office:value-type="string"><text:p text:style-name="D_5f_Text"/></table:table-cell><table:covered-table-cell/><table:covered-table-cell/><table:table-cell office:value-type="string"><text:p text:style-name="D_5f_Text"/></table:table-cell><table:table-cell table:style-name="Tabelle64.G1" office:value-type="string"><text:p text:style-name="D_5f_Text"/></table:table-cell></table:table-row><table:table-row table:style-name="Tabelle64.1"><table:table-cell table:style-name="Tabelle64.G1" office:value-type="string"><text:p text:style-name="D_5f_Text"/></table:table-cell><table:table-cell table:style-name="Tabelle64.G1" table:number-columns-spanned="2" office:value-type="string"><text:p text:style-name="D_5f_Text"/></table:table-cell><table:covered-table-cell/><table:table-cell table:style-name="Tabelle64.G1" office:value-type="string"><text:p text:style-name="D_5f_Text"/></table:table-cell><table:table-cell table:style-name="Tabelle64.G1" table:number-columns-spanned="2" office:value-type="string"><text:p text:style-name="D_5f_Text"/></table:table-cell><table:covered-table-cell/><table:table-cell office:value-type="string"><text:p text:style-name="D_5f_Text"/></table:table-cell></table:table-row></table:table><text:p text:style-name="P3"/></draw:text-box></draw:frame><draw:circle text:anchor-type="paragraph" draw:z-index="47" draw:style-name="gr1" draw:text-style-name="P12" svg:width="1.301cm" svg:height="1.301cm" draw:transform="rotate (1.5707963267946) translate (24.4016388888889cm 19.0006111111111cm)"><text:p text:style-name="P11"><text:span text:style-name="T1">4R</text:span></text:p></draw:circle></text:p>
      <text:p text:style-name="P8"><text:title>Titel</text:title><text:tab/><text:subject>Thema</text:subject></text:p>
      <text:p text:style-name="D_5f_Anleitung">Anleitung:</text:p>
      <text:list xml:id="list33746157" text:style-name="L1">
        <text:list-item>
          <text:p text:style-name="P10">Domino Steine ausschneiden.</text:p>
        </text:list-item>
        <text:list-item>
          <text:p text:style-name="P10">Karten Mischen.</text:p>
        </text:list-item>
        <text:list-item>
          <text:p text:style-name="P10">Jeder Spieler erhält 4 Karten (max. 4 Spieler) und legt diese offen vor sich hin.</text:p>
        </text:list-item>
        <text:list-item>
          <text:p text:style-name="P10">Die restlichen Karten werden auf einen Stapel gelegt, so dass die Aufgaben sichtbar sind.</text:p>
        </text:list-item>
        <text:list-item>
          <text:p text:style-name="P10">Ein Spieler beginnt und legt eine beliebige Karte heraus.</text:p>
        </text:list-item>
        <text:list-item>
          <text:p text:style-name="P10">Der nächste Spieler legt eine passende Karte an und de nächste Spieler ist an der Reihe (Zwei Karten passen zusammen, wenn sie auf der Rückseite ein übereinstimmendes Zahlenpaar bilden). Hat er keine passende Karte, so muss er eine Karte vom Stapel ziehen und der nächste Spieler ist an der Reihe. Sind keine Karten mehr auf dem Stapel, so ist der nächste Spieler sofort an der Reihe</text:p>
        </text:list-item>
        <text:list-item>
          <text:p text:style-name="P10">Ob eine Karte richtig angelegt wurde ist ersichtlich, wen dass Kartenpaar umgedreht wird. Die Nummer auf der Anlegeseite der einen Karte muss mit einer der Nummern auf der Anlegeseite der anderen Karte übereinstimmen.</text:p>
        </text:list-item>
        <text:list-item>
          <text:p text:style-name="P10">Das Spiel ist beendet, wenn alle Karten angelegt sin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D_5f_Standard" style:display-name="D_Standard" style:family="paragraph" style:parent-style-name="Standard" style:class="text">
      <style:text-properties style:font-name="Ari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_5f_Copyright" style:display-name="D_Copyright" style:family="paragraph" style:parent-style-name="D_5f_Standard" style:class="text">
      <style:text-properties fo:color="#666666" fo:font-size="6pt"/>
    </style:style>
    <style:style style:name="D_5f_Titel" style:display-name="D_Titel" style:family="paragraph" style:parent-style-name="D_5f_Standard" style:class="text">
      <style:text-properties fo:font-weight="bold"/>
    </style:style>
    <style:style style:name="D_5f_Thema" style:display-name="D_Thema" style:family="paragraph" style:parent-style-name="D_5f_Standard" style:class="text">
      <style:paragraph-properties fo:text-align="end" style:justify-single-word="false"/>
    </style:style>
    <style:style style:name="D_5f_Text" style:display-name="D_Text" style:family="paragraph" style:parent-style-name="D_5f_Standard" style:master-page-name="">
      <style:paragraph-properties fo:margin-top="0.15cm" fo:margin-bottom="0cm" fo:text-align="center" style:justify-single-word="false" style:page-number="auto"/>
    </style:style>
    <style:style style:name="D_5f_Ueberschrift" style:display-name="D_Ueberschrift" style:family="paragraph" style:parent-style-name="D_5f_Standard">
      <style:text-properties fo:font-size="16pt" fo:font-weight="bold"/>
    </style:style>
    <style:style style:name="D_5f_Anleitung" style:display-name="D_Anleitung" style:family="paragraph" style:parent-style-name="D_5f_Standard">
      <style:paragraph-properties fo:margin-top="0.199cm" fo:margin-bottom="0cm"/>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666666" style:font-name="Arial" fo:font-size="8pt" style:font-size-asian="8pt" style:font-size-complex="8pt"/>
    </style:style>
    <style:page-layout style:name="Mpm1">
      <style:page-layout-properties fo:page-width="29.699cm" fo:page-height="20.999cm" style:num-format="1" style:print-orientation="landscape"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D_5f_Loesungsseite" style:display-name="D_Loesungsseite" style:page-layout-name="Mpm2">
      <style:footer>
        <text:p text:style-name="MP1">Domino 00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3-02-23T13:59:21.60</meta:creation-date>
    <dc:language>de-DE</dc:language>
    <meta:editing-cycles>2</meta:editing-cycles>
    <meta:editing-duration>PT00H47M55S</meta:editing-duration>
    <dc:subject>Thema</dc:subject>
    <dc:title>Titel</dc:title>
    <meta:initial-creator>Henrik Horstmann</meta:initial-creator>
    <meta:document-statistic meta:table-count="64" meta:image-count="0" meta:object-count="0" meta:page-count="9" meta:paragraph-count="107" meta:word-count="356" meta:character-count="2058"/>
    <dc:date>2013-02-23T14:47:15.67</dc:date>
    <dc:creator>Henrik Horstmann</dc:creator>
    <meta:user-defined meta:name="Info 1"/>
    <meta:user-defined meta:name="Info 2"/>
    <meta:user-defined meta:name="Info 3"/>
    <meta:user-defined meta:name="Info 4"/>
  </office:meta>
</office:document-meta>
</file>