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2" style:family="table">
      <style:table-properties style:width="5.697cm" table:align="margins"/>
    </style:style>
    <style:style style:name="Tabelle12.A" style:family="table-column">
      <style:table-column-properties style:column-width="5.697cm" style:rel-column-width="65535*"/>
    </style:style>
    <style:style style:name="Tabelle12.2" style:family="table-row">
      <style:table-row-properties style:row-height="4.949cm"/>
    </style:style>
    <style:style style:name="Tabelle12.A2" style:family="table-cell">
      <style:table-cell-properties style:vertical-align="middle"/>
    </style:style>
    <style:style style:name="Tabelle11" style:family="table">
      <style:table-properties style:width="5.697cm" table:align="margins"/>
    </style:style>
    <style:style style:name="Tabelle11.A" style:family="table-column">
      <style:table-column-properties style:column-width="5.697cm" style:rel-column-width="65535*"/>
    </style:style>
    <style:style style:name="Tabelle11.2" style:family="table-row">
      <style:table-row-properties style:row-height="4.949cm"/>
    </style:style>
    <style:style style:name="Tabelle11.A2" style:family="table-cell">
      <style:table-cell-properties style:vertical-align="middle"/>
    </style:style>
    <style:style style:name="Tabelle10" style:family="table">
      <style:table-properties style:width="5.697cm" table:align="margins"/>
    </style:style>
    <style:style style:name="Tabelle10.A" style:family="table-column">
      <style:table-column-properties style:column-width="5.697cm" style:rel-column-width="65535*"/>
    </style:style>
    <style:style style:name="Tabelle10.2" style:family="table-row">
      <style:table-row-properties style:row-height="4.949cm"/>
    </style:style>
    <style:style style:name="Tabelle10.A2" style:family="table-cell">
      <style:table-cell-properties style:vertical-align="middle"/>
    </style:style>
    <style:style style:name="Tabelle9" style:family="table">
      <style:table-properties style:width="5.697cm" table:align="margins"/>
    </style:style>
    <style:style style:name="Tabelle9.A" style:family="table-column">
      <style:table-column-properties style:column-width="5.697cm" style:rel-column-width="65535*"/>
    </style:style>
    <style:style style:name="Tabelle9.2" style:family="table-row">
      <style:table-row-properties style:row-height="4.949cm"/>
    </style:style>
    <style:style style:name="Tabelle9.A2" style:family="table-cell">
      <style:table-cell-properties style:vertical-align="middle"/>
    </style:style>
    <style:style style:name="Tabelle8" style:family="table">
      <style:table-properties style:width="5.697cm" table:align="margins"/>
    </style:style>
    <style:style style:name="Tabelle8.A" style:family="table-column">
      <style:table-column-properties style:column-width="5.697cm" style:rel-column-width="65535*"/>
    </style:style>
    <style:style style:name="Tabelle8.2" style:family="table-row">
      <style:table-row-properties style:row-height="4.949cm"/>
    </style:style>
    <style:style style:name="Tabelle8.A2" style:family="table-cell">
      <style:table-cell-properties style:vertical-align="middle"/>
    </style:style>
    <style:style style:name="Tabelle7" style:family="table">
      <style:table-properties style:width="5.697cm" table:align="margins"/>
    </style:style>
    <style:style style:name="Tabelle7.A" style:family="table-column">
      <style:table-column-properties style:column-width="5.697cm" style:rel-column-width="65535*"/>
    </style:style>
    <style:style style:name="Tabelle7.2" style:family="table-row">
      <style:table-row-properties style:row-height="4.949cm"/>
    </style:style>
    <style:style style:name="Tabelle7.A2" style:family="table-cell">
      <style:table-cell-properties style:vertical-align="middle"/>
    </style:style>
    <style:style style:name="Tabelle6" style:family="table">
      <style:table-properties style:width="5.697cm" table:align="margins"/>
    </style:style>
    <style:style style:name="Tabelle6.A" style:family="table-column">
      <style:table-column-properties style:column-width="5.697cm" style:rel-column-width="65535*"/>
    </style:style>
    <style:style style:name="Tabelle6.2" style:family="table-row">
      <style:table-row-properties style:row-height="4.949cm"/>
    </style:style>
    <style:style style:name="Tabelle6.A2" style:family="table-cell">
      <style:table-cell-properties style:vertical-align="middle"/>
    </style:style>
    <style:style style:name="Tabelle5" style:family="table">
      <style:table-properties style:width="5.697cm" table:align="margins"/>
    </style:style>
    <style:style style:name="Tabelle5.A" style:family="table-column">
      <style:table-column-properties style:column-width="5.697cm" style:rel-column-width="65535*"/>
    </style:style>
    <style:style style:name="Tabelle5.2" style:family="table-row">
      <style:table-row-properties style:row-height="4.949cm"/>
    </style:style>
    <style:style style:name="Tabelle5.A2" style:family="table-cell">
      <style:table-cell-properties style:vertical-align="middle"/>
    </style:style>
    <style:style style:name="Tabelle4" style:family="table">
      <style:table-properties style:width="5.697cm" table:align="margins"/>
    </style:style>
    <style:style style:name="Tabelle4.A" style:family="table-column">
      <style:table-column-properties style:column-width="5.697cm" style:rel-column-width="65535*"/>
    </style:style>
    <style:style style:name="Tabelle4.2" style:family="table-row">
      <style:table-row-properties style:row-height="4.949cm"/>
    </style:style>
    <style:style style:name="Tabelle4.A2" style:family="table-cell">
      <style:table-cell-properties style:vertical-align="middle"/>
    </style:style>
    <style:style style:name="Tabelle3" style:family="table">
      <style:table-properties style:width="5.697cm" table:align="margins"/>
    </style:style>
    <style:style style:name="Tabelle3.A" style:family="table-column">
      <style:table-column-properties style:column-width="5.697cm" style:rel-column-width="65535*"/>
    </style:style>
    <style:style style:name="Tabelle3.2" style:family="table-row">
      <style:table-row-properties style:row-height="4.949cm"/>
    </style:style>
    <style:style style:name="Tabelle3.A2" style:family="table-cell">
      <style:table-cell-properties style:vertical-align="middle"/>
    </style:style>
    <style:style style:name="Tabelle2" style:family="table">
      <style:table-properties style:width="5.697cm" table:align="margins"/>
    </style:style>
    <style:style style:name="Tabelle2.A" style:family="table-column">
      <style:table-column-properties style:column-width="5.697cm" style:rel-column-width="65535*"/>
    </style:style>
    <style:style style:name="Tabelle2.2" style:family="table-row">
      <style:table-row-properties style:row-height="4.949cm"/>
    </style:style>
    <style:style style:name="Tabelle2.A2" style:family="table-cell">
      <style:table-cell-properties style:vertical-align="middle"/>
    </style:style>
    <style:style style:name="Tabelle1" style:family="table">
      <style:table-properties style:width="5.697cm" table:align="margins"/>
    </style:style>
    <style:style style:name="Tabelle1.A" style:family="table-column">
      <style:table-column-properties style:column-width="5.697cm" style:rel-column-width="65535*"/>
    </style:style>
    <style:style style:name="Tabelle1.2" style:family="table-row">
      <style:table-row-properties style:row-height="4.949cm"/>
    </style:style>
    <style:style style:name="Tabelle1.A2" style:family="table-cell">
      <style:table-cell-properties style:vertical-align="middle"/>
    </style:style>
    <style:style style:name="Tabelle24" style:family="table">
      <style:table-properties style:width="5.697cm" table:align="margins"/>
    </style:style>
    <style:style style:name="Tabelle24.A" style:family="table-column">
      <style:table-column-properties style:column-width="5.697cm" style:rel-column-width="65535*"/>
    </style:style>
    <style:style style:name="Tabelle24.2" style:family="table-row">
      <style:table-row-properties style:row-height="4.949cm"/>
    </style:style>
    <style:style style:name="Tabelle24.A2" style:family="table-cell">
      <style:table-cell-properties style:vertical-align="middle"/>
    </style:style>
    <style:style style:name="Tabelle23" style:family="table">
      <style:table-properties style:width="5.697cm" table:align="margins"/>
    </style:style>
    <style:style style:name="Tabelle23.A" style:family="table-column">
      <style:table-column-properties style:column-width="5.697cm" style:rel-column-width="65535*"/>
    </style:style>
    <style:style style:name="Tabelle23.2" style:family="table-row">
      <style:table-row-properties style:row-height="4.949cm"/>
    </style:style>
    <style:style style:name="Tabelle23.A2" style:family="table-cell">
      <style:table-cell-properties style:vertical-align="middle"/>
    </style:style>
    <style:style style:name="Tabelle22" style:family="table">
      <style:table-properties style:width="5.697cm" table:align="margins"/>
    </style:style>
    <style:style style:name="Tabelle22.A" style:family="table-column">
      <style:table-column-properties style:column-width="5.697cm" style:rel-column-width="65535*"/>
    </style:style>
    <style:style style:name="Tabelle22.2" style:family="table-row">
      <style:table-row-properties style:row-height="4.949cm"/>
    </style:style>
    <style:style style:name="Tabelle22.A2" style:family="table-cell">
      <style:table-cell-properties style:vertical-align="middle"/>
    </style:style>
    <style:style style:name="Tabelle21" style:family="table">
      <style:table-properties style:width="5.697cm" table:align="margins"/>
    </style:style>
    <style:style style:name="Tabelle21.A" style:family="table-column">
      <style:table-column-properties style:column-width="5.697cm" style:rel-column-width="65535*"/>
    </style:style>
    <style:style style:name="Tabelle21.2" style:family="table-row">
      <style:table-row-properties style:row-height="4.949cm"/>
    </style:style>
    <style:style style:name="Tabelle21.A2" style:family="table-cell">
      <style:table-cell-properties style:vertical-align="middle"/>
    </style:style>
    <style:style style:name="Tabelle20" style:family="table">
      <style:table-properties style:width="5.697cm" table:align="margins"/>
    </style:style>
    <style:style style:name="Tabelle20.A" style:family="table-column">
      <style:table-column-properties style:column-width="5.697cm" style:rel-column-width="65535*"/>
    </style:style>
    <style:style style:name="Tabelle20.2" style:family="table-row">
      <style:table-row-properties style:row-height="4.949cm"/>
    </style:style>
    <style:style style:name="Tabelle20.A2" style:family="table-cell">
      <style:table-cell-properties style:vertical-align="middle"/>
    </style:style>
    <style:style style:name="Tabelle19" style:family="table">
      <style:table-properties style:width="5.697cm" table:align="margins"/>
    </style:style>
    <style:style style:name="Tabelle19.A" style:family="table-column">
      <style:table-column-properties style:column-width="5.697cm" style:rel-column-width="65535*"/>
    </style:style>
    <style:style style:name="Tabelle19.2" style:family="table-row">
      <style:table-row-properties style:row-height="4.949cm"/>
    </style:style>
    <style:style style:name="Tabelle19.A2" style:family="table-cell">
      <style:table-cell-properties style:vertical-align="middle"/>
    </style:style>
    <style:style style:name="Tabelle18" style:family="table">
      <style:table-properties style:width="5.697cm" table:align="margins"/>
    </style:style>
    <style:style style:name="Tabelle18.A" style:family="table-column">
      <style:table-column-properties style:column-width="5.697cm" style:rel-column-width="65535*"/>
    </style:style>
    <style:style style:name="Tabelle18.2" style:family="table-row">
      <style:table-row-properties style:row-height="4.949cm"/>
    </style:style>
    <style:style style:name="Tabelle18.A2" style:family="table-cell">
      <style:table-cell-properties style:vertical-align="middle"/>
    </style:style>
    <style:style style:name="Tabelle17" style:family="table">
      <style:table-properties style:width="5.697cm" table:align="margins"/>
    </style:style>
    <style:style style:name="Tabelle17.A" style:family="table-column">
      <style:table-column-properties style:column-width="5.697cm" style:rel-column-width="65535*"/>
    </style:style>
    <style:style style:name="Tabelle17.2" style:family="table-row">
      <style:table-row-properties style:row-height="4.949cm"/>
    </style:style>
    <style:style style:name="Tabelle17.A2" style:family="table-cell">
      <style:table-cell-properties style:vertical-align="middle"/>
    </style:style>
    <style:style style:name="Tabelle16" style:family="table">
      <style:table-properties style:width="5.697cm" table:align="margins"/>
    </style:style>
    <style:style style:name="Tabelle16.A" style:family="table-column">
      <style:table-column-properties style:column-width="5.697cm" style:rel-column-width="65535*"/>
    </style:style>
    <style:style style:name="Tabelle16.2" style:family="table-row">
      <style:table-row-properties style:row-height="4.949cm"/>
    </style:style>
    <style:style style:name="Tabelle16.A2" style:family="table-cell">
      <style:table-cell-properties style:vertical-align="middle"/>
    </style:style>
    <style:style style:name="Tabelle15" style:family="table">
      <style:table-properties style:width="5.697cm" table:align="margins"/>
    </style:style>
    <style:style style:name="Tabelle15.A" style:family="table-column">
      <style:table-column-properties style:column-width="5.697cm" style:rel-column-width="65535*"/>
    </style:style>
    <style:style style:name="Tabelle15.2" style:family="table-row">
      <style:table-row-properties style:row-height="4.949cm"/>
    </style:style>
    <style:style style:name="Tabelle15.A2" style:family="table-cell">
      <style:table-cell-properties style:vertical-align="middle"/>
    </style:style>
    <style:style style:name="Tabelle14" style:family="table">
      <style:table-properties style:width="5.697cm" table:align="margins"/>
    </style:style>
    <style:style style:name="Tabelle14.A" style:family="table-column">
      <style:table-column-properties style:column-width="5.697cm" style:rel-column-width="65535*"/>
    </style:style>
    <style:style style:name="Tabelle14.2" style:family="table-row">
      <style:table-row-properties style:row-height="4.949cm"/>
    </style:style>
    <style:style style:name="Tabelle14.A2" style:family="table-cell">
      <style:table-cell-properties style:vertical-align="middle"/>
    </style:style>
    <style:style style:name="Tabelle13" style:family="table">
      <style:table-properties style:width="5.697cm" table:align="margins"/>
    </style:style>
    <style:style style:name="Tabelle13.A" style:family="table-column">
      <style:table-column-properties style:column-width="5.697cm" style:rel-column-width="65535*"/>
    </style:style>
    <style:style style:name="Tabelle13.2" style:family="table-row">
      <style:table-row-properties style:row-height="4.949cm"/>
    </style:style>
    <style:style style:name="Tabelle13.A2" style:family="table-cell">
      <style:table-cell-properties style:vertical-align="middle"/>
    </style:style>
    <style:style style:name="Tabelle36" style:family="table">
      <style:table-properties style:width="6.001cm" table:align="margins"/>
    </style:style>
    <style:style style:name="Tabelle36.A" style:family="table-column">
      <style:table-column-properties style:column-width="6.001cm" style:rel-column-width="65535*"/>
    </style:style>
    <style:style style:name="Tabelle36.2" style:family="table-row">
      <style:table-row-properties style:row-height="4.949cm"/>
    </style:style>
    <style:style style:name="Tabelle36.A2" style:family="table-cell">
      <style:table-cell-properties style:vertical-align="middle"/>
    </style:style>
    <style:style style:name="Tabelle35" style:family="table">
      <style:table-properties style:width="6.001cm" table:align="margins"/>
    </style:style>
    <style:style style:name="Tabelle35.A" style:family="table-column">
      <style:table-column-properties style:column-width="6.001cm" style:rel-column-width="65535*"/>
    </style:style>
    <style:style style:name="Tabelle35.2" style:family="table-row">
      <style:table-row-properties style:row-height="4.949cm"/>
    </style:style>
    <style:style style:name="Tabelle35.A2" style:family="table-cell">
      <style:table-cell-properties style:vertical-align="middle"/>
    </style:style>
    <style:style style:name="Tabelle34" style:family="table">
      <style:table-properties style:width="6.001cm" table:align="margins"/>
    </style:style>
    <style:style style:name="Tabelle34.A" style:family="table-column">
      <style:table-column-properties style:column-width="6.001cm" style:rel-column-width="65535*"/>
    </style:style>
    <style:style style:name="Tabelle34.2" style:family="table-row">
      <style:table-row-properties style:row-height="4.949cm"/>
    </style:style>
    <style:style style:name="Tabelle34.A2" style:family="table-cell">
      <style:table-cell-properties style:vertical-align="middle"/>
    </style:style>
    <style:style style:name="Tabelle33" style:family="table">
      <style:table-properties style:width="6.001cm" table:align="margins"/>
    </style:style>
    <style:style style:name="Tabelle33.A" style:family="table-column">
      <style:table-column-properties style:column-width="6.001cm" style:rel-column-width="65535*"/>
    </style:style>
    <style:style style:name="Tabelle33.2" style:family="table-row">
      <style:table-row-properties style:row-height="4.949cm"/>
    </style:style>
    <style:style style:name="Tabelle33.A2" style:family="table-cell">
      <style:table-cell-properties style:vertical-align="middle"/>
    </style:style>
    <style:style style:name="Tabelle32" style:family="table">
      <style:table-properties style:width="6.001cm" table:align="margins"/>
    </style:style>
    <style:style style:name="Tabelle32.A" style:family="table-column">
      <style:table-column-properties style:column-width="6.001cm" style:rel-column-width="65535*"/>
    </style:style>
    <style:style style:name="Tabelle32.2" style:family="table-row">
      <style:table-row-properties style:row-height="4.949cm"/>
    </style:style>
    <style:style style:name="Tabelle32.A2" style:family="table-cell">
      <style:table-cell-properties style:vertical-align="middle"/>
    </style:style>
    <style:style style:name="Tabelle31" style:family="table">
      <style:table-properties style:width="6.001cm" table:align="margins"/>
    </style:style>
    <style:style style:name="Tabelle31.A" style:family="table-column">
      <style:table-column-properties style:column-width="6.001cm" style:rel-column-width="65535*"/>
    </style:style>
    <style:style style:name="Tabelle31.2" style:family="table-row">
      <style:table-row-properties style:row-height="4.949cm"/>
    </style:style>
    <style:style style:name="Tabelle31.A2" style:family="table-cell">
      <style:table-cell-properties style:vertical-align="middle"/>
    </style:style>
    <style:style style:name="Tabelle30" style:family="table">
      <style:table-properties style:width="6.001cm" table:align="margins"/>
    </style:style>
    <style:style style:name="Tabelle30.A" style:family="table-column">
      <style:table-column-properties style:column-width="6.001cm" style:rel-column-width="65535*"/>
    </style:style>
    <style:style style:name="Tabelle30.2" style:family="table-row">
      <style:table-row-properties style:row-height="4.949cm"/>
    </style:style>
    <style:style style:name="Tabelle30.A2" style:family="table-cell">
      <style:table-cell-properties style:vertical-align="middle"/>
    </style:style>
    <style:style style:name="Tabelle29" style:family="table">
      <style:table-properties style:width="6.001cm" table:align="margins"/>
    </style:style>
    <style:style style:name="Tabelle29.A" style:family="table-column">
      <style:table-column-properties style:column-width="6.001cm" style:rel-column-width="65535*"/>
    </style:style>
    <style:style style:name="Tabelle29.2" style:family="table-row">
      <style:table-row-properties style:row-height="4.949cm"/>
    </style:style>
    <style:style style:name="Tabelle29.A2" style:family="table-cell">
      <style:table-cell-properties style:vertical-align="middle"/>
    </style:style>
    <style:style style:name="Tabelle28" style:family="table">
      <style:table-properties style:width="6.001cm" table:align="margins"/>
    </style:style>
    <style:style style:name="Tabelle28.A" style:family="table-column">
      <style:table-column-properties style:column-width="6.001cm" style:rel-column-width="65535*"/>
    </style:style>
    <style:style style:name="Tabelle28.2" style:family="table-row">
      <style:table-row-properties style:row-height="4.949cm"/>
    </style:style>
    <style:style style:name="Tabelle28.A2" style:family="table-cell">
      <style:table-cell-properties style:vertical-align="middle"/>
    </style:style>
    <style:style style:name="Tabelle27" style:family="table">
      <style:table-properties style:width="6.001cm" table:align="margins"/>
    </style:style>
    <style:style style:name="Tabelle27.A" style:family="table-column">
      <style:table-column-properties style:column-width="6.001cm" style:rel-column-width="65535*"/>
    </style:style>
    <style:style style:name="Tabelle27.2" style:family="table-row">
      <style:table-row-properties style:row-height="4.949cm"/>
    </style:style>
    <style:style style:name="Tabelle27.A2" style:family="table-cell">
      <style:table-cell-properties style:vertical-align="middle"/>
    </style:style>
    <style:style style:name="Tabelle26" style:family="table">
      <style:table-properties style:width="6.001cm" table:align="margins"/>
    </style:style>
    <style:style style:name="Tabelle26.A" style:family="table-column">
      <style:table-column-properties style:column-width="6.001cm" style:rel-column-width="65535*"/>
    </style:style>
    <style:style style:name="Tabelle26.2" style:family="table-row">
      <style:table-row-properties style:row-height="4.949cm"/>
    </style:style>
    <style:style style:name="Tabelle26.A2" style:family="table-cell">
      <style:table-cell-properties style:vertical-align="middle"/>
    </style:style>
    <style:style style:name="Tabelle25" style:family="table">
      <style:table-properties style:width="6.001cm" table:align="margins"/>
    </style:style>
    <style:style style:name="Tabelle25.A" style:family="table-column">
      <style:table-column-properties style:column-width="6.001cm" style:rel-column-width="65535*"/>
    </style:style>
    <style:style style:name="Tabelle25.2" style:family="table-row">
      <style:table-row-properties style:row-height="4.949cm"/>
    </style:style>
    <style:style style:name="Tabelle25.A2" style:family="table-cell">
      <style:table-cell-properties style:vertical-align="middle"/>
    </style:style>
    <style:style style:name="P1" style:family="paragraph" style:parent-style-name="Standard">
      <style:paragraph-properties fo:break-before="page"/>
    </style:style>
    <style:style style:name="P2" style:family="paragraph" style:parent-style-name="Memory_20_Karten_20_Titel">
      <style:paragraph-properties fo:break-before="page"/>
    </style:style>
    <style:style style:name="P3" style:family="paragraph" style:parent-style-name="Frame_20_contents">
      <style:paragraph-properties fo:margin-top="0cm" fo:margin-bottom="0cm"/>
      <style:text-properties fo:font-size="2pt" style:font-size-asian="2pt" style:font-size-complex="2pt"/>
    </style:style>
    <style:style style:name="P4" style:family="paragraph" style:parent-style-name="Memory_20_Nummer">
      <style:text-properties style:font-name="Comic Sans MS" fo:font-size="40pt" style:font-size-asian="40pt" style:font-size-complex="40pt"/>
    </style:style>
    <style:style style:name="P5" style:family="paragraph" style:parent-style-name="Memory_20_Standard" style:list-style-name="L1"/>
    <style:style style:name="P6" style:family="paragraph">
      <style:paragraph-properties fo:text-align="center"/>
    </style:style>
    <style:style style:name="P7" style:family="paragraph">
      <style:paragraph-properties fo:text-align="center"/>
      <style:text-properties style:font-name="Arial"/>
    </style:style>
    <style:style style:name="T1" style:family="text">
      <style:text-properties style:font-name="Arial"/>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15cm" fo:border="0.002cm solid #000000" style:shadow="none"/>
    </style:style>
    <style:style style:name="fr3" style:family="graphic" style:parent-style-name="Frame">
      <style:graphic-properties style:vertical-pos="from-top" style:vertical-rel="paragraph" style:horizontal-pos="from-left" style:horizontal-rel="paragraph" fo:padding="0cm" fo:border="non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9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106">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7" text:anchor-type="page" text:anchor-page-number="1" svg:x="1.531cm" svg:y="27.658cm" svg:width="13.933cm" draw:z-index="38">
        <draw:text-box fo:min-height="0.499cm">
          <text:p text:style-name="Memory_20_Standard"><text:subject>Thema</text:subject>: <text:title>Titel</text:title> (<text:user-defined text:name="Karten Titel 1">Aufgabe</text:user-defined>)</text:p>
        </draw:text-box>
      </draw:frame>
      <draw:frame draw:style-name="fr1" draw:name="Rahmen38" text:anchor-type="page" text:anchor-page-number="2" svg:x="1.531cm" svg:y="27.658cm" svg:width="13.933cm" draw:z-index="39">
        <draw:text-box fo:min-height="0.499cm">
          <text:p text:style-name="Memory_20_Standard"><text:subject>Thema</text:subject>: <text:title>Titel</text:title> (<text:user-defined text:name="Karten Titel 2">Lösung</text:user-defined>)</text:p>
        </draw:text-box>
      </draw:frame>
      <draw:frame draw:style-name="fr1" draw:name="Rahmen39" text:anchor-type="page" text:anchor-page-number="3" svg:x="1.531cm" svg:y="27.658cm" svg:width="13.933cm" draw:z-index="40">
        <draw:text-box fo:min-height="0.499cm">
          <text:p text:style-name="Memory_20_Standard"><text:subject>Thema</text:subject>: <text:title>Titel</text:title> (Rückseite)</text:p>
        </draw:text-box>
      </draw:frame>
      <draw:circle text:anchor-type="page" text:anchor-page-number="1" draw:z-index="24" draw:style-name="gr1" draw:text-style-name="P7" svg:width="0.802cm" svg:height="0.802cm" svg:x="18.674cm" svg:y="27.418cm">
        <text:p text:style-name="P6"><text:span text:style-name="T1">1</text:span></text:p>
      </draw:circle>
      <draw:circle text:anchor-type="page" text:anchor-page-number="2" draw:z-index="25" draw:style-name="gr1" draw:text-style-name="P7" svg:width="0.802cm" svg:height="0.802cm" svg:x="18.674cm" svg:y="27.418cm">
        <text:p text:style-name="P6"><text:span text:style-name="T1">2</text:span></text:p>
      </draw:circle>
      <text:p text:style-name="Standard"><draw:frame draw:style-name="fr2" draw:name="Rahmen12" text:anchor-type="paragraph" svg:x="12.002cm" svg:y="18.002cm" svg:width="6.001cm" draw:z-index="11"><draw:text-box fo:min-height="6.001cm"><table:table table:name="Tabelle12" table:style-name="Tabelle12"><table:table-column table:style-name="Tabelle12.A"/><table:table-row><table:table-cell office:value-type="string"><text:p text:style-name="Memory_20_Karten_20_Titel"><text:user-defined text:name="Karten Titel 1">Aufgabe</text:user-defined></text:p></table:table-cell></table:table-row><table:table-row table:style-name="Tabelle12.2"><table:table-cell table:style-name="Tabelle12.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1" text:anchor-type="paragraph" svg:x="6.001cm" svg:y="18.002cm" svg:width="6.001cm" draw:z-index="10"><draw:text-box fo:min-height="6.001cm"><table:table table:name="Tabelle11" table:style-name="Tabelle11"><table:table-column table:style-name="Tabelle11.A"/><table:table-row><table:table-cell office:value-type="string"><text:p text:style-name="Memory_20_Karten_20_Titel"><text:user-defined text:name="Karten Titel 1">Aufgabe</text:user-defined></text:p></table:table-cell></table:table-row><table:table-row table:style-name="Tabelle11.2"><table:table-cell table:style-name="Tabelle11.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0" text:anchor-type="paragraph" svg:x="12.002cm" svg:y="12.002cm" svg:width="6.001cm" draw:z-index="9"><draw:text-box fo:min-height="6.001cm"><table:table table:name="Tabelle10" table:style-name="Tabelle10"><table:table-column table:style-name="Tabelle10.A"/><table:table-row><table:table-cell office:value-type="string"><text:p text:style-name="Memory_20_Karten_20_Titel"><text:user-defined text:name="Karten Titel 1">Aufgabe</text:user-defined></text:p></table:table-cell></table:table-row><table:table-row table:style-name="Tabelle10.2"><table:table-cell table:style-name="Tabelle10.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9" text:anchor-type="paragraph" svg:x="6.001cm" svg:y="12.002cm" svg:width="6.001cm" draw:z-index="8"><draw:text-box fo:min-height="6.001cm"><table:table table:name="Tabelle9" table:style-name="Tabelle9"><table:table-column table:style-name="Tabelle9.A"/><table:table-row><table:table-cell office:value-type="string"><text:p text:style-name="Memory_20_Karten_20_Titel"><text:user-defined text:name="Karten Titel 1">Aufgabe</text:user-defined></text:p></table:table-cell></table:table-row><table:table-row table:style-name="Tabelle9.2"><table:table-cell table:style-name="Tabelle9.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8" text:anchor-type="paragraph" svg:x="12.002cm" svg:y="6.001cm" svg:width="6.001cm" draw:z-index="7"><draw:text-box fo:min-height="6.001cm"><table:table table:name="Tabelle8" table:style-name="Tabelle8"><table:table-column table:style-name="Tabelle8.A"/><table:table-row><table:table-cell office:value-type="string"><text:p text:style-name="Memory_20_Karten_20_Titel"><text:user-defined text:name="Karten Titel 1">Aufgabe</text:user-defined></text:p></table:table-cell></table:table-row><table:table-row table:style-name="Tabelle8.2"><table:table-cell table:style-name="Tabelle8.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7" text:anchor-type="paragraph" svg:x="6.001cm" svg:y="6.001cm" svg:width="6.001cm" draw:z-index="6"><draw:text-box fo:min-height="6.001cm"><table:table table:name="Tabelle7" table:style-name="Tabelle7"><table:table-column table:style-name="Tabelle7.A"/><table:table-row><table:table-cell office:value-type="string"><text:p text:style-name="Memory_20_Karten_20_Titel"><text:user-defined text:name="Karten Titel 1">Aufgabe</text:user-defined></text:p></table:table-cell></table:table-row><table:table-row table:style-name="Tabelle7.2"><table:table-cell table:style-name="Tabelle7.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6" text:anchor-type="paragraph" svg:x="0cm" svg:y="18.002cm" svg:width="6.001cm" draw:z-index="5"><draw:text-box fo:min-height="6.001cm"><table:table table:name="Tabelle6" table:style-name="Tabelle6"><table:table-column table:style-name="Tabelle6.A"/><table:table-row><table:table-cell office:value-type="string"><text:p text:style-name="Memory_20_Karten_20_Titel"><text:user-defined text:name="Karten Titel 1">Aufgabe</text:user-defined></text:p></table:table-cell></table:table-row><table:table-row table:style-name="Tabelle6.2"><table:table-cell table:style-name="Tabelle6.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5" text:anchor-type="paragraph" svg:x="0cm" svg:y="12.002cm" svg:width="6.001cm" draw:z-index="4"><draw:text-box fo:min-height="6.001cm"><table:table table:name="Tabelle5" table:style-name="Tabelle5"><table:table-column table:style-name="Tabelle5.A"/><table:table-row><table:table-cell office:value-type="string"><text:p text:style-name="Memory_20_Karten_20_Titel"><text:user-defined text:name="Karten Titel 1">Aufgabe</text:user-defined></text:p></table:table-cell></table:table-row><table:table-row table:style-name="Tabelle5.2"><table:table-cell table:style-name="Tabelle5.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4" text:anchor-type="paragraph" svg:x="0cm" svg:y="6.001cm" svg:width="6.001cm" draw:z-index="3"><draw:text-box fo:min-height="6.001cm"><table:table table:name="Tabelle4" table:style-name="Tabelle4"><table:table-column table:style-name="Tabelle4.A"/><table:table-row><table:table-cell office:value-type="string"><text:p text:style-name="Memory_20_Karten_20_Titel"><text:user-defined text:name="Karten Titel 1">Aufgabe</text:user-defined></text:p></table:table-cell></table:table-row><table:table-row table:style-name="Tabelle4.2"><table:table-cell table:style-name="Tabelle4.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3" text:anchor-type="paragraph" svg:x="12.002cm" svg:y="0cm" svg:width="6.001cm" draw:z-index="2"><draw:text-box fo:min-height="6.001cm"><table:table table:name="Tabelle3" table:style-name="Tabelle3"><table:table-column table:style-name="Tabelle3.A"/><table:table-row><table:table-cell office:value-type="string"><text:p text:style-name="Memory_20_Karten_20_Titel"><text:user-defined text:name="Karten Titel 1">Aufgabe</text:user-defined></text:p></table:table-cell></table:table-row><table:table-row table:style-name="Tabelle3.2"><table:table-cell table:style-name="Tabelle3.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2" text:anchor-type="paragraph" svg:x="6.001cm" svg:y="0cm" svg:width="6.001cm" draw:z-index="1"><draw:text-box fo:min-height="6.001cm"><table:table table:name="Tabelle2" table:style-name="Tabelle2"><table:table-column table:style-name="Tabelle2.A"/><table:table-row><table:table-cell office:value-type="string"><text:p text:style-name="Memory_20_Karten_20_Titel"><text:user-defined text:name="Karten Titel 1">Aufgabe</text:user-defined></text:p></table:table-cell></table:table-row><table:table-row table:style-name="Tabelle2.2"><table:table-cell table:style-name="Tabelle2.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 text:anchor-type="paragraph" svg:x="0cm" svg:y="0cm" svg:width="6.001cm" draw:z-index="0"><draw:text-box fo:min-height="6.001cm"><table:table table:name="Tabelle1" table:style-name="Tabelle1"><table:table-column table:style-name="Tabelle1.A"/><table:table-row><table:table-cell office:value-type="string"><text:p text:style-name="Memory_20_Karten_20_Titel"><text:user-defined text:name="Karten Titel 1">Aufgabe</text:user-defined></text:p></table:table-cell></table:table-row><table:table-row table:style-name="Tabelle1.2"><table:table-cell table:style-name="Tabelle1.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text:p>
      <text:p text:style-name="P1"><draw:frame draw:style-name="fr2" draw:name="Rahmen24" text:anchor-type="paragraph" svg:x="12.002cm" svg:y="18.002cm" svg:width="6.001cm" draw:z-index="23"><draw:text-box fo:min-height="6.001cm"><table:table table:name="Tabelle24" table:style-name="Tabelle24"><table:table-column table:style-name="Tabelle24.A"/><table:table-row><table:table-cell office:value-type="string"><text:p text:style-name="Memory_20_Karten_20_Titel"><text:user-defined text:name="Karten Titel 2">Lösung</text:user-defined></text:p></table:table-cell></table:table-row><table:table-row table:style-name="Tabelle24.2"><table:table-cell table:style-name="Tabelle24.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23" text:anchor-type="paragraph" svg:x="6.001cm" svg:y="18.002cm" svg:width="6.001cm" draw:z-index="22"><draw:text-box fo:min-height="6.001cm"><table:table table:name="Tabelle23" table:style-name="Tabelle23"><table:table-column table:style-name="Tabelle23.A"/><table:table-row><table:table-cell office:value-type="string"><text:p text:style-name="Memory_20_Karten_20_Titel"><text:user-defined text:name="Karten Titel 2">Lösung</text:user-defined></text:p></table:table-cell></table:table-row><table:table-row table:style-name="Tabelle23.2"><table:table-cell table:style-name="Tabelle23.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22" text:anchor-type="paragraph" svg:x="12.002cm" svg:y="12.002cm" svg:width="6.001cm" draw:z-index="21"><draw:text-box fo:min-height="6.001cm"><table:table table:name="Tabelle22" table:style-name="Tabelle22"><table:table-column table:style-name="Tabelle22.A"/><table:table-row><table:table-cell office:value-type="string"><text:p text:style-name="Memory_20_Karten_20_Titel"><text:user-defined text:name="Karten Titel 2">Lösung</text:user-defined></text:p></table:table-cell></table:table-row><table:table-row table:style-name="Tabelle22.2"><table:table-cell table:style-name="Tabelle22.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21" text:anchor-type="paragraph" svg:x="0cm" svg:y="18.002cm" svg:width="6.001cm" draw:z-index="20"><draw:text-box fo:min-height="6.001cm"><table:table table:name="Tabelle21" table:style-name="Tabelle21"><table:table-column table:style-name="Tabelle21.A"/><table:table-row><table:table-cell office:value-type="string"><text:p text:style-name="Memory_20_Karten_20_Titel"><text:user-defined text:name="Karten Titel 2">Lösung</text:user-defined></text:p></table:table-cell></table:table-row><table:table-row table:style-name="Tabelle21.2"><table:table-cell table:style-name="Tabelle21.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20" text:anchor-type="paragraph" svg:x="6.001cm" svg:y="12.002cm" svg:width="6.001cm" draw:z-index="19"><draw:text-box fo:min-height="6.001cm"><table:table table:name="Tabelle20" table:style-name="Tabelle20"><table:table-column table:style-name="Tabelle20.A"/><table:table-row><table:table-cell office:value-type="string"><text:p text:style-name="Memory_20_Karten_20_Titel"><text:user-defined text:name="Karten Titel 2">Lösung</text:user-defined></text:p></table:table-cell></table:table-row><table:table-row table:style-name="Tabelle20.2"><table:table-cell table:style-name="Tabelle20.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9" text:anchor-type="paragraph" svg:x="12.002cm" svg:y="6.001cm" svg:width="6.001cm" draw:z-index="18"><draw:text-box fo:min-height="6.001cm"><table:table table:name="Tabelle19" table:style-name="Tabelle19"><table:table-column table:style-name="Tabelle19.A"/><table:table-row><table:table-cell office:value-type="string"><text:p text:style-name="Memory_20_Karten_20_Titel"><text:user-defined text:name="Karten Titel 2">Lösung</text:user-defined></text:p></table:table-cell></table:table-row><table:table-row table:style-name="Tabelle19.2"><table:table-cell table:style-name="Tabelle19.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8" text:anchor-type="paragraph" svg:x="6.001cm" svg:y="6.001cm" svg:width="6.001cm" draw:z-index="17"><draw:text-box fo:min-height="6.001cm"><table:table table:name="Tabelle18" table:style-name="Tabelle18"><table:table-column table:style-name="Tabelle18.A"/><table:table-row><table:table-cell office:value-type="string"><text:p text:style-name="Memory_20_Karten_20_Titel"><text:user-defined text:name="Karten Titel 2">Lösung</text:user-defined></text:p></table:table-cell></table:table-row><table:table-row table:style-name="Tabelle18.2"><table:table-cell table:style-name="Tabelle18.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7" text:anchor-type="paragraph" svg:x="0cm" svg:y="12.002cm" svg:width="6.001cm" draw:z-index="16"><draw:text-box fo:min-height="6.001cm"><table:table table:name="Tabelle17" table:style-name="Tabelle17"><table:table-column table:style-name="Tabelle17.A"/><table:table-row><table:table-cell office:value-type="string"><text:p text:style-name="Memory_20_Karten_20_Titel"><text:user-defined text:name="Karten Titel 2">Lösung</text:user-defined></text:p></table:table-cell></table:table-row><table:table-row table:style-name="Tabelle17.2"><table:table-cell table:style-name="Tabelle17.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6" text:anchor-type="paragraph" svg:x="0cm" svg:y="6.001cm" svg:width="6.001cm" draw:z-index="15"><draw:text-box fo:min-height="6.001cm"><table:table table:name="Tabelle16" table:style-name="Tabelle16"><table:table-column table:style-name="Tabelle16.A"/><table:table-row><table:table-cell office:value-type="string"><text:p text:style-name="Memory_20_Karten_20_Titel"><text:user-defined text:name="Karten Titel 2">Lösung</text:user-defined></text:p></table:table-cell></table:table-row><table:table-row table:style-name="Tabelle16.2"><table:table-cell table:style-name="Tabelle16.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5" text:anchor-type="paragraph" svg:x="12.002cm" svg:y="0cm" svg:width="6.001cm" draw:z-index="14"><draw:text-box fo:min-height="6.001cm"><table:table table:name="Tabelle15" table:style-name="Tabelle15"><table:table-column table:style-name="Tabelle15.A"/><table:table-row><table:table-cell office:value-type="string"><text:p text:style-name="Memory_20_Karten_20_Titel"><text:user-defined text:name="Karten Titel 2">Lösung</text:user-defined></text:p></table:table-cell></table:table-row><table:table-row table:style-name="Tabelle15.2"><table:table-cell table:style-name="Tabelle15.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4" text:anchor-type="paragraph" svg:x="6.001cm" svg:y="0cm" svg:width="6.001cm" draw:z-index="13"><draw:text-box fo:min-height="6.001cm"><table:table table:name="Tabelle14" table:style-name="Tabelle14"><table:table-column table:style-name="Tabelle14.A"/><table:table-row><table:table-cell office:value-type="string"><text:p text:style-name="Memory_20_Karten_20_Titel"><text:user-defined text:name="Karten Titel 2">Lösung</text:user-defined></text:p></table:table-cell></table:table-row><table:table-row table:style-name="Tabelle14.2"><table:table-cell table:style-name="Tabelle14.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draw:frame draw:style-name="fr2" draw:name="Rahmen13" text:anchor-type="paragraph" svg:x="0cm" svg:y="0cm" svg:width="6.001cm" draw:z-index="12"><draw:text-box fo:min-height="6.001cm"><table:table table:name="Tabelle13" table:style-name="Tabelle13"><table:table-column table:style-name="Tabelle13.A"/><table:table-row><table:table-cell office:value-type="string"><text:p text:style-name="Memory_20_Karten_20_Titel"><text:user-defined text:name="Karten Titel 2">Lösung</text:user-defined></text:p></table:table-cell></table:table-row><table:table-row table:style-name="Tabelle13.2"><table:table-cell table:style-name="Tabelle13.A2" office:value-type="string"><text:p text:style-name="Memory_20_Karten_20_Inhalt"/></table:table-cell></table:table-row><table:table-row><table:table-cell office:value-type="string"><text:p text:style-name="Memory_20_CR">© <text:date style:data-style-name="N106" text:date-value="2011-02-23T08:51:10.17" text:fixed="true">2011</text:date> <text:initial-creator>Henrik Horstmann</text:initial-creator></text:p></table:table-cell></table:table-row></table:table><text:p text:style-name="P3"/></draw:text-box></draw:frame></text:p>
      <text:p text:style-name="P1"><draw:frame draw:style-name="fr3" draw:name="Rahmen36" text:anchor-type="paragraph" svg:x="12.002cm" svg:y="18.002cm" svg:width="6.001cm" draw:z-index="37"><draw:text-box fo:min-height="6.001cm"><table:table table:name="Tabelle36" table:style-name="Tabelle36"><table:table-column table:style-name="Tabelle36.A"/><table:table-row><table:table-cell office:value-type="string"><text:p text:style-name="Memory_20_Karten_20_Titel"/></table:table-cell></table:table-row><table:table-row table:style-name="Tabelle36.2"><table:table-cell table:style-name="Tabelle36.A2" office:value-type="string"><text:p text:style-name="P4">12</text:p></table:table-cell></table:table-row><table:table-row><table:table-cell office:value-type="string"><text:p text:style-name="Memory_20_CR"/></table:table-cell></table:table-row></table:table><text:p text:style-name="P3"/></draw:text-box></draw:frame><draw:frame draw:style-name="fr3" draw:name="Rahmen35" text:anchor-type="paragraph" svg:x="6.001cm" svg:y="18.002cm" svg:width="6.001cm" draw:z-index="36"><draw:text-box fo:min-height="6.001cm"><table:table table:name="Tabelle35" table:style-name="Tabelle35"><table:table-column table:style-name="Tabelle35.A"/><table:table-row><table:table-cell office:value-type="string"><text:p text:style-name="Memory_20_Karten_20_Titel"/></table:table-cell></table:table-row><table:table-row table:style-name="Tabelle35.2"><table:table-cell table:style-name="Tabelle35.A2" office:value-type="string"><text:p text:style-name="P4">11</text:p></table:table-cell></table:table-row><table:table-row><table:table-cell office:value-type="string"><text:p text:style-name="Memory_20_CR"/></table:table-cell></table:table-row></table:table><text:p text:style-name="P3"/></draw:text-box></draw:frame><draw:frame draw:style-name="fr3" draw:name="Rahmen34" text:anchor-type="paragraph" svg:x="0cm" svg:y="18.002cm" svg:width="6.001cm" draw:z-index="35"><draw:text-box fo:min-height="6.001cm"><table:table table:name="Tabelle34" table:style-name="Tabelle34"><table:table-column table:style-name="Tabelle34.A"/><table:table-row><table:table-cell office:value-type="string"><text:p text:style-name="Memory_20_Karten_20_Titel"/></table:table-cell></table:table-row><table:table-row table:style-name="Tabelle34.2"><table:table-cell table:style-name="Tabelle34.A2" office:value-type="string"><text:p text:style-name="P4">10</text:p></table:table-cell></table:table-row><table:table-row><table:table-cell office:value-type="string"><text:p text:style-name="Memory_20_CR"/></table:table-cell></table:table-row></table:table><text:p text:style-name="P3"/></draw:text-box></draw:frame><draw:frame draw:style-name="fr3" draw:name="Rahmen33" text:anchor-type="paragraph" svg:x="12.002cm" svg:y="12.002cm" svg:width="6.001cm" draw:z-index="34"><draw:text-box fo:min-height="6.001cm"><table:table table:name="Tabelle33" table:style-name="Tabelle33"><table:table-column table:style-name="Tabelle33.A"/><table:table-row><table:table-cell office:value-type="string"><text:p text:style-name="Memory_20_Karten_20_Titel"/></table:table-cell></table:table-row><table:table-row table:style-name="Tabelle33.2"><table:table-cell table:style-name="Tabelle33.A2" office:value-type="string"><text:p text:style-name="P4">9.</text:p></table:table-cell></table:table-row><table:table-row><table:table-cell office:value-type="string"><text:p text:style-name="Memory_20_CR"/></table:table-cell></table:table-row></table:table><text:p text:style-name="P3"/></draw:text-box></draw:frame><draw:frame draw:style-name="fr3" draw:name="Rahmen32" text:anchor-type="paragraph" svg:x="6.001cm" svg:y="12.002cm" svg:width="6.001cm" draw:z-index="33"><draw:text-box fo:min-height="6.001cm"><table:table table:name="Tabelle32" table:style-name="Tabelle32"><table:table-column table:style-name="Tabelle32.A"/><table:table-row><table:table-cell office:value-type="string"><text:p text:style-name="Memory_20_Karten_20_Titel"/></table:table-cell></table:table-row><table:table-row table:style-name="Tabelle32.2"><table:table-cell table:style-name="Tabelle32.A2" office:value-type="string"><text:p text:style-name="P4">8</text:p></table:table-cell></table:table-row><table:table-row><table:table-cell office:value-type="string"><text:p text:style-name="Memory_20_CR"/></table:table-cell></table:table-row></table:table><text:p text:style-name="P3"/></draw:text-box></draw:frame><draw:frame draw:style-name="fr3" draw:name="Rahmen31" text:anchor-type="paragraph" svg:x="0cm" svg:y="12.002cm" svg:width="6.001cm" draw:z-index="32"><draw:text-box fo:min-height="6.001cm"><table:table table:name="Tabelle31" table:style-name="Tabelle31"><table:table-column table:style-name="Tabelle31.A"/><table:table-row><table:table-cell office:value-type="string"><text:p text:style-name="Memory_20_Karten_20_Titel"/></table:table-cell></table:table-row><table:table-row table:style-name="Tabelle31.2"><table:table-cell table:style-name="Tabelle31.A2" office:value-type="string"><text:p text:style-name="P4">7</text:p></table:table-cell></table:table-row><table:table-row><table:table-cell office:value-type="string"><text:p text:style-name="Memory_20_CR"/></table:table-cell></table:table-row></table:table><text:p text:style-name="P3"/></draw:text-box></draw:frame><draw:frame draw:style-name="fr3" draw:name="Rahmen30" text:anchor-type="paragraph" svg:x="12.002cm" svg:y="6.001cm" svg:width="6.001cm" draw:z-index="31"><draw:text-box fo:min-height="6.001cm"><table:table table:name="Tabelle30" table:style-name="Tabelle30"><table:table-column table:style-name="Tabelle30.A"/><table:table-row><table:table-cell office:value-type="string"><text:p text:style-name="Memory_20_Karten_20_Titel"/></table:table-cell></table:table-row><table:table-row table:style-name="Tabelle30.2"><table:table-cell table:style-name="Tabelle30.A2" office:value-type="string"><text:p text:style-name="P4">6.</text:p></table:table-cell></table:table-row><table:table-row><table:table-cell office:value-type="string"><text:p text:style-name="Memory_20_CR"/></table:table-cell></table:table-row></table:table><text:p text:style-name="P3"/></draw:text-box></draw:frame><draw:frame draw:style-name="fr3" draw:name="Rahmen29" text:anchor-type="paragraph" svg:x="6.001cm" svg:y="6.001cm" svg:width="6.001cm" draw:z-index="30"><draw:text-box fo:min-height="6.001cm"><table:table table:name="Tabelle29" table:style-name="Tabelle29"><table:table-column table:style-name="Tabelle29.A"/><table:table-row><table:table-cell office:value-type="string"><text:p text:style-name="Memory_20_Karten_20_Titel"/></table:table-cell></table:table-row><table:table-row table:style-name="Tabelle29.2"><table:table-cell table:style-name="Tabelle29.A2" office:value-type="string"><text:p text:style-name="P4">5</text:p></table:table-cell></table:table-row><table:table-row><table:table-cell office:value-type="string"><text:p text:style-name="Memory_20_CR"/></table:table-cell></table:table-row></table:table><text:p text:style-name="P3"/></draw:text-box></draw:frame><draw:frame draw:style-name="fr3" draw:name="Rahmen28" text:anchor-type="paragraph" svg:x="0cm" svg:y="6.001cm" svg:width="6.001cm" draw:z-index="29"><draw:text-box fo:min-height="6.001cm"><table:table table:name="Tabelle28" table:style-name="Tabelle28"><table:table-column table:style-name="Tabelle28.A"/><table:table-row><table:table-cell office:value-type="string"><text:p text:style-name="Memory_20_Karten_20_Titel"/></table:table-cell></table:table-row><table:table-row table:style-name="Tabelle28.2"><table:table-cell table:style-name="Tabelle28.A2" office:value-type="string"><text:p text:style-name="P4">4</text:p></table:table-cell></table:table-row><table:table-row><table:table-cell office:value-type="string"><text:p text:style-name="Memory_20_CR"/></table:table-cell></table:table-row></table:table><text:p text:style-name="P3"/></draw:text-box></draw:frame><draw:frame draw:style-name="fr3" draw:name="Rahmen27" text:anchor-type="paragraph" svg:x="12.002cm" svg:y="0cm" svg:width="6.001cm" draw:z-index="28"><draw:text-box fo:min-height="6.001cm"><table:table table:name="Tabelle27" table:style-name="Tabelle27"><table:table-column table:style-name="Tabelle27.A"/><table:table-row><table:table-cell office:value-type="string"><text:p text:style-name="Memory_20_Karten_20_Titel"/></table:table-cell></table:table-row><table:table-row table:style-name="Tabelle27.2"><table:table-cell table:style-name="Tabelle27.A2" office:value-type="string"><text:p text:style-name="P4">3</text:p></table:table-cell></table:table-row><table:table-row><table:table-cell office:value-type="string"><text:p text:style-name="Memory_20_CR"/></table:table-cell></table:table-row></table:table><text:p text:style-name="P3"/></draw:text-box></draw:frame><draw:frame draw:style-name="fr3" draw:name="Rahmen26" text:anchor-type="paragraph" svg:x="6.001cm" svg:y="0cm" svg:width="6.001cm" draw:z-index="27"><draw:text-box fo:min-height="6.001cm"><table:table table:name="Tabelle26" table:style-name="Tabelle26"><table:table-column table:style-name="Tabelle26.A"/><table:table-row><table:table-cell office:value-type="string"><text:p text:style-name="Memory_20_Karten_20_Titel"/></table:table-cell></table:table-row><table:table-row table:style-name="Tabelle26.2"><table:table-cell table:style-name="Tabelle26.A2" office:value-type="string"><text:p text:style-name="P4">2</text:p></table:table-cell></table:table-row><table:table-row><table:table-cell office:value-type="string"><text:p text:style-name="Memory_20_CR"/></table:table-cell></table:table-row></table:table><text:p text:style-name="P3"/></draw:text-box></draw:frame><draw:frame draw:style-name="fr3" draw:name="Rahmen25" text:anchor-type="paragraph" svg:x="0cm" svg:y="0cm" svg:width="6.001cm" draw:z-index="26"><draw:text-box fo:min-height="6.001cm"><table:table table:name="Tabelle25" table:style-name="Tabelle25"><table:table-column table:style-name="Tabelle25.A"/><table:table-row><table:table-cell office:value-type="string"><text:p text:style-name="Memory_20_Karten_20_Titel"/></table:table-cell></table:table-row><table:table-row table:style-name="Tabelle25.2"><table:table-cell table:style-name="Tabelle25.A2" office:value-type="string"><text:p text:style-name="P4">1</text:p></table:table-cell></table:table-row><table:table-row><table:table-cell office:value-type="string"><text:p text:style-name="Memory_20_CR"/></table:table-cell></table:table-row></table:table><text:p text:style-name="P3"/></draw:text-box></draw:frame></text:p>
      <text:p text:style-name="P2">Spielanleitung</text:p>
      <text:list xml:id="list36371297" text:style-name="L1">
        <text:list-item>
          <text:p text:style-name="P5">Die Karten werden gemischt und so ausgelegt, das die Zahlen verdeckt sind.</text:p>
        </text:list-item>
        <text:list-item>
          <text:p text:style-name="P5">Danach ist immer ein Spieler an der Reihe und bestimmt ein zusammengehöriges Paar. Ein Paar passt zusammen, wenn die Nummern auf der Kartenrückseite identisch sind. Bilden die gewählten Karten ein zusammengehöriges Paar, so darf der Schüler das Paar behalten und ist noch einmal dr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Memory_20_Standard" style:display-name="Memory Standard" style:family="paragraph" style:parent-style-name="Standard">
      <style:text-properties style:font-name="Arial1" fo:font-size="10pt"/>
    </style:style>
    <style:style style:name="Memory_20_Karten_20_Titel" style:display-name="Memory Karten Titel" style:family="paragraph" style:parent-style-name="Memory_20_Standard">
      <style:text-properties fo:font-weight="bold"/>
    </style:style>
    <style:style style:name="Table_20_Contents" style:display-name="Table Contents" style:family="paragraph" style:parent-style-name="Standard" style:class="extra">
      <style:paragraph-properties text:number-lines="false" text:line-number="0"/>
    </style:style>
    <style:style style:name="Memory_20_CR" style:display-name="Memory CR" style:family="paragraph" style:parent-style-name="Memory_20_Standard" style:master-page-name="">
      <style:paragraph-properties fo:text-align="end" style:justify-single-word="false" style:page-number="auto"/>
      <style:text-properties fo:color="#666666" fo:font-size="6pt"/>
    </style:style>
    <style:style style:name="Memory_20_Karten_20_Inhalt" style:display-name="Memory Karten Inhalt" style:family="paragraph" style:parent-style-name="Memory_20_Standard">
      <style:paragraph-properties fo:text-align="center" style:justify-single-word="false"/>
    </style:style>
    <style:style style:name="Memory_20_Nummer" style:display-name="Memory Nummer" style:family="paragraph" style:parent-style-name="Memory_20_Standard">
      <style:paragraph-properties fo:text-align="center" style:justify-single-word="false"/>
      <style:text-properties fo:color="#89e018" fo:font-size="14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3T08:51:11</meta:creation-date>
    <meta:editing-cycles>6</meta:editing-cycles>
    <meta:editing-duration>PT01H58M05S</meta:editing-duration>
    <meta:generator>OpenOffice.org/3.2$Win32 OpenOffice.org_project/320m18$Build-9502</meta:generator>
    <dc:subject>Thema</dc:subject>
    <dc:title>Titel</dc:title>
    <meta:initial-creator>Henrik Horstmann</meta:initial-creator>
    <dc:date>2013-02-15T16:25:24.33</dc:date>
    <meta:printed-by>Henrik Horstmann</meta:printed-by>
    <meta:print-date>2011-02-23T15:10:19</meta:print-date>
    <meta:document-statistic meta:table-count="36" meta:image-count="0" meta:object-count="0" meta:page-count="4" meta:paragraph-count="66" meta:word-count="200" meta:character-count="1427"/>
    <dc:creator>Henrik Horstmann</dc:creator>
    <meta:user-defined meta:name="Karten Titel 1">Aufgabe</meta:user-defined>
    <meta:user-defined meta:name="Karten Titel 2">Lösung</meta:user-defined>
  </office:meta>
</office:document-meta>
</file>