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700000169B75E355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01cm" draw:fill="solid" draw:fill-color="#ffd816" draw:textarea-horizontal-align="center" draw:textarea-vertical-align="middle" fo:padding-top="0.049cm" fo:padding-bottom="0.049cm" fo:padding-left="0.049cm" fo:padding-right="0.049cm"/>
    </style:style>
    <style:style style:name="gr5" style:family="graphic" style:parent-style-name="standard">
      <style:graphic-properties svg:stroke-width="0.101cm" draw:fill="solid" draw:fill-color="#94bd5e" draw:textarea-horizontal-align="center" draw:textarea-vertical-align="middle" fo:padding-top="0.049cm" fo:padding-bottom="0.049cm" fo:padding-left="0.049cm" fo:padding-right="0.049cm"/>
    </style:style>
    <style:style style:name="gr6" style:family="graphic" style:parent-style-name="standard">
      <style:graphic-properties svg:stroke-width="0.101cm" draw:fill="solid" draw:fill-color="#ff8080" draw:textarea-horizontal-align="center" draw:textarea-vertical-align="middle" fo:padding-top="0.049cm" fo:padding-bottom="0.049cm" fo:padding-left="0.049cm" fo:padding-right="0.049cm"/>
    </style:style>
    <style:style style:name="gr7" style:family="graphic" style:parent-style-name="standard">
      <style:graphic-properties svg:stroke-width="0.101cm" draw:fill="solid" draw:fill-color="#99ccff" draw:textarea-horizontal-align="center" draw:textarea-vertical-align="middle" fo:padding-top="0.049cm" fo:padding-bottom="0.049cm" fo:padding-left="0.049cm" fo:padding-right="0.049cm"/>
    </style:style>
    <style:style style:name="gr8" style:family="graphic" style:parent-style-name="standard">
      <style:graphic-properties svg:stroke-width="0.101cm" draw:fill="solid" draw:fill-color="#ffff99" draw:textarea-horizontal-align="center" draw:textarea-vertical-align="middle" fo:padding-top="0.049cm" fo:padding-bottom="0.049cm" fo:padding-left="0.049cm" fo:padding-right="0.049cm"/>
    </style:style>
    <style:style style:name="gr9" style:family="graphic" style:parent-style-name="standard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/>
    </style:style>
    <style:style style:name="gr10" style:family="graphic" style:parent-style-name="standard">
      <style:graphic-properties draw:stroke="none" svg:stroke-color="#000000" draw:fill="none" draw:fill-color="#ffffff" fo:min-height="0.86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0.88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28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999999" fo:font-size="8pt" style:font-size-asian="8pt" style:font-size-complex="8pt"/>
    </style:style>
    <style:style style:name="T1" style:family="text">
      <style:text-properties fo:color="#999999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pielbrett">
        <draw:g>
          <draw:line draw:style-name="gr1" draw:text-style-name="P1" draw:layer="layout" svg:x1="10.5cm" svg:y1="6.101cm" svg:x2="10.5cm" svg:y2="23.601cm">
            <text:p/>
          </draw:line>
          <draw:line draw:style-name="gr1" draw:text-style-name="P1" draw:layer="layout" svg:x1="19.25cm" svg:y1="14.851cm" svg:x2="1.75cm" svg:y2="14.851cm">
            <text:p/>
          </draw:line>
          <draw:circle draw:style-name="gr2" draw:text-style-name="P1" draw:layer="layout" svg:width="17.5cm" svg:height="17.5cm" svg:x="1.75cm" svg:y="6.101cm">
            <text:p/>
          </draw:circle>
          <draw:g>
            <draw:line draw:style-name="gr3" draw:text-style-name="P1" draw:layer="layout" svg:x1="10.5cm" svg:y1="14.351cm" svg:x2="10.5cm" svg:y2="15.351cm">
              <text:p/>
            </draw:line>
            <draw:line draw:style-name="gr3" draw:text-style-name="P1" draw:layer="layout" svg:x1="11cm" svg:y1="14.851cm" svg:x2="10cm" svg:y2="14.851cm">
              <text:p/>
            </draw:line>
          </draw:g>
          <draw:g>
            <draw:circle draw:style-name="gr4" draw:text-style-name="P2" draw:layer="layout" svg:width="1.498cm" svg:height="1.498cm" svg:x="9.751cm" svg:y="5.351cm">
              <text:p/>
            </draw:circle>
            <draw:line draw:style-name="gr3" draw:text-style-name="P1" draw:layer="layout" svg:x1="10.5cm" svg:y1="13.56cm" svg:x2="10.5cm" svg:y2="14.851cm">
              <text:p/>
            </draw:line>
          </draw:g>
          <draw:g>
            <draw:circle draw:style-name="gr4" draw:text-style-name="P2" draw:layer="layout" svg:width="1.498cm" svg:height="1.498cm" draw:transform="rotate (0.2617993877991) translate (7.318cm 5.869cm)">
              <text:p/>
            </draw:circle>
          </draw:g>
          <draw:g>
            <draw:circle draw:style-name="gr4" draw:text-style-name="P2" draw:layer="layout" svg:width="1.498cm" svg:height="1.498cm" draw:transform="rotate (0.5235987755982) translate (5.103cm 6.999cm)">
              <text:p/>
            </draw:circle>
          </draw:g>
          <draw:g>
            <draw:circle draw:style-name="gr4" draw:text-style-name="P2" draw:layer="layout" svg:width="1.498cm" svg:height="1.498cm" draw:transform="rotate (0.5235987755982) translate (5.104cm 6.999cm)">
              <text:p/>
            </draw:circle>
          </draw:g>
          <draw:g>
            <draw:circle draw:style-name="gr4" draw:text-style-name="P2" draw:layer="layout" svg:width="1.498cm" svg:height="1.498cm" svg:x="9.752cm" svg:y="5.352cm">
              <text:p/>
            </draw:circle>
            <draw:line draw:style-name="gr3" draw:text-style-name="P1" draw:layer="layout" svg:x1="10.501cm" svg:y1="13.561cm" svg:x2="10.501cm" svg:y2="14.852cm">
              <text:p/>
            </draw:line>
          </draw:g>
          <draw:g>
            <draw:circle draw:style-name="gr5" draw:text-style-name="P2" draw:layer="layout" svg:width="1.498cm" svg:height="1.498cm" draw:transform="rotate (0.2617993877991) translate (7.319cm 5.87cm)">
              <text:p/>
            </draw:circle>
          </draw:g>
          <draw:g>
            <draw:circle draw:style-name="gr4" draw:text-style-name="P2" draw:layer="layout" svg:width="1.498cm" svg:height="1.498cm" draw:transform="rotate (0.5235987755982) translate (5.104cm 7cm)">
              <text:p/>
            </draw:circle>
          </draw:g>
          <draw:g>
            <draw:circle draw:style-name="gr6" draw:text-style-name="P2" draw:layer="layout" svg:width="1.498cm" svg:height="1.498cm" draw:transform="rotate (0.5235987755982) translate (5.105cm 7cm)">
              <text:p/>
            </draw:circle>
          </draw:g>
          <draw:g>
            <draw:circle draw:style-name="gr7" draw:text-style-name="P2" draw:layer="layout" svg:width="1.498cm" svg:height="1.498cm" draw:transform="rotate (0.7853981633973) translate (3.258cm 8.664cm)">
              <text:p/>
            </draw:circle>
          </draw:g>
          <draw:g>
            <draw:circle draw:style-name="gr8" draw:text-style-name="P2" draw:layer="layout" svg:width="1.498cm" svg:height="1.498cm" draw:transform="rotate (1.0471975511964) translate (1.904cm 10.753cm)">
              <text:p/>
            </draw:circle>
          </draw:g>
          <draw:g>
            <draw:circle draw:style-name="gr9" draw:text-style-name="P2" draw:layer="layout" svg:width="1.498cm" svg:height="1.498cm" draw:transform="rotate (1.3089969389955) translate (1.138cm 13.12cm)">
              <text:p/>
            </draw:circle>
          </draw:g>
          <draw:g>
            <draw:circle draw:style-name="gr4" draw:text-style-name="P2" draw:layer="layout" svg:width="1.498cm" svg:height="1.498cm" draw:transform="rotate (1.5707963267946) translate (1.001cm 15.599cm)">
              <text:p/>
            </draw:circle>
            <draw:line draw:style-name="gr3" draw:text-style-name="P1" draw:layer="layout" svg:x1="9.21cm" svg:y1="14.85cm" svg:x2="10.501cm" svg:y2="14.85cm">
              <text:p/>
            </draw:line>
          </draw:g>
          <draw:g>
            <draw:circle draw:style-name="gr4" draw:text-style-name="P2" draw:layer="layout" svg:width="-1.498cm" svg:height="-1.498cm" svg:x="11.248cm" svg:y="24.35cm">
              <text:p/>
            </draw:circle>
            <draw:line draw:style-name="gr3" draw:text-style-name="P1" draw:layer="layout" svg:x1="10.499cm" svg:y1="16.141cm" svg:x2="10.499cm" svg:y2="14.85cm">
              <text:p/>
            </draw:line>
          </draw:g>
          <draw:g>
            <draw:circle draw:style-name="gr4" draw:text-style-name="P2" draw:layer="layout" svg:width="1.498cm" svg:height="1.498cm" draw:transform="rotate (-1.57079632679579) translate (19.999cm 14.103cm)">
              <text:p/>
            </draw:circle>
            <draw:line draw:style-name="gr3" draw:text-style-name="P1" draw:layer="layout" svg:x1="11.79cm" svg:y1="14.852cm" svg:x2="10.499cm" svg:y2="14.852cm">
              <text:p/>
            </draw:line>
          </draw:g>
          <draw:g>
            <draw:circle draw:style-name="gr4" draw:text-style-name="P2" draw:layer="layout" svg:width="1.498cm" svg:height="1.498cm" draw:transform="rotate (1.8325957145937) translate (1.519cm 18.053cm)">
              <text:p/>
            </draw:circle>
          </draw:g>
          <draw:g>
            <draw:circle draw:style-name="gr4" draw:text-style-name="P2" draw:layer="layout" svg:width="1.498cm" svg:height="1.498cm" draw:transform="rotate (2.0943951023928) translate (2.649cm 20.268cm)">
              <text:p/>
            </draw:circle>
          </draw:g>
          <draw:g>
            <draw:circle draw:style-name="gr4" draw:text-style-name="P2" draw:layer="layout" svg:width="1.498cm" svg:height="1.498cm" draw:transform="rotate (2.0943951023928) translate (2.649cm 20.267cm)">
              <text:p/>
            </draw:circle>
          </draw:g>
          <draw:g>
            <draw:circle draw:style-name="gr5" draw:text-style-name="P2" draw:layer="layout" svg:width="1.498cm" svg:height="1.498cm" draw:transform="rotate (1.8325957145937) translate (1.52cm 18.052cm)">
              <text:p/>
            </draw:circle>
          </draw:g>
          <draw:g>
            <draw:circle draw:style-name="gr4" draw:text-style-name="P2" draw:layer="layout" svg:width="1.498cm" svg:height="1.498cm" draw:transform="rotate (2.0943951023928) translate (2.65cm 20.267cm)">
              <text:p/>
            </draw:circle>
          </draw:g>
          <draw:g>
            <draw:circle draw:style-name="gr6" draw:text-style-name="P2" draw:layer="layout" svg:width="1.498cm" svg:height="1.498cm" draw:transform="rotate (2.0943951023928) translate (2.65cm 20.266cm)">
              <text:p/>
            </draw:circle>
          </draw:g>
          <draw:g>
            <draw:circle draw:style-name="gr7" draw:text-style-name="P2" draw:layer="layout" svg:width="1.498cm" svg:height="1.498cm" draw:transform="rotate (2.3561944901919) translate (4.314cm 22.113cm)">
              <text:p/>
            </draw:circle>
          </draw:g>
          <draw:g>
            <draw:circle draw:style-name="gr8" draw:text-style-name="P2" draw:layer="layout" svg:width="1.498cm" svg:height="1.498cm" draw:transform="rotate (2.617993877991) translate (6.403cm 23.467cm)">
              <text:p/>
            </draw:circle>
          </draw:g>
          <draw:g>
            <draw:circle draw:style-name="gr9" draw:text-style-name="P2" draw:layer="layout" svg:width="1.498cm" svg:height="1.498cm" draw:transform="rotate (2.8797932657901) translate (8.77cm 24.233cm)">
              <text:p/>
            </draw:circle>
          </draw:g>
          <draw:g>
            <draw:circle draw:style-name="gr4" draw:text-style-name="P2" draw:layer="layout" svg:width="1.498cm" svg:height="1.498cm" draw:transform="rotate (-2.87979326579129) translate (13.702cm 23.851cm)">
              <text:p/>
            </draw:circle>
          </draw:g>
          <draw:g>
            <draw:circle draw:style-name="gr4" draw:text-style-name="P2" draw:layer="layout" svg:width="1.498cm" svg:height="1.498cm" draw:transform="rotate (-2.61799387799219) translate (15.917cm 22.721cm)">
              <text:p/>
            </draw:circle>
          </draw:g>
          <draw:g>
            <draw:circle draw:style-name="gr4" draw:text-style-name="P2" draw:layer="layout" svg:width="1.498cm" svg:height="1.498cm" draw:transform="rotate (-2.61799387799219) translate (15.916cm 22.721cm)">
              <text:p/>
            </draw:circle>
          </draw:g>
          <draw:g>
            <draw:circle draw:style-name="gr5" draw:text-style-name="P2" draw:layer="layout" svg:width="1.498cm" svg:height="1.498cm" draw:transform="rotate (-2.87979326579129) translate (13.701cm 23.85cm)">
              <text:p/>
            </draw:circle>
          </draw:g>
          <draw:g>
            <draw:circle draw:style-name="gr4" draw:text-style-name="P2" draw:layer="layout" svg:width="1.498cm" svg:height="1.498cm" draw:transform="rotate (-2.61799387799219) translate (15.916cm 22.72cm)">
              <text:p/>
            </draw:circle>
          </draw:g>
          <draw:g>
            <draw:circle draw:style-name="gr6" draw:text-style-name="P2" draw:layer="layout" svg:width="1.498cm" svg:height="1.498cm" draw:transform="rotate (-2.61799387799219) translate (15.915cm 22.72cm)">
              <text:p/>
            </draw:circle>
          </draw:g>
          <draw:g>
            <draw:circle draw:style-name="gr7" draw:text-style-name="P2" draw:layer="layout" svg:width="1.498cm" svg:height="1.498cm" draw:transform="rotate (-2.35619449019309) translate (17.762cm 21.056cm)">
              <text:p/>
            </draw:circle>
          </draw:g>
          <draw:g>
            <draw:circle draw:style-name="gr8" draw:text-style-name="P2" draw:layer="layout" svg:width="1.498cm" svg:height="1.498cm" draw:transform="rotate (-2.09439510239399) translate (19.116cm 18.967cm)">
              <text:p/>
            </draw:circle>
          </draw:g>
          <draw:g>
            <draw:circle draw:style-name="gr9" draw:text-style-name="P2" draw:layer="layout" svg:width="1.498cm" svg:height="1.498cm" draw:transform="rotate (-1.83259571459489) translate (19.882cm 16.6cm)">
              <text:p/>
            </draw:circle>
          </draw:g>
          <draw:g>
            <draw:circle draw:style-name="gr4" draw:text-style-name="P2" draw:layer="layout" svg:width="1.498cm" svg:height="1.498cm" draw:transform="rotate (-1.30899693899669) translate (19.491cm 11.679cm)">
              <text:p/>
            </draw:circle>
          </draw:g>
          <draw:g>
            <draw:circle draw:style-name="gr4" draw:text-style-name="P2" draw:layer="layout" svg:width="1.498cm" svg:height="1.498cm" draw:transform="rotate (-1.04719755119759) translate (18.361cm 9.464cm)">
              <text:p/>
            </draw:circle>
          </draw:g>
          <draw:g>
            <draw:circle draw:style-name="gr4" draw:text-style-name="P2" draw:layer="layout" svg:width="1.498cm" svg:height="1.498cm" draw:transform="rotate (-1.04719755119759) translate (18.361cm 9.465cm)">
              <text:p/>
            </draw:circle>
          </draw:g>
          <draw:g>
            <draw:circle draw:style-name="gr5" draw:text-style-name="P2" draw:layer="layout" svg:width="1.498cm" svg:height="1.498cm" draw:transform="rotate (-1.30899693899669) translate (19.49cm 11.68cm)">
              <text:p/>
            </draw:circle>
          </draw:g>
          <draw:g>
            <draw:circle draw:style-name="gr4" draw:text-style-name="P2" draw:layer="layout" svg:width="1.498cm" svg:height="1.498cm" draw:transform="rotate (-1.04719755119759) translate (18.36cm 9.465cm)">
              <text:p/>
            </draw:circle>
          </draw:g>
          <draw:g>
            <draw:circle draw:style-name="gr6" draw:text-style-name="P2" draw:layer="layout" svg:width="1.498cm" svg:height="1.498cm" draw:transform="rotate (-1.04719755119759) translate (18.36cm 9.466cm)">
              <text:p/>
            </draw:circle>
          </draw:g>
          <draw:g>
            <draw:circle draw:style-name="gr7" draw:text-style-name="P2" draw:layer="layout" svg:width="1.498cm" svg:height="1.498cm" draw:transform="rotate (-0.785398163398487) translate (16.696cm 7.619cm)">
              <text:p/>
            </draw:circle>
          </draw:g>
          <draw:g>
            <draw:circle draw:style-name="gr8" draw:text-style-name="P2" draw:layer="layout" svg:width="1.498cm" svg:height="1.498cm" draw:transform="rotate (-0.523598775599386) translate (14.607cm 6.265cm)">
              <text:p/>
            </draw:circle>
          </draw:g>
          <draw:g>
            <draw:circle draw:style-name="gr9" draw:text-style-name="P2" draw:layer="layout" svg:width="1.498cm" svg:height="1.498cm" draw:transform="rotate (-0.261799387800286) translate (12.24cm 5.499cm)">
              <text:p/>
            </draw:circle>
          </draw:g>
          <draw:circle draw:style-name="gr9" draw:text-style-name="P2" draw:layer="layout" svg:width="1.498cm" svg:height="1.498cm" svg:x="9.751cm" svg:y="14.102cm">
            <text:p/>
          </draw:circle>
          <draw:g>
            <draw:circle draw:style-name="gr8" draw:text-style-name="P2" draw:layer="layout" svg:width="1.498cm" svg:height="1.498cm" svg:x="9.751cm" svg:y="15.852cm">
              <text:p/>
            </draw:circle>
            <draw:circle draw:style-name="gr7" draw:text-style-name="P2" draw:layer="layout" svg:width="1.498cm" svg:height="1.498cm" svg:x="9.751cm" svg:y="17.602cm">
              <text:p/>
            </draw:circle>
            <draw:circle draw:style-name="gr6" draw:text-style-name="P2" draw:layer="layout" svg:width="1.498cm" svg:height="1.498cm" svg:x="9.751cm" svg:y="19.352cm">
              <text:p/>
            </draw:circle>
            <draw:circle draw:style-name="gr5" draw:text-style-name="P2" draw:layer="layout" svg:width="1.498cm" svg:height="1.498cm" svg:x="9.751cm" svg:y="21.102cm">
              <text:p/>
            </draw:circle>
          </draw:g>
          <draw:g>
            <draw:circle draw:style-name="gr8" draw:text-style-name="P2" draw:layer="layout" svg:width="-1.498cm" svg:height="-1.498cm" svg:x="11.249cm" svg:y="13.851cm">
              <text:p/>
            </draw:circle>
            <draw:circle draw:style-name="gr7" draw:text-style-name="P2" draw:layer="layout" svg:width="-1.498cm" svg:height="-1.498cm" svg:x="11.249cm" svg:y="12.101cm">
              <text:p/>
            </draw:circle>
            <draw:circle draw:style-name="gr6" draw:text-style-name="P2" draw:layer="layout" svg:width="-1.498cm" svg:height="-1.498cm" svg:x="11.249cm" svg:y="10.351cm">
              <text:p/>
            </draw:circle>
            <draw:circle draw:style-name="gr5" draw:text-style-name="P2" draw:layer="layout" svg:width="-1.498cm" svg:height="-1.498cm" svg:x="11.249cm" svg:y="8.601cm">
              <text:p/>
            </draw:circle>
          </draw:g>
          <draw:g>
            <draw:circle draw:style-name="gr8" draw:text-style-name="P2" draw:layer="layout" svg:width="1.498cm" svg:height="1.498cm" draw:transform="rotate (-1.57079632679579) translate (9.5cm 14.102cm)">
              <text:p/>
            </draw:circle>
            <draw:circle draw:style-name="gr7" draw:text-style-name="P2" draw:layer="layout" svg:width="1.498cm" svg:height="1.498cm" draw:transform="rotate (-1.57079632679579) translate (7.75cm 14.102cm)">
              <text:p/>
            </draw:circle>
            <draw:circle draw:style-name="gr6" draw:text-style-name="P2" draw:layer="layout" svg:width="1.498cm" svg:height="1.498cm" draw:transform="rotate (-1.57079632679579) translate (6cm 14.102cm)">
              <text:p/>
            </draw:circle>
            <draw:circle draw:style-name="gr5" draw:text-style-name="P2" draw:layer="layout" svg:width="1.498cm" svg:height="1.498cm" draw:transform="rotate (-1.57079632679579) translate (4.25cm 14.102cm)">
              <text:p/>
            </draw:circle>
          </draw:g>
          <draw:g>
            <draw:circle draw:style-name="gr8" draw:text-style-name="P2" draw:layer="layout" svg:width="1.498cm" svg:height="1.498cm" draw:transform="rotate (1.5707963267946) translate (11.5cm 15.6cm)">
              <text:p/>
            </draw:circle>
            <draw:circle draw:style-name="gr7" draw:text-style-name="P2" draw:layer="layout" svg:width="1.498cm" svg:height="1.498cm" draw:transform="rotate (1.5707963267946) translate (13.25cm 15.6cm)">
              <text:p/>
            </draw:circle>
            <draw:circle draw:style-name="gr6" draw:text-style-name="P2" draw:layer="layout" svg:width="1.498cm" svg:height="1.498cm" draw:transform="rotate (1.5707963267946) translate (15cm 15.6cm)">
              <text:p/>
            </draw:circle>
            <draw:circle draw:style-name="gr5" draw:text-style-name="P2" draw:layer="layout" svg:width="1.498cm" svg:height="1.498cm" draw:transform="rotate (1.5707963267946) translate (16.75cm 15.6cm)">
              <text:p/>
            </draw:circle>
          </draw:g>
        </draw:g>
        <draw:g>
          <draw:g>
            <draw:circle draw:style-name="gr9" draw:text-style-name="P2" draw:layer="layout" svg:width="1.498cm" svg:height="1.498cm" draw:transform="rotate (2.8797932657901) translate (2.278cm 2.666cm)">
              <text:p/>
            </draw:circle>
          </draw:g>
          <draw:frame draw:style-name="gr10" draw:text-style-name="P3" draw:layer="layout" svg:width="16.987cm" svg:height="1.112cm" svg:x="2.622cm" svg:y="1.289cm">
            <draw:text-box>
              <text:p text:style-name="P3">Thema 1</text:p>
            </draw:text-box>
          </draw:frame>
        </draw:g>
        <draw:g>
          <draw:g>
            <draw:circle draw:style-name="gr8" draw:text-style-name="P2" draw:layer="layout" svg:width="1.498cm" svg:height="1.498cm" draw:transform="rotate (2.8797932657901) translate (2.279cm 4.467cm)">
              <text:p/>
            </draw:circle>
          </draw:g>
          <draw:frame draw:style-name="gr10" draw:text-style-name="P3" draw:layer="layout" svg:width="16.987cm" svg:height="1.112cm" svg:x="2.623cm" svg:y="3.09cm">
            <draw:text-box>
              <text:p text:style-name="P3">Thema 2</text:p>
            </draw:text-box>
          </draw:frame>
        </draw:g>
        <draw:g>
          <draw:g>
            <draw:circle draw:style-name="gr7" draw:text-style-name="P2" draw:layer="layout" svg:width="1.498cm" svg:height="1.498cm" draw:transform="rotate (2.8797932657901) translate (2.279cm 6.267cm)">
              <text:p/>
            </draw:circle>
          </draw:g>
          <draw:frame draw:style-name="gr10" draw:text-style-name="P3" draw:layer="layout" svg:width="16.987cm" svg:height="1.112cm" svg:x="2.623cm" svg:y="4.89cm">
            <draw:text-box>
              <text:p text:style-name="P3">Thema 3</text:p>
            </draw:text-box>
          </draw:frame>
        </draw:g>
        <draw:g>
          <draw:g>
            <draw:circle draw:style-name="gr6" draw:text-style-name="P2" draw:layer="layout" svg:width="1.498cm" svg:height="1.498cm" draw:transform="rotate (2.8797932657901) translate (19.78cm 2.668cm)">
              <text:p/>
            </draw:circle>
          </draw:g>
          <draw:frame draw:style-name="gr10" draw:text-style-name="P3" draw:layer="layout" svg:width="10.574cm" svg:height="1.112cm" svg:x="7.937cm" svg:y="1.291cm">
            <draw:text-box>
              <text:p text:style-name="P4">Thema 4</text:p>
            </draw:text-box>
          </draw:frame>
        </draw:g>
        <draw:g>
          <draw:g>
            <draw:circle draw:style-name="gr5" draw:text-style-name="P2" draw:layer="layout" svg:width="1.498cm" svg:height="1.498cm" draw:transform="rotate (2.8797932657901) translate (19.78cm 4.469cm)">
              <text:p/>
            </draw:circle>
          </draw:g>
          <draw:frame draw:style-name="gr10" draw:text-style-name="P3" draw:layer="layout" svg:width="10.574cm" svg:height="1.112cm" svg:x="7.937cm" svg:y="3.092cm">
            <draw:text-box>
              <text:p text:style-name="P4">Thema 5</text:p>
            </draw:text-box>
          </draw:frame>
        </draw:g>
        <draw:g>
          <draw:g>
            <draw:circle draw:style-name="gr4" draw:text-style-name="P2" draw:layer="layout" svg:width="1.498cm" svg:height="1.498cm" draw:transform="rotate (2.8797932657901) translate (19.78cm 6.27cm)">
              <text:p/>
            </draw:circle>
          </draw:g>
          <draw:frame draw:style-name="gr10" draw:text-style-name="P3" draw:layer="layout" svg:width="10.574cm" svg:height="1.112cm" svg:x="7.937cm" svg:y="4.893cm">
            <draw:text-box>
              <text:p text:style-name="P4">Thema 6</text:p>
            </draw:text-box>
          </draw:frame>
        </draw:g>
        <draw:frame draw:style-name="gr11" draw:text-style-name="P1" draw:layer="layout" svg:width="3.888cm" svg:height="4.766cm" svg:x="5.429cm" svg:y="8.655cm">
          <draw:image xlink:href="Pictures/100002000000012700000169B75E3551.gif" xlink:type="simple" xlink:show="embed" xlink:actuate="onLoad">
            <text:p/>
          </draw:image>
        </draw:frame>
        <draw:frame draw:style-name="gr11" draw:text-style-name="P1" draw:layer="layout" svg:width="3.888cm" svg:height="4.766cm" draw:transform="rotate (3.1415926535892) translate (15.811cm 20.925cm)">
          <draw:image xlink:href="Pictures/100002000000012700000169B75E3551.gif" xlink:type="simple" xlink:show="embed" xlink:actuate="onLoad">
            <text:p/>
          </draw:image>
        </draw:frame>
        <draw:frame draw:style-name="gr12" draw:text-style-name="P5" draw:layer="layout" svg:width="6.223cm" svg:height="1.132cm" draw:transform="rotate (-1.57079632679579) translate (1.508cm 21.053cm)">
          <draw:text-box>
            <text:p text:style-name="P4"><text:span text:style-name="T1">© 2008 Henrik Horstman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pielbr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13-02-15T18:05:59.87</meta:creation-date>
    <meta:editing-cycles>2</meta:editing-cycles>
    <meta:editing-duration>PT00H00M49S</meta:editing-duration>
    <meta:initial-creator>Henrik Horstmann</meta:initial-creator>
    <dc:date>2013-02-15T18:06:48.41</dc:date>
    <dc:creator>Henrik Horstmann</dc:cre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