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RENDY" svg:font-family="TRENDY" style:font-pitch="variable" style:font-charset="x-symbol"/>
    <style:font-face style:name="TRENDY1" svg:font-family="TRENDY" style:font-adornments="Standard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Republik Sans ICG 01" svg:font-family="'Republik Sans ICG 01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002cm" table:align="margins" style:shadow="none"/>
    </style:style>
    <style:style style:name="Tabelle1.A" style:family="table-column">
      <style:table-column-properties style:column-width="8.001cm" style:rel-column-width="32767*"/>
    </style:style>
    <style:style style:name="Tabelle1.1" style:family="table-row">
      <style:table-row-properties style:row-height="4.001cm"/>
    </style:style>
    <style:style style:name="Tabelle1.A1" style:family="table-cell">
      <style:table-cell-properties style:vertical-align="" fo:padding="0.199cm" fo:border-left="0.018cm solid #000000" fo:border-right="none" fo:border-top="0.018cm solid #000000" fo:border-bottom="0.018cm solid #000000"/>
    </style:style>
    <style:style style:name="Tabelle1.B1" style:family="table-cell">
      <style:table-cell-properties style:vertical-align="" fo:padding="0.199cm" fo:border="0.018cm solid #000000"/>
    </style:style>
    <style:style style:name="Tabelle1.A2" style:family="table-cell">
      <style:table-cell-properties style:vertical-align="" fo:padding="0.199cm" fo:border-left="0.018cm solid #000000" fo:border-right="none" fo:border-top="none" fo:border-bottom="0.018cm solid #000000"/>
    </style:style>
    <style:style style:name="Tabelle1.B2" style:family="table-cell">
      <style:table-cell-properties style:vertical-align="" fo:padding="0.199cm" fo:border-left="0.018cm solid #000000" fo:border-right="0.018cm solid #000000" fo:border-top="none" fo:border-bottom="0.018cm solid #000000"/>
    </style:style>
    <style:style style:name="Tabelle2" style:family="table">
      <style:table-properties style:width="16.002cm" table:align="margins"/>
    </style:style>
    <style:style style:name="Tabelle2.A" style:family="table-column">
      <style:table-column-properties style:column-width="8.001cm" style:rel-column-width="32767*"/>
    </style:style>
    <style:style style:name="Tabelle2.1" style:family="table-row">
      <style:table-row-properties style:row-height="4.001cm"/>
    </style:style>
    <style:style style:name="Tabelle2.A1" style:family="table-cell">
      <style:table-cell-properties style:vertical-align="middle"/>
    </style:style>
    <style:style style:name="P1" style:family="paragraph">
      <style:paragraph-properties fo:text-align="center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999999" style:font-name="Arial" fo:font-size="6pt" style:font-size-asian="6pt" style:font-size-complex="6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Karte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gr1" style:family="graphic">
      <style:graphic-properties svg:stroke-width="0.101cm" draw:fill="none" draw:textarea-vertical-align="middle" draw:auto-grow-height="false" fo:min-height="1.321cm" fo:min-width="0.88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/>
    </style:style>
    <number:date-style style:name="N106"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2" draw:z-index="0" draw:style-name="gr1" draw:text-style-name="P1" svg:width="7.002cm" svg:height="3.001cm" svg:x="3cm" svg:y="3.5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1" draw:style-name="gr1" draw:text-style-name="P1" svg:width="7.002cm" svg:height="3.001cm" svg:x="3cm" svg:y="7.5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2" draw:style-name="gr1" draw:text-style-name="P1" svg:width="7.002cm" svg:height="3.001cm" svg:x="3cm" svg:y="11.501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3" draw:style-name="gr1" draw:text-style-name="P1" svg:width="7.002cm" svg:height="3.001cm" svg:x="3cm" svg:y="15.501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4" draw:style-name="gr1" draw:text-style-name="P1" svg:width="7.002cm" svg:height="3.001cm" svg:x="3cm" svg:y="19.502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5" draw:style-name="gr1" draw:text-style-name="P1" svg:width="7.002cm" svg:height="3.001cm" svg:x="3cm" svg:y="23.502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6" draw:style-name="gr1" draw:text-style-name="P1" svg:width="7.002cm" svg:height="3.001cm" svg:x="11.001cm" svg:y="3.5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7" draw:style-name="gr1" draw:text-style-name="P1" svg:width="7.002cm" svg:height="3.001cm" svg:x="11.001cm" svg:y="7.5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8" draw:style-name="gr1" draw:text-style-name="P1" svg:width="7.002cm" svg:height="3.001cm" svg:x="11.001cm" svg:y="11.501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9" draw:style-name="gr1" draw:text-style-name="P1" svg:width="7.002cm" svg:height="3.001cm" svg:x="11.001cm" svg:y="15.501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10" draw:style-name="gr1" draw:text-style-name="P1" svg:width="7.002cm" svg:height="3.001cm" svg:x="11.001cm" svg:y="19.502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2" draw:z-index="11" draw:style-name="gr1" draw:text-style-name="P1" svg:width="7.002cm" svg:height="3.001cm" svg:x="11.001cm" svg:y="23.502cm">
        <text:p/>
        <draw:enhanced-geometry svg:viewBox="0 0 21600 21600" draw:glue-points="10800 0 0 10800 10800 21600 21600 10800" draw:path-stretchpoint-x="10800" draw:path-stretchpoint-y="10800" draw:text-areas="?f12 ?f13 ?f14 ?f15" draw:type="mso-spt21" draw:modifiers="3654.99412455934" draw:enhanced-path="M ?f0 0 Y 0 ?f1 L 0 ?f2 X ?f0 21600 L ?f3 21600 Y 21600 ?f2 L 21600 ?f1 X ?f3 0 Z N">
          <draw:equation draw:name="f0" draw:formula="left+$0 "/>
          <draw:equation draw:name="f1" draw:formula="top+$0 "/>
          <draw:equation draw:name="f2" draw:formula="bottom-$0 "/>
          <draw:equation draw:name="f3" draw:formula="right-$0 "/>
          <draw:equation draw:name="f4" draw:formula="-(sin(45*(pi/180))*($0 -10800)-cos(45*(pi/180))*(0-10800))+10800"/>
          <draw:equation draw:name="f5" draw:formula="?f4 -10800"/>
          <draw:equation draw:name="f6" draw:formula="-$0 "/>
          <draw:equation draw:name="f7" draw:formula="?f6 -?f5 "/>
          <draw:equation draw:name="f8" draw:formula="left-?f7 "/>
          <draw:equation draw:name="f9" draw:formula="top-?f7 "/>
          <draw:equation draw:name="f10" draw:formula="right+?f7 "/>
          <draw:equation draw:name="f11" draw:formula="bottom+?f7 "/>
          <draw:equation draw:name="f12" draw:formula="left-?f5 "/>
          <draw:equation draw:name="f13" draw:formula="top-?f5 "/>
          <draw:equation draw:name="f14" draw:formula="right+?f5 "/>
          <draw:equation draw:name="f15" draw:formula="bottom+?f5 "/>
          <draw:handle draw:handle-position="$0 top" draw:handle-switched="true" draw:handle-range-x-minimum="0" draw:handle-range-x-maximum="10800"/>
        </draw:enhanced-geometry>
      </draw:custom-shape>
      <text:p text:style-name="P2">Mathespiel<text:tab/>Thema: <text:span text:style-name="T1"><text:title>Thema</text:title></text:span><text:tab/><text:tab/><text:tab/><text:tab/>Kartensatz: <text:span text:style-name="T1"><text:subject>Kartensatz</text:subject></text:span></text:p>
      <text:p text:style-name="Standard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  <table:table-cell table:style-name="Tabelle1.B1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</table:table-row>
        <table:table-row table:style-name="Tabelle1.1">
          <table:table-cell table:style-name="Tabelle1.A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  <table:table-cell table:style-name="Tabelle1.B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</table:table-row>
        <table:table-row table:style-name="Tabelle1.1">
          <table:table-cell table:style-name="Tabelle1.A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  <table:table-cell table:style-name="Tabelle1.B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</table:table-row>
        <table:table-row table:style-name="Tabelle1.1">
          <table:table-cell table:style-name="Tabelle1.A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  <table:table-cell table:style-name="Tabelle1.B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</table:table-row>
        <table:table-row table:style-name="Tabelle1.1">
          <table:table-cell table:style-name="Tabelle1.A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  <table:table-cell table:style-name="Tabelle1.B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</table:table-row>
        <table:table-row table:style-name="Tabelle1.1">
          <table:table-cell table:style-name="Tabelle1.A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  <table:table-cell table:style-name="Tabelle1.B2" office:value-type="string">
            <text:p text:style-name="P5">Aufgabe:</text:p>
            <text:p text:style-name="Karte"><text:span text:style-name="T1"/></text:p>
            <text:p text:style-name="Karte"><text:span text:style-name="T1"/></text:p>
            <text:p text:style-name="Karte"/>
            <text:p text:style-name="P5">Lösung:</text:p>
            <text:p text:style-name="Karte"/>
          </table:table-cell>
        </table:table-row>
      </table:table>
      <text:p text:style-name="P3">© <text:date style:data-style-name="N106" text:date-value="2008-06-24T16:25:31" text:fixed="true">2008</text:date> <text:initial-creator>Henrik Horstmann</text:initial-creator></text:p>
      <text:p text:style-name="P4"/>
      <text:p text:style-name="Standard"/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</table:table-row>
        <table:table-row table:style-name="Tabelle2.1"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</table:table-row>
        <table:table-row table:style-name="Tabelle2.1"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</table:table-row>
        <table:table-row table:style-name="Tabelle2.1"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</table:table-row>
        <table:table-row table:style-name="Tabelle2.1"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</table:table-row>
        <table:table-row table:style-name="Tabelle2.1"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  <table:table-cell table:style-name="Tabelle2.A1" office:value-type="string">
            <text:p text:style-name="Kartenblatt"><text:title>Thema</text:title> </text:p>
            <text:p text:style-name="Kartenblatt">(<text:subject>Kartensatz</text:subject>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RENDY" svg:font-family="TRENDY" style:font-pitch="variable" style:font-charset="x-symbol"/>
    <style:font-face style:name="TRENDY1" svg:font-family="TRENDY" style:font-adornments="Standard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Republik Sans ICG 01" svg:font-family="'Republik Sans ICG 01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Karte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Kartenblatt" style:family="paragraph" style:parent-style-name="Karte">
      <style:paragraph-properties fo:text-align="center" style:justify-single-word="false"/>
      <style:text-properties style:font-name="TRENDY1" fo:font-size="16pt" fo:text-shadow="1pt 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Thema</dc:title>
    <dc:subject>Kartensatz</dc:subject>
    <meta:initial-creator>Henrik Horstmann</meta:initial-creator>
    <meta:creation-date>2008-06-24T16:21:12</meta:creation-date>
    <dc:creator>Henrik Horstmann</dc:creator>
    <dc:date>2008-06-24T16:56:05</dc:date>
    <meta:editing-cycles>4</meta:editing-cycles>
    <meta:editing-duration>PT35M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0" meta:word-count="27" meta:character-count="281"/>
  </office:meta>
</office:document-meta>
</file>