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LIBI" svg:font-family="ALIBI"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Mangal2" svg:font-family="Mangal"/>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3" style:family="table">
      <style:table-properties style:width="4.165cm" table:align="margins"/>
    </style:style>
    <style:style style:name="Tabelle3.A" style:family="table-column">
      <style:table-column-properties style:column-width="4.165cm" style:rel-column-width="65535*"/>
    </style:style>
    <style:style style:name="Tabelle3.1" style:family="table-row">
      <style:table-row-properties style:row-height="3.99cm"/>
    </style:style>
    <style:style style:name="Tabelle3.A1" style:family="table-cell">
      <style:table-cell-properties style:vertical-align="middle"/>
    </style:style>
    <style:style style:name="Tabelle4" style:family="table">
      <style:table-properties style:width="4.129cm" table:align="margins"/>
    </style:style>
    <style:style style:name="Tabelle4.A" style:family="table-column">
      <style:table-column-properties style:column-width="4.129cm" style:rel-column-width="65535*"/>
    </style:style>
    <style:style style:name="Tabelle4.1" style:family="table-row">
      <style:table-row-properties style:row-height="3.99cm"/>
    </style:style>
    <style:style style:name="Tabelle4.A1" style:family="table-cell">
      <style:table-cell-properties style:vertical-align="middle"/>
    </style:style>
    <style:style style:name="Tabelle5" style:family="table">
      <style:table-properties style:width="4.129cm" table:align="margins"/>
    </style:style>
    <style:style style:name="Tabelle5.A" style:family="table-column">
      <style:table-column-properties style:column-width="4.129cm" style:rel-column-width="65535*"/>
    </style:style>
    <style:style style:name="Tabelle5.1" style:family="table-row">
      <style:table-row-properties style:row-height="3.99cm"/>
    </style:style>
    <style:style style:name="Tabelle5.A1" style:family="table-cell">
      <style:table-cell-properties style:vertical-align="middle"/>
    </style:style>
    <style:style style:name="Tabelle2" style:family="table">
      <style:table-properties style:width="4.165cm" table:align="margins"/>
    </style:style>
    <style:style style:name="Tabelle2.A" style:family="table-column">
      <style:table-column-properties style:column-width="4.165cm" style:rel-column-width="65535*"/>
    </style:style>
    <style:style style:name="Tabelle2.1" style:family="table-row">
      <style:table-row-properties style:row-height="3.99cm"/>
    </style:style>
    <style:style style:name="Tabelle2.A1" style:family="table-cell">
      <style:table-cell-properties style:vertical-align="middle"/>
    </style:style>
    <style:style style:name="Tabelle6" style:family="table">
      <style:table-properties style:width="4.165cm" table:align="margins"/>
    </style:style>
    <style:style style:name="Tabelle6.A" style:family="table-column">
      <style:table-column-properties style:column-width="4.165cm" style:rel-column-width="65535*"/>
    </style:style>
    <style:style style:name="Tabelle6.1" style:family="table-row">
      <style:table-row-properties style:row-height="3.99cm"/>
    </style:style>
    <style:style style:name="Tabelle6.A1" style:family="table-cell">
      <style:table-cell-properties style:vertical-align="middle"/>
    </style:style>
    <style:style style:name="Tabelle7" style:family="table">
      <style:table-properties style:width="4.165cm" table:align="margins"/>
    </style:style>
    <style:style style:name="Tabelle7.A" style:family="table-column">
      <style:table-column-properties style:column-width="4.165cm" style:rel-column-width="65535*"/>
    </style:style>
    <style:style style:name="Tabelle7.1" style:family="table-row">
      <style:table-row-properties style:row-height="3.99cm"/>
    </style:style>
    <style:style style:name="Tabelle7.A1" style:family="table-cell">
      <style:table-cell-properties style:vertical-align="middle"/>
    </style:style>
    <style:style style:name="Tabelle8" style:family="table">
      <style:table-properties style:width="4.165cm" table:align="margins"/>
    </style:style>
    <style:style style:name="Tabelle8.A" style:family="table-column">
      <style:table-column-properties style:column-width="4.165cm" style:rel-column-width="65535*"/>
    </style:style>
    <style:style style:name="Tabelle8.1" style:family="table-row">
      <style:table-row-properties style:row-height="3.99cm"/>
    </style:style>
    <style:style style:name="Tabelle8.A1" style:family="table-cell">
      <style:table-cell-properties style:vertical-align="middle"/>
    </style:style>
    <style:style style:name="Tabelle9" style:family="table">
      <style:table-properties style:width="4.165cm" table:align="margins"/>
    </style:style>
    <style:style style:name="Tabelle9.A" style:family="table-column">
      <style:table-column-properties style:column-width="4.165cm" style:rel-column-width="65535*"/>
    </style:style>
    <style:style style:name="Tabelle9.1" style:family="table-row">
      <style:table-row-properties style:row-height="3.99cm"/>
    </style:style>
    <style:style style:name="Tabelle9.A1" style:family="table-cell">
      <style:table-cell-properties style:vertical-align="middle"/>
    </style:style>
    <style:style style:name="Tabelle10" style:family="table">
      <style:table-properties style:width="4.165cm" table:align="margins"/>
    </style:style>
    <style:style style:name="Tabelle10.A" style:family="table-column">
      <style:table-column-properties style:column-width="4.165cm" style:rel-column-width="65535*"/>
    </style:style>
    <style:style style:name="Tabelle10.1" style:family="table-row">
      <style:table-row-properties style:row-height="3.99cm"/>
    </style:style>
    <style:style style:name="Tabelle10.A1" style:family="table-cell">
      <style:table-cell-properties style:vertical-align="middle"/>
    </style:style>
    <style:style style:name="Tabelle11" style:family="table">
      <style:table-properties style:width="4.165cm" table:align="margins"/>
    </style:style>
    <style:style style:name="Tabelle11.A" style:family="table-column">
      <style:table-column-properties style:column-width="4.165cm" style:rel-column-width="65535*"/>
    </style:style>
    <style:style style:name="Tabelle11.1" style:family="table-row">
      <style:table-row-properties style:row-height="3.99cm"/>
    </style:style>
    <style:style style:name="Tabelle11.A1" style:family="table-cell">
      <style:table-cell-properties style:vertical-align="middle"/>
    </style:style>
    <style:style style:name="Tabelle12" style:family="table">
      <style:table-properties style:width="4.165cm" table:align="margins"/>
    </style:style>
    <style:style style:name="Tabelle12.A" style:family="table-column">
      <style:table-column-properties style:column-width="4.165cm" style:rel-column-width="65535*"/>
    </style:style>
    <style:style style:name="Tabelle12.1" style:family="table-row">
      <style:table-row-properties style:row-height="3.99cm"/>
    </style:style>
    <style:style style:name="Tabelle12.A1" style:family="table-cell">
      <style:table-cell-properties style:vertical-align="middle"/>
    </style:style>
    <style:style style:name="Tabelle13" style:family="table">
      <style:table-properties style:width="4.165cm" table:align="margins"/>
    </style:style>
    <style:style style:name="Tabelle13.A" style:family="table-column">
      <style:table-column-properties style:column-width="4.165cm" style:rel-column-width="65535*"/>
    </style:style>
    <style:style style:name="Tabelle13.1" style:family="table-row">
      <style:table-row-properties style:row-height="3.99cm"/>
    </style:style>
    <style:style style:name="Tabelle13.A1" style:family="table-cell">
      <style:table-cell-properties style:vertical-align="middle"/>
    </style:style>
    <style:style style:name="Tabelle14" style:family="table">
      <style:table-properties style:width="4.165cm" table:align="margins"/>
    </style:style>
    <style:style style:name="Tabelle14.A" style:family="table-column">
      <style:table-column-properties style:column-width="4.165cm" style:rel-column-width="65535*"/>
    </style:style>
    <style:style style:name="Tabelle14.1" style:family="table-row">
      <style:table-row-properties style:row-height="3.99cm"/>
    </style:style>
    <style:style style:name="Tabelle14.A1" style:family="table-cell">
      <style:table-cell-properties style:vertical-align="middle"/>
    </style:style>
    <style:style style:name="Tabelle15" style:family="table">
      <style:table-properties style:width="4.165cm" table:align="margins"/>
    </style:style>
    <style:style style:name="Tabelle15.A" style:family="table-column">
      <style:table-column-properties style:column-width="4.165cm" style:rel-column-width="65535*"/>
    </style:style>
    <style:style style:name="Tabelle15.1" style:family="table-row">
      <style:table-row-properties style:row-height="3.99cm"/>
    </style:style>
    <style:style style:name="Tabelle15.A1" style:family="table-cell">
      <style:table-cell-properties style:vertical-align="middle"/>
    </style:style>
    <style:style style:name="Tabelle16" style:family="table">
      <style:table-properties style:width="4.165cm" table:align="margins"/>
    </style:style>
    <style:style style:name="Tabelle16.A" style:family="table-column">
      <style:table-column-properties style:column-width="4.165cm" style:rel-column-width="65535*"/>
    </style:style>
    <style:style style:name="Tabelle16.1" style:family="table-row">
      <style:table-row-properties style:row-height="3.99cm"/>
    </style:style>
    <style:style style:name="Tabelle16.A1" style:family="table-cell">
      <style:table-cell-properties style:vertical-align="middle"/>
    </style:style>
    <style:style style:name="Tabelle17" style:family="table">
      <style:table-properties style:width="4.165cm" table:align="margins"/>
    </style:style>
    <style:style style:name="Tabelle17.A" style:family="table-column">
      <style:table-column-properties style:column-width="4.165cm" style:rel-column-width="65535*"/>
    </style:style>
    <style:style style:name="Tabelle17.1" style:family="table-row">
      <style:table-row-properties style:row-height="3.99cm"/>
    </style:style>
    <style:style style:name="Tabelle17.A1" style:family="table-cell">
      <style:table-cell-properties style:vertical-align="middle"/>
    </style:style>
    <style:style style:name="Tabelle18" style:family="table">
      <style:table-properties style:width="4.165cm" table:align="margins"/>
    </style:style>
    <style:style style:name="Tabelle18.A" style:family="table-column">
      <style:table-column-properties style:column-width="4.165cm" style:rel-column-width="65535*"/>
    </style:style>
    <style:style style:name="Tabelle18.1" style:family="table-row">
      <style:table-row-properties style:row-height="3.99cm"/>
    </style:style>
    <style:style style:name="Tabelle18.A1" style:family="table-cell">
      <style:table-cell-properties style:vertical-align="middle"/>
    </style:style>
    <style:style style:name="Tabelle19" style:family="table">
      <style:table-properties style:width="4.165cm" table:align="margins"/>
    </style:style>
    <style:style style:name="Tabelle19.A" style:family="table-column">
      <style:table-column-properties style:column-width="4.165cm" style:rel-column-width="65535*"/>
    </style:style>
    <style:style style:name="Tabelle19.1" style:family="table-row">
      <style:table-row-properties style:row-height="3.99cm"/>
    </style:style>
    <style:style style:name="Tabelle19.A1" style:family="table-cell">
      <style:table-cell-properties style:vertical-align="middle"/>
    </style:style>
    <style:style style:name="Tabelle34" style:family="table">
      <style:table-properties style:width="4.165cm" table:align="margins"/>
    </style:style>
    <style:style style:name="Tabelle34.A" style:family="table-column">
      <style:table-column-properties style:column-width="4.165cm" style:rel-column-width="65535*"/>
    </style:style>
    <style:style style:name="Tabelle34.1" style:family="table-row">
      <style:table-row-properties style:row-height="3.9cm"/>
    </style:style>
    <style:style style:name="Tabelle34.A1" style:family="table-cell">
      <style:table-cell-properties style:vertical-align="middle"/>
    </style:style>
    <style:style style:name="Tabelle33" style:family="table">
      <style:table-properties style:width="4.165cm" table:align="margins"/>
    </style:style>
    <style:style style:name="Tabelle33.A" style:family="table-column">
      <style:table-column-properties style:column-width="4.165cm" style:rel-column-width="65535*"/>
    </style:style>
    <style:style style:name="Tabelle33.1" style:family="table-row">
      <style:table-row-properties style:row-height="3.9cm"/>
    </style:style>
    <style:style style:name="Tabelle33.A1" style:family="table-cell">
      <style:table-cell-properties style:vertical-align="middle"/>
    </style:style>
    <style:style style:name="Tabelle32" style:family="table">
      <style:table-properties style:width="4.165cm" table:align="margins"/>
    </style:style>
    <style:style style:name="Tabelle32.A" style:family="table-column">
      <style:table-column-properties style:column-width="4.165cm" style:rel-column-width="65535*"/>
    </style:style>
    <style:style style:name="Tabelle32.1" style:family="table-row">
      <style:table-row-properties style:row-height="3.9cm"/>
    </style:style>
    <style:style style:name="Tabelle32.A1" style:family="table-cell">
      <style:table-cell-properties style:vertical-align="middle"/>
    </style:style>
    <style:style style:name="Tabelle31" style:family="table">
      <style:table-properties style:width="4.165cm" table:align="margins"/>
    </style:style>
    <style:style style:name="Tabelle31.A" style:family="table-column">
      <style:table-column-properties style:column-width="4.165cm" style:rel-column-width="65535*"/>
    </style:style>
    <style:style style:name="Tabelle31.1" style:family="table-row">
      <style:table-row-properties style:row-height="3.9cm"/>
    </style:style>
    <style:style style:name="Tabelle31.A1" style:family="table-cell">
      <style:table-cell-properties style:vertical-align="middle"/>
    </style:style>
    <style:style style:name="Tabelle30" style:family="table">
      <style:table-properties style:width="4.165cm" table:align="margins"/>
    </style:style>
    <style:style style:name="Tabelle30.A" style:family="table-column">
      <style:table-column-properties style:column-width="4.165cm" style:rel-column-width="65535*"/>
    </style:style>
    <style:style style:name="Tabelle30.1" style:family="table-row">
      <style:table-row-properties style:row-height="3.9cm"/>
    </style:style>
    <style:style style:name="Tabelle30.A1" style:family="table-cell">
      <style:table-cell-properties style:vertical-align="middle"/>
    </style:style>
    <style:style style:name="Tabelle29" style:family="table">
      <style:table-properties style:width="4.165cm" table:align="margins"/>
    </style:style>
    <style:style style:name="Tabelle29.A" style:family="table-column">
      <style:table-column-properties style:column-width="4.165cm" style:rel-column-width="65535*"/>
    </style:style>
    <style:style style:name="Tabelle29.1" style:family="table-row">
      <style:table-row-properties style:row-height="3.9cm"/>
    </style:style>
    <style:style style:name="Tabelle29.A1" style:family="table-cell">
      <style:table-cell-properties style:vertical-align="middle"/>
    </style:style>
    <style:style style:name="Tabelle28" style:family="table">
      <style:table-properties style:width="4.165cm" table:align="margins"/>
    </style:style>
    <style:style style:name="Tabelle28.A" style:family="table-column">
      <style:table-column-properties style:column-width="4.165cm" style:rel-column-width="65535*"/>
    </style:style>
    <style:style style:name="Tabelle28.1" style:family="table-row">
      <style:table-row-properties style:row-height="3.9cm"/>
    </style:style>
    <style:style style:name="Tabelle28.A1" style:family="table-cell">
      <style:table-cell-properties style:vertical-align="middle"/>
    </style:style>
    <style:style style:name="Tabelle27" style:family="table">
      <style:table-properties style:width="4.165cm" table:align="margins"/>
    </style:style>
    <style:style style:name="Tabelle27.A" style:family="table-column">
      <style:table-column-properties style:column-width="4.165cm" style:rel-column-width="65535*"/>
    </style:style>
    <style:style style:name="Tabelle27.1" style:family="table-row">
      <style:table-row-properties style:row-height="3.9cm"/>
    </style:style>
    <style:style style:name="Tabelle27.A1" style:family="table-cell">
      <style:table-cell-properties style:vertical-align="middle"/>
    </style:style>
    <style:style style:name="Tabelle26" style:family="table">
      <style:table-properties style:width="4.165cm" table:align="margins"/>
    </style:style>
    <style:style style:name="Tabelle26.A" style:family="table-column">
      <style:table-column-properties style:column-width="4.165cm" style:rel-column-width="65535*"/>
    </style:style>
    <style:style style:name="Tabelle26.1" style:family="table-row">
      <style:table-row-properties style:row-height="3.9cm"/>
    </style:style>
    <style:style style:name="Tabelle26.A1" style:family="table-cell">
      <style:table-cell-properties style:vertical-align="middle"/>
    </style:style>
    <style:style style:name="Tabelle25" style:family="table">
      <style:table-properties style:width="4.165cm" table:align="margins"/>
    </style:style>
    <style:style style:name="Tabelle25.A" style:family="table-column">
      <style:table-column-properties style:column-width="4.165cm" style:rel-column-width="65535*"/>
    </style:style>
    <style:style style:name="Tabelle25.1" style:family="table-row">
      <style:table-row-properties style:row-height="3.9cm"/>
    </style:style>
    <style:style style:name="Tabelle25.A1" style:family="table-cell">
      <style:table-cell-properties style:vertical-align="middle"/>
    </style:style>
    <style:style style:name="Tabelle24" style:family="table">
      <style:table-properties style:width="4.165cm" table:align="margins"/>
    </style:style>
    <style:style style:name="Tabelle24.A" style:family="table-column">
      <style:table-column-properties style:column-width="4.165cm" style:rel-column-width="65535*"/>
    </style:style>
    <style:style style:name="Tabelle24.1" style:family="table-row">
      <style:table-row-properties style:row-height="3.9cm"/>
    </style:style>
    <style:style style:name="Tabelle24.A1" style:family="table-cell">
      <style:table-cell-properties style:vertical-align="middle"/>
    </style:style>
    <style:style style:name="Tabelle23" style:family="table">
      <style:table-properties style:width="4.165cm" table:align="margins"/>
    </style:style>
    <style:style style:name="Tabelle23.A" style:family="table-column">
      <style:table-column-properties style:column-width="4.165cm" style:rel-column-width="65535*"/>
    </style:style>
    <style:style style:name="Tabelle23.1" style:family="table-row">
      <style:table-row-properties style:row-height="3.9cm"/>
    </style:style>
    <style:style style:name="Tabelle23.A1" style:family="table-cell">
      <style:table-cell-properties style:vertical-align="middle"/>
    </style:style>
    <style:style style:name="Tabelle22" style:family="table">
      <style:table-properties style:width="4.165cm" table:align="margins"/>
    </style:style>
    <style:style style:name="Tabelle22.A" style:family="table-column">
      <style:table-column-properties style:column-width="4.165cm" style:rel-column-width="65535*"/>
    </style:style>
    <style:style style:name="Tabelle22.1" style:family="table-row">
      <style:table-row-properties style:row-height="3.9cm"/>
    </style:style>
    <style:style style:name="Tabelle22.A1" style:family="table-cell">
      <style:table-cell-properties style:vertical-align="middle"/>
    </style:style>
    <style:style style:name="Tabelle21" style:family="table">
      <style:table-properties style:width="4.165cm" table:align="margins"/>
    </style:style>
    <style:style style:name="Tabelle21.A" style:family="table-column">
      <style:table-column-properties style:column-width="4.165cm" style:rel-column-width="65535*"/>
    </style:style>
    <style:style style:name="Tabelle21.1" style:family="table-row">
      <style:table-row-properties style:row-height="3.9cm" style:keep-together="false" fo:keep-together="always"/>
    </style:style>
    <style:style style:name="Tabelle21.A1" style:family="table-cell">
      <style:table-cell-properties style:vertical-align="middle"/>
    </style:style>
    <style:style style:name="Tabelle20" style:family="table">
      <style:table-properties style:width="4.165cm" table:align="margins"/>
    </style:style>
    <style:style style:name="Tabelle20.A" style:family="table-column">
      <style:table-column-properties style:column-width="4.165cm" style:rel-column-width="65535*"/>
    </style:style>
    <style:style style:name="Tabelle20.1" style:family="table-row">
      <style:table-row-properties style:row-height="3.9cm"/>
    </style:style>
    <style:style style:name="Tabelle20.A1" style:family="table-cell">
      <style:table-cell-properties style:vertical-align="middle"/>
    </style:style>
    <style:style style:name="Tabelle1" style:family="table">
      <style:table-properties style:width="4.165cm" table:align="margins"/>
    </style:style>
    <style:style style:name="Tabelle1.A" style:family="table-column">
      <style:table-column-properties style:column-width="4.165cm" style:rel-column-width="65535*"/>
    </style:style>
    <style:style style:name="Tabelle1.1" style:family="table-row">
      <style:table-row-properties style:row-height="3.9cm"/>
    </style:style>
    <style:style style:name="Tabelle1.A1" style:family="table-cell">
      <style:table-cell-properties style:vertical-align="middle"/>
    </style:style>
    <style:style style:name="Tabelle35" style:family="table">
      <style:table-properties style:width="18.002cm" table:align="margins"/>
    </style:style>
    <style:style style:name="Tabelle35.A" style:family="table-column">
      <style:table-column-properties style:column-width="1.499cm" style:rel-column-width="5461*"/>
    </style:style>
    <style:style style:name="Tabelle35.L" style:family="table-column">
      <style:table-column-properties style:column-width="1.501cm" style:rel-column-width="5464*"/>
    </style:style>
    <style:style style:name="Tabelle35.1" style:family="table-row">
      <style:table-row-properties style:row-height="1.499cm"/>
    </style:style>
    <style:style style:name="Tabelle35.A1" style:family="table-cell">
      <style:table-cell-properties style:vertical-align="middle" fo:padding="0.097cm" fo:border-left="0.002cm solid #000000" fo:border-right="none" fo:border-top="0.002cm solid #000000" fo:border-bottom="0.002cm solid #000000"/>
    </style:style>
    <style:style style:name="Tabelle35.L1" style:family="table-cell">
      <style:table-cell-properties style:vertical-align="middle" fo:padding="0.097cm" fo:border="0.002cm solid #000000"/>
    </style:style>
    <style:style style:name="Tabelle35.A2" style:family="table-cell">
      <style:table-cell-properties style:vertical-align="middle" fo:padding="0.097cm" fo:border-left="0.002cm solid #000000" fo:border-right="none" fo:border-top="none" fo:border-bottom="0.002cm solid #000000"/>
    </style:style>
    <style:style style:name="Tabelle35.L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Frame_20_contents">
      <style:paragraph-properties fo:text-align="end" style:justify-single-word="false"/>
      <style:text-properties style:font-name="Arial" fo:font-weight="bold" style:font-weight-asian="bold" style:font-weight-complex="bold"/>
    </style:style>
    <style:style style:name="P4" style:family="paragraph" style:parent-style-name="Frame_20_contents">
      <style:paragraph-properties fo:text-align="start" style:justify-single-word="false"/>
      <style:text-properties style:font-name="Arial" fo:font-weight="bold" style:font-weight-asian="bold" style:font-weight-complex="bold"/>
    </style:style>
    <style:style style:name="P5" style:family="paragraph" style:parent-style-name="Frame_20_contents">
      <style:paragraph-properties fo:text-align="end" style:justify-single-word="false"/>
      <style:text-properties fo:color="#666666" style:font-name="Arial" fo:font-size="8pt" style:font-size-asian="8pt" style:font-size-complex="8pt"/>
    </style:style>
    <style:style style:name="P6" style:family="paragraph" style:parent-style-name="Frame_20_contents">
      <style:paragraph-properties fo:margin-top="0cm" fo:margin-bottom="0cm"/>
      <style:text-properties fo:font-size="2pt" style:font-size-asian="2pt" style:font-size-complex="2pt"/>
    </style:style>
    <style:style style:name="P7" style:family="paragraph" style:parent-style-name="Frame_20_contents">
      <style:paragraph-properties fo:margin-top="0cm" fo:margin-bottom="0cm" fo:text-align="end" style:justify-single-word="false"/>
      <style:text-properties fo:color="#666666" style:font-name="Arial" fo:font-size="4pt" style:font-size-asian="4pt" style:font-size-complex="4pt"/>
    </style:style>
    <style:style style:name="P8" style:family="paragraph" style:parent-style-name="MQ_20_Karte">
      <style:paragraph-properties fo:margin-top="0cm" fo:margin-bottom="0cm"/>
    </style:style>
    <style:style style:name="P9" style:family="paragraph" style:parent-style-name="MQ_20_Karte">
      <style:text-properties fo:font-weight="bold" style:font-weight-asian="bold" style:font-weight-complex="bold"/>
    </style:style>
    <style:style style:name="P10" style:family="paragraph" style:parent-style-name="MQ_20_Karte">
      <style:paragraph-properties fo:text-align="start" style:justify-single-word="false"/>
    </style:style>
    <style:style style:name="P11" style:family="paragraph" style:parent-style-name="Table_20_Contents">
      <style:paragraph-properties fo:text-align="center" style:justify-single-word="false"/>
      <style:text-properties style:font-name="Arial"/>
    </style:style>
    <style:style style:name="P12" style:family="paragraph" style:parent-style-name="Heading_20_1">
      <style:paragraph-properties fo:break-before="page"/>
    </style:style>
    <style:style style:name="P13" style:family="paragraph" style:parent-style-name="MQ_20_Karte" style:list-style-name="L1">
      <style:paragraph-properties fo:text-align="start" style:justify-single-word="false"/>
    </style:style>
    <style:style style:name="P14" style:family="paragraph">
      <style:paragraph-properties fo:text-align="center"/>
    </style:style>
    <style:style style:name="P15" style:family="paragraph">
      <style:paragraph-properties fo:text-align="center"/>
      <style:text-properties style:font-name="Arial" fo:font-weight="bold" style:font-weight-asian="bold" style:font-weight-complex="bold"/>
    </style:style>
    <style:style style:name="P16" style:family="paragraph">
      <style:text-properties style:font-name="Wingdings" fo:font-size="72pt" style:font-size-asian="72pt" style:font-size-complex="72pt"/>
    </style:style>
    <style:style style:name="P17" style:family="paragraph">
      <style:text-properties style:font-name="ALIBI" fo:font-size="72pt" style:font-size-asian="72pt" style:font-size-complex="72pt"/>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LIBI"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2"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imes New Roman"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style:font-name="Arial" fo:font-weight="bold" style:font-weight-asian="bold" style:font-weight-complex="bold"/>
    </style:style>
    <style:style style:name="T2" style:family="text">
      <style:text-properties style:font-name="Wingdings" fo:font-size="72pt" style:font-size-asian="72pt" style:font-size-complex="72pt"/>
    </style:style>
    <style:style style:name="T3" style:family="text">
      <style:text-properties style:font-name="ALIBI" fo:font-size="72pt" style:font-size-asian="72pt" style:font-size-complex="72pt"/>
    </style:style>
    <style:style style:name="T4" style:family="text">
      <style:text-properties fo:color="#000000" style:text-outline="false" style:text-line-through-style="none" style:text-position="0% 100%" style:font-name="ALIBI"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00" style:text-outline="false" style:text-line-through-style="none" style:text-position="0% 100%" style:font-name="Times New Roman"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15cm" fo:border="0.018cm solid #000000" style:shadow="none"/>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15cm" fo:border="0.035cm solid #000000"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draw:fill="solid" draw:fill-color="#e6ffb7"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solid" draw:fill-color="#e6ffb7" draw:textarea-horizontal-align="center" draw:textarea-vertical-align="middle" fo:padding-top="0.025cm" fo:padding-bottom="0.025cm" fo:padding-left="0.025cm" fo:padding-right="0.025cm" style:run-through="foreground" style:wrap="run-through" style:number-wrapped-paragraphs="no-limit" style:vertical-pos="from-top" style:vertical-rel="frame" style:horizontal-pos="from-left" style:horizontal-rel="page" draw:wrap-influence-on-position="once-concurrent" style:flow-with-text="false"/>
    </style:style>
    <style:style style:name="gr3" style:family="graphic">
      <style:graphic-properties svg:stroke-width="0.049cm" draw:fill="solid" draw:fill-color="#e6ffb7"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66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79cm" svg:stroke-color="#000000" draw:marker-start-width="0.379cm" draw:marker-start-center="false" draw:marker-end-width="0.379cm" draw:marker-end-center="false" draw:stroke-linejoin="miter" draw:fill="solid" draw:fill-color="#aecf00" draw:textarea-horizontal-align="center" draw:textarea-vertical-align="middle" draw:auto-grow-height="false" draw:fit-to-size="false" fo:min-height="0cm" fo:min-width="0cm" fo:padding-top="0.157cm" fo:padding-bottom="0.157cm" fo:padding-left="0.277cm" fo:padding-right="0.277cm" fo:wrap-option="wrap" draw:shadow="hidden" draw:shadow-offset-x="0.3cm" draw:shadow-offset-y="0.3cm" draw:shadow-color="#808080" style:run-through="foreground" style:wrap="run-through" style:number-wrapped-paragraphs="no-limit" style:vertical-pos="from-top" style:vertical-rel="paragraph-content" style:horizontal-pos="center" style:horizontal-rel="paragraph-content" draw:wrap-influence-on-position="once-concurrent" style:flow-with-text="false"/>
    </style:style>
    <style:style style:name="gr6" style:family="graphic">
      <style:graphic-properties svg:stroke-width="0.049cm" draw:fill="solid" draw:fill-color="#e8f1ff" draw:textarea-horizontal-align="center" draw:textarea-vertical-align="middle" fo:padding-top="0.025cm" fo:padding-bottom="0.025cm" fo:padding-left="0.025cm" fo:padding-right="0.025cm" style:run-through="foreground" style:wrap="run-through" style:number-wrapped-paragraphs="no-limit" style:vertical-pos="from-top" style:vertical-rel="fram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solid" draw:stroke-dash="Dash_20_1" svg:stroke-width="0.03cm" svg:stroke-color="#804c19" draw:marker-start="" draw:marker-start-width="0.245cm" draw:marker-start-center="false" draw:marker-end="" draw:marker-end-width="0.245cm" draw:marker-end-center="false" svg:stroke-opacity="100%" draw:stroke-linejoin="round" draw:fill="gradient" draw:fill-color="#ff950e"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1" svg:stroke-width="0.03cm" svg:stroke-color="#804c19" draw:marker-start="" draw:marker-start-width="0.245cm" draw:marker-start-center="false" draw:marker-end="" draw:marker-end-width="0.245cm" draw:marker-end-center="false" svg:stroke-opacity="100%" draw:stroke-linejoin="round" draw:fill="gradient" draw:fill-color="#99ccff" draw:secondary-fill-color="#99ccff" draw:fill-gradient-name="Linear_20_yellow_2f_brown"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 svg:stroke-width="0.03cm" svg:stroke-color="#804c19" draw:marker-start="" draw:marker-start-width="0.245cm" draw:marker-start-center="false" draw:marker-end="" draw:marker-end-width="0.245cm" draw:marker-end-center="false" svg:stroke-opacity="100%" draw:stroke-linejoin="round" draw:fill="solid" draw:fill-color="#99ccff" draw:secondary-fill-color="#99ccff"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026cm" svg:stroke-color="#804c19" draw:marker-start="" draw:marker-start-width="0.3cm" draw:marker-start-center="false" draw:marker-end="" draw:marker-end-width="0.3cm" draw:marker-end-center="false" draw:stroke-linejoin="miter" draw:fill="solid" draw:fill-color="#804c19"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style>
    <number:date-style style:name="N106">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3" draw:style-name="gr3" draw:text-style-name="P14" svg:width="2.606cm" svg:height="1.874cm" svg:x="1.505cm" svg:y="4.923cm">
        <text:p/>
        <draw:enhanced-geometry svg:viewBox="0 0 21600 21600" draw:glue-points="10800 0 3160 3160 0 10800 3160 18440 10800 21600 18440 18440 21600 10800 18440 3160 ?f14 ?f15" draw:text-areas="3200 3200 18400 18400" draw:type="round-callout" draw:modifiers="24464.4113667118 25562.37064910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1" draw:z-index="4" draw:style-name="gr3" draw:text-style-name="P14" svg:width="2.606cm" svg:height="1.874cm" svg:x="16.873cm" svg:y="4.923cm">
        <text:p/>
        <draw:enhanced-geometry svg:viewBox="0 0 21600 21600" draw:glue-points="10800 0 3160 3160 0 10800 3160 18440 10800 21600 18440 18440 21600 10800 18440 3160 ?f14 ?f15" draw:text-areas="3200 3200 18400 18400" draw:type="round-callout" draw:modifiers="-2703.65358592693 26029.7271872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text:anchor-type="page" text:anchor-page-number="1" draw:z-index="5" draw:style-name="gr4" draw:text-style-name="P16" svg:width="2.017cm" svg:height="2.807cm" svg:x="17.399cm" svg:y="4.678cm">
        <draw:text-box>
          <text:p><text:span text:style-name="T2"></text:span></text:p>
        </draw:text-box>
      </draw:frame>
      <draw:frame text:anchor-type="page" text:anchor-page-number="1" draw:z-index="6" draw:style-name="gr4" draw:text-style-name="P17" svg:width="2.017cm" svg:height="3.363cm" svg:x="2.214cm" svg:y="3.884cm">
        <draw:text-box>
          <text:p><text:span text:style-name="T3">?</text:span></text:p>
        </draw:text-box>
      </draw:frame>
      <text:p text:style-name="Standard"><draw:frame draw:style-name="fr1" draw:name="Rahmen20" text:anchor-type="paragraph" svg:x="0.199cm" svg:y="0.15cm" svg:width="8.8cm" draw:z-index="8"><draw:text-box fo:min-height="0.499cm"><text:p text:style-name="P4"><text:subject>Thema</text:subject></text:p></draw:text-box></draw:frame><draw:frame draw:style-name="fr1" draw:name="Rahmen21" text:anchor-type="paragraph" svg:x="8.999cm" svg:y="0.15cm" svg:width="8.8cm" draw:z-index="9"><draw:text-box fo:min-height="0.499cm"><text:p text:style-name="P3"><text:title>Titel</text:title></text:p></draw:text-box></draw:frame><draw:frame draw:style-name="fr2" draw:name="Rahmen18" text:anchor-type="paragraph" svg:x="10.409cm" svg:y="26.698cm" svg:width="7.578cm" draw:z-index="42"><draw:text-box fo:min-height="0.335cm"><text:p text:style-name="P5">© <text:date style:data-style-name="N106" text:date-value="2011-02-17T14:36:22.75" text:fixed="true">2011</text:date> <text:sender-firstname text:fixed="false">Henrik</text:sender-firstname> <text:sender-lastname text:fixed="false">Horstmann</text:sender-lastname></text:p></draw:text-box></draw:frame><draw:frame draw:style-name="fr3" draw:name="Rahmen15" text:anchor-type="paragraph" svg:x="4.5cm" svg:y="8.7cm" svg:width="4.5cm" draw:z-index="1"><draw:text-box fo:min-height="4.5cm"><draw:circle text:anchor-type="frame" draw:z-index="2" draw:style-name="gr2" draw:text-style-name="P15" svg:width="0.701cm" svg:height="0.701cm" svg:x="0.199cm" svg:y="0.199cm"><text:p text:style-name="P14"><text:span text:style-name="T1">2</text:span></text:p></draw:circle><text:p text:style-name="P6"/><table:table table:name="Tabelle3" table:style-name="Tabelle3"><table:table-column table:style-name="Tabelle3.A"/><table:table-row table:style-name="Tabelle3.1"><table:table-cell table:style-name="Tabelle3.A1" office:value-type="string"><text:p text:style-name="MQ_20_Karte"/></table:table-cell></table:table-row></table:table><text:p text:style-name="P6"/></draw:text-box></draw:frame><draw:custom-shape text:anchor-type="paragraph" draw:z-index="0" draw:style-name="gr1" svg:width="18.001cm" svg:height="0.80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5" draw:text-style-name="P19" svg:width="9.663cm" svg:height="1.841cm" svg:x="4.17cm" svg:y="0.43cm"><text:p text:style-name="P18"><text:span text:style-name="T4">Mathe-Quiz</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4" draw:name="Rahmen22" text:anchor-type="paragraph" svg:x="3cm" svg:y="2.701cm" svg:width="4.5cm" draw:z-index="10"><draw:text-box fo:min-height="4.5cm"><text:p text:style-name="P6"/><table:table table:name="Tabelle4" table:style-name="Tabelle4"><table:table-column table:style-name="Tabelle4.A"/><table:table-row table:style-name="Tabelle4.1"><table:table-cell table:style-name="Tabelle4.A1" office:value-type="string"><text:p text:style-name="P9">neue Karten</text:p></table:table-cell></table:table-row></table:table><text:p text:style-name="P6"/></draw:text-box></draw:frame><draw:frame draw:style-name="fr4" draw:name="Rahmen17" text:anchor-type="paragraph" svg:x="10.5cm" svg:y="2.701cm" svg:width="4.5cm" draw:z-index="11"><draw:text-box fo:min-height="4.5cm"><text:p text:style-name="P6"/><table:table table:name="Tabelle5" table:style-name="Tabelle5"><table:table-column table:style-name="Tabelle5.A"/><table:table-row table:style-name="Tabelle5.1"><table:table-cell table:style-name="Tabelle5.A1" office:value-type="string"><text:p text:style-name="P9">benutzte Karten</text:p></table:table-cell></table:table-row></table:table><text:p text:style-name="P6"/></draw:text-box></draw:frame><draw:frame draw:style-name="fr3" draw:name="Rahmen13" text:anchor-type="paragraph" svg:x="0cm" svg:y="8.7cm" svg:width="4.5cm" draw:z-index="12"><draw:text-box fo:min-height="4.5cm"><draw:circle text:anchor-type="frame" draw:z-index="13" draw:style-name="gr2" draw:text-style-name="P15" svg:width="0.701cm" svg:height="0.701cm" svg:x="0.199cm" svg:y="0.199cm"><text:p text:style-name="P14"><text:span text:style-name="T1">1</text:span></text:p></draw:circle><text:p text:style-name="P6"/><table:table table:name="Tabelle2" table:style-name="Tabelle2"><table:table-column table:style-name="Tabelle2.A"/><table:table-row table:style-name="Tabelle2.1"><table:table-cell table:style-name="Tabelle2.A1" office:value-type="string"><text:p text:style-name="P8"/></table:table-cell></table:table-row></table:table><text:p text:style-name="P6"/></draw:text-box></draw:frame><draw:frame draw:style-name="fr3" draw:name="Rahmen14" text:anchor-type="paragraph" svg:x="9.001cm" svg:y="8.7cm" svg:width="4.5cm" draw:z-index="14"><draw:text-box fo:min-height="4.5cm"><draw:circle text:anchor-type="frame" draw:z-index="15" draw:style-name="gr2" draw:text-style-name="P15" svg:width="0.701cm" svg:height="0.701cm" svg:x="0.199cm" svg:y="0.199cm"><text:p text:style-name="P14"><text:span text:style-name="T1">3</text:span></text:p></draw:circle><text:p text:style-name="P6"/><table:table table:name="Tabelle6" table:style-name="Tabelle6"><table:table-column table:style-name="Tabelle6.A"/><table:table-row table:style-name="Tabelle6.1"><table:table-cell table:style-name="Tabelle6.A1" office:value-type="string"><text:p text:style-name="MQ_20_Karte"/></table:table-cell></table:table-row></table:table><text:p text:style-name="P6"/></draw:text-box></draw:frame><draw:frame draw:style-name="fr3" draw:name="Rahmen16" text:anchor-type="paragraph" svg:x="13.501cm" svg:y="8.7cm" svg:width="4.5cm" draw:z-index="16"><draw:text-box fo:min-height="4.5cm"><draw:circle text:anchor-type="frame" draw:z-index="17" draw:style-name="gr2" draw:text-style-name="P15" svg:width="0.701cm" svg:height="0.701cm" svg:x="0.199cm" svg:y="0.199cm"><text:p text:style-name="P14"><text:span text:style-name="T1">4</text:span></text:p></draw:circle><text:p text:style-name="P6"/><table:table table:name="Tabelle7" table:style-name="Tabelle7"><table:table-column table:style-name="Tabelle7.A"/><table:table-row table:style-name="Tabelle7.1"><table:table-cell table:style-name="Tabelle7.A1" office:value-type="string"><text:p text:style-name="MQ_20_Karte"/></table:table-cell></table:table-row></table:table><text:p text:style-name="P6"/></draw:text-box></draw:frame><draw:frame draw:style-name="fr3" draw:name="Rahmen9" text:anchor-type="paragraph" svg:x="0cm" svg:y="13.199cm" svg:width="4.5cm" draw:z-index="18"><draw:text-box fo:min-height="4.5cm"><draw:circle text:anchor-type="frame" draw:z-index="19" draw:style-name="gr2" draw:text-style-name="P15" svg:width="0.701cm" svg:height="0.701cm" svg:x="0.199cm" svg:y="0.199cm"><text:p text:style-name="P14"><text:span text:style-name="T1">5</text:span></text:p></draw:circle><text:p text:style-name="P6"/><table:table table:name="Tabelle8" table:style-name="Tabelle8"><table:table-column table:style-name="Tabelle8.A"/><table:table-row table:style-name="Tabelle8.1"><table:table-cell table:style-name="Tabelle8.A1" office:value-type="string"><text:p text:style-name="MQ_20_Karte"/></table:table-cell></table:table-row></table:table><text:p text:style-name="P6"/></draw:text-box></draw:frame><draw:frame draw:style-name="fr3" draw:name="Rahmen10" text:anchor-type="paragraph" svg:x="4.5cm" svg:y="13.199cm" svg:width="4.5cm" draw:z-index="20"><draw:text-box fo:min-height="4.5cm"><draw:circle text:anchor-type="frame" draw:z-index="21" draw:style-name="gr2" draw:text-style-name="P15" svg:width="0.701cm" svg:height="0.701cm" svg:x="0.199cm" svg:y="0.199cm"><text:p text:style-name="P14"><text:span text:style-name="T1">6</text:span></text:p></draw:circle><text:p text:style-name="P6"/><table:table table:name="Tabelle9" table:style-name="Tabelle9"><table:table-column table:style-name="Tabelle9.A"/><table:table-row table:style-name="Tabelle9.1"><table:table-cell table:style-name="Tabelle9.A1" office:value-type="string"><text:p text:style-name="MQ_20_Karte"/></table:table-cell></table:table-row></table:table><text:p text:style-name="P6"/></draw:text-box></draw:frame><draw:frame draw:style-name="fr3" draw:name="Rahmen11" text:anchor-type="paragraph" svg:x="9.001cm" svg:y="13.199cm" svg:width="4.5cm" draw:z-index="22"><draw:text-box fo:min-height="4.5cm"><draw:circle text:anchor-type="frame" draw:z-index="23" draw:style-name="gr2" draw:text-style-name="P15" svg:width="0.701cm" svg:height="0.701cm" svg:x="0.199cm" svg:y="0.199cm"><text:p text:style-name="P14"><text:span text:style-name="T1">7</text:span></text:p></draw:circle><text:p text:style-name="P6"/><table:table table:name="Tabelle10" table:style-name="Tabelle10"><table:table-column table:style-name="Tabelle10.A"/><table:table-row table:style-name="Tabelle10.1"><table:table-cell table:style-name="Tabelle10.A1" office:value-type="string"><text:p text:style-name="MQ_20_Karte"/></table:table-cell></table:table-row></table:table><text:p text:style-name="P6"/></draw:text-box></draw:frame><draw:frame draw:style-name="fr3" draw:name="Rahmen12" text:anchor-type="paragraph" svg:x="13.501cm" svg:y="13.199cm" svg:width="4.5cm" draw:z-index="24"><draw:text-box fo:min-height="4.5cm"><draw:circle text:anchor-type="frame" draw:z-index="25" draw:style-name="gr2" draw:text-style-name="P15" svg:width="0.701cm" svg:height="0.701cm" svg:x="0.199cm" svg:y="0.199cm"><text:p text:style-name="P14"><text:span text:style-name="T1">8</text:span></text:p></draw:circle><text:p text:style-name="P6"/><table:table table:name="Tabelle11" table:style-name="Tabelle11"><table:table-column table:style-name="Tabelle11.A"/><table:table-row table:style-name="Tabelle11.1"><table:table-cell table:style-name="Tabelle11.A1" office:value-type="string"><text:p text:style-name="MQ_20_Karte"/></table:table-cell></table:table-row></table:table><text:p text:style-name="P6"/></draw:text-box></draw:frame><draw:frame draw:style-name="fr3" draw:name="Rahmen1" text:anchor-type="paragraph" svg:x="0cm" svg:y="17.701cm" svg:width="4.5cm" draw:z-index="26"><draw:text-box fo:min-height="4.5cm"><draw:circle text:anchor-type="frame" draw:z-index="27" draw:style-name="gr2" draw:text-style-name="P15" svg:width="0.701cm" svg:height="0.701cm" svg:x="0.199cm" svg:y="0.199cm"><text:p text:style-name="P14"><text:span text:style-name="T1">9</text:span></text:p></draw:circle><text:p text:style-name="P6"/><table:table table:name="Tabelle12" table:style-name="Tabelle12"><table:table-column table:style-name="Tabelle12.A"/><table:table-row table:style-name="Tabelle12.1"><table:table-cell table:style-name="Tabelle12.A1" office:value-type="string"><text:p text:style-name="MQ_20_Karte"/></table:table-cell></table:table-row></table:table><text:p text:style-name="P6"/></draw:text-box></draw:frame><draw:frame draw:style-name="fr3" draw:name="Rahmen2" text:anchor-type="paragraph" svg:x="9.001cm" svg:y="17.701cm" svg:width="4.5cm" draw:z-index="28"><draw:text-box fo:min-height="4.5cm"><draw:circle text:anchor-type="frame" draw:z-index="29" draw:style-name="gr2" draw:text-style-name="P15" svg:width="0.701cm" svg:height="0.701cm" svg:x="0.199cm" svg:y="0.199cm"><text:p text:style-name="P14"><text:span text:style-name="T1">11</text:span></text:p></draw:circle><text:p text:style-name="P6"/><table:table table:name="Tabelle13" table:style-name="Tabelle13"><table:table-column table:style-name="Tabelle13.A"/><table:table-row table:style-name="Tabelle13.1"><table:table-cell table:style-name="Tabelle13.A1" office:value-type="string"><text:p text:style-name="MQ_20_Karte"/></table:table-cell></table:table-row></table:table><text:p text:style-name="P6"/></draw:text-box></draw:frame><draw:frame draw:style-name="fr3" draw:name="Rahmen3" text:anchor-type="paragraph" svg:x="4.5cm" svg:y="17.701cm" svg:width="4.5cm" draw:z-index="30"><draw:text-box fo:min-height="4.5cm"><draw:circle text:anchor-type="frame" draw:z-index="31" draw:style-name="gr2" draw:text-style-name="P15" svg:width="0.701cm" svg:height="0.701cm" svg:x="0.199cm" svg:y="0.199cm"><text:p text:style-name="P14"><text:span text:style-name="T1">10</text:span></text:p></draw:circle><text:p text:style-name="P6"/><table:table table:name="Tabelle14" table:style-name="Tabelle14"><table:table-column table:style-name="Tabelle14.A"/><table:table-row table:style-name="Tabelle14.1"><table:table-cell table:style-name="Tabelle14.A1" office:value-type="string"><text:p text:style-name="MQ_20_Karte"/></table:table-cell></table:table-row></table:table><text:p text:style-name="P6"/></draw:text-box></draw:frame><draw:frame draw:style-name="fr3" draw:name="Rahmen4" text:anchor-type="paragraph" svg:x="13.501cm" svg:y="17.701cm" svg:width="4.5cm" draw:z-index="32"><draw:text-box fo:min-height="4.5cm"><draw:circle text:anchor-type="frame" draw:z-index="33" draw:style-name="gr2" draw:text-style-name="P15" svg:width="0.701cm" svg:height="0.701cm" svg:x="0.199cm" svg:y="0.199cm"><text:p text:style-name="P14"><text:span text:style-name="T1">12</text:span></text:p></draw:circle><text:p text:style-name="P6"/><table:table table:name="Tabelle15" table:style-name="Tabelle15"><table:table-column table:style-name="Tabelle15.A"/><table:table-row table:style-name="Tabelle15.1"><table:table-cell table:style-name="Tabelle15.A1" office:value-type="string"><text:p text:style-name="MQ_20_Karte"/></table:table-cell></table:table-row></table:table><text:p text:style-name="P6"/></draw:text-box></draw:frame><draw:frame draw:style-name="fr3" draw:name="Rahmen5" text:anchor-type="paragraph" svg:x="0cm" svg:y="22.2cm" svg:width="4.5cm" draw:z-index="34"><draw:text-box fo:min-height="4.5cm"><draw:circle text:anchor-type="frame" draw:z-index="35" draw:style-name="gr2" draw:text-style-name="P15" svg:width="0.701cm" svg:height="0.701cm" svg:x="0.199cm" svg:y="0.199cm"><text:p text:style-name="P14"><text:span text:style-name="T1">13</text:span></text:p></draw:circle><text:p text:style-name="P6"/><table:table table:name="Tabelle16" table:style-name="Tabelle16"><table:table-column table:style-name="Tabelle16.A"/><table:table-row table:style-name="Tabelle16.1"><table:table-cell table:style-name="Tabelle16.A1" office:value-type="string"><text:p text:style-name="MQ_20_Karte"/></table:table-cell></table:table-row></table:table><text:p text:style-name="P6"/></draw:text-box></draw:frame><draw:frame draw:style-name="fr3" draw:name="Rahmen6" text:anchor-type="paragraph" svg:x="9.001cm" svg:y="22.2cm" svg:width="4.5cm" draw:z-index="36"><draw:text-box fo:min-height="4.5cm"><draw:circle text:anchor-type="frame" draw:z-index="37" draw:style-name="gr2" draw:text-style-name="P15" svg:width="0.701cm" svg:height="0.701cm" svg:x="0.199cm" svg:y="0.199cm"><text:p text:style-name="P14"><text:span text:style-name="T1">15</text:span></text:p></draw:circle><text:p text:style-name="P6"/><table:table table:name="Tabelle17" table:style-name="Tabelle17"><table:table-column table:style-name="Tabelle17.A"/><table:table-row table:style-name="Tabelle17.1"><table:table-cell table:style-name="Tabelle17.A1" office:value-type="string"><text:p text:style-name="MQ_20_Karte"/></table:table-cell></table:table-row></table:table><text:p text:style-name="P6"/></draw:text-box></draw:frame><draw:frame draw:style-name="fr3" draw:name="Rahmen7" text:anchor-type="paragraph" svg:x="4.5cm" svg:y="22.2cm" svg:width="4.5cm" draw:z-index="38"><draw:text-box fo:min-height="4.5cm"><draw:circle text:anchor-type="frame" draw:z-index="39" draw:style-name="gr2" draw:text-style-name="P15" svg:width="0.701cm" svg:height="0.701cm" svg:x="0.199cm" svg:y="0.199cm"><text:p text:style-name="P14"><text:span text:style-name="T1">14</text:span></text:p></draw:circle><text:p text:style-name="P6"/><table:table table:name="Tabelle18" table:style-name="Tabelle18"><table:table-column table:style-name="Tabelle18.A"/><table:table-row table:style-name="Tabelle18.1"><table:table-cell table:style-name="Tabelle18.A1" office:value-type="string"><text:p text:style-name="MQ_20_Karte"/></table:table-cell></table:table-row></table:table><text:p text:style-name="P6"/></draw:text-box></draw:frame><draw:frame draw:style-name="fr3" draw:name="Rahmen8" text:anchor-type="paragraph" svg:x="13.501cm" svg:y="22.2cm" svg:width="4.5cm" draw:z-index="40"><draw:text-box fo:min-height="4.5cm"><draw:circle text:anchor-type="frame" draw:z-index="41" draw:style-name="gr2" draw:text-style-name="P15" svg:width="0.701cm" svg:height="0.701cm" svg:x="0.199cm" svg:y="0.199cm"><text:p text:style-name="P14"><text:span text:style-name="T1">16</text:span></text:p></draw:circle><text:p text:style-name="P6"/><table:table table:name="Tabelle19" table:style-name="Tabelle19"><table:table-column table:style-name="Tabelle19.A"/><table:table-row table:style-name="Tabelle19.1"><table:table-cell table:style-name="Tabelle19.A1" office:value-type="string"><text:p text:style-name="MQ_20_Karte"/></table:table-cell></table:table-row></table:table><text:p text:style-name="P6"/></draw:text-box></draw:frame></text:p>
      <text:p text:style-name="P2"><draw:frame draw:style-name="fr3" draw:name="Rahmen37" text:anchor-type="paragraph" svg:x="13.501cm" svg:y="13.501cm" svg:width="4.5cm" draw:z-index="73"><draw:text-box fo:min-height="4.5cm"><draw:circle text:anchor-type="frame" draw:z-index="74" draw:style-name="gr6" draw:text-style-name="P15" svg:width="0.701cm" svg:height="0.701cm" svg:x="0.199cm" svg:y="0.199cm"><text:p text:style-name="P14"><text:span text:style-name="T1">16</text:span></text:p></draw:circle><text:p text:style-name="P6"/><table:table table:name="Tabelle34" table:style-name="Tabelle34"><table:table-column table:style-name="Tabelle34.A"/><table:table-row table:style-name="Tabelle34.1"><table:table-cell table:style-name="Tabelle34.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6" text:anchor-type="paragraph" svg:x="9.001cm" svg:y="13.501cm" svg:width="4.5cm" draw:z-index="71"><draw:text-box fo:min-height="4.5cm"><draw:circle text:anchor-type="frame" draw:z-index="72" draw:style-name="gr6" draw:text-style-name="P15" svg:width="0.701cm" svg:height="0.701cm" svg:x="0.199cm" svg:y="0.199cm"><text:p text:style-name="P14"><text:span text:style-name="T1">15</text:span></text:p></draw:circle><text:p text:style-name="P6"/><table:table table:name="Tabelle33" table:style-name="Tabelle33"><table:table-column table:style-name="Tabelle33.A"/><table:table-row table:style-name="Tabelle33.1"><table:table-cell table:style-name="Tabelle33.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5" text:anchor-type="paragraph" svg:x="4.5cm" svg:y="13.501cm" svg:width="4.5cm" draw:z-index="69"><draw:text-box fo:min-height="4.5cm"><draw:circle text:anchor-type="frame" draw:z-index="70" draw:style-name="gr6" draw:text-style-name="P15" svg:width="0.701cm" svg:height="0.701cm" svg:x="0.199cm" svg:y="0.199cm"><text:p text:style-name="P14"><text:span text:style-name="T1">14</text:span></text:p></draw:circle><text:p text:style-name="P6"/><table:table table:name="Tabelle32" table:style-name="Tabelle32"><table:table-column table:style-name="Tabelle32.A"/><table:table-row table:style-name="Tabelle32.1"><table:table-cell table:style-name="Tabelle32.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4" text:anchor-type="paragraph" svg:x="0cm" svg:y="13.501cm" svg:width="4.5cm" draw:z-index="67"><draw:text-box fo:min-height="4.5cm"><draw:circle text:anchor-type="frame" draw:z-index="68" draw:style-name="gr6" draw:text-style-name="P15" svg:width="0.701cm" svg:height="0.701cm" svg:x="0.199cm" svg:y="0.199cm"><text:p text:style-name="P14"><text:span text:style-name="T1">13</text:span></text:p></draw:circle><text:p text:style-name="P6"/><table:table table:name="Tabelle31" table:style-name="Tabelle31"><table:table-column table:style-name="Tabelle31.A"/><table:table-row table:style-name="Tabelle31.1"><table:table-cell table:style-name="Tabelle31.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3" text:anchor-type="paragraph" svg:x="13.501cm" svg:y="9.001cm" svg:width="4.5cm" draw:z-index="65"><draw:text-box fo:min-height="4.5cm"><draw:circle text:anchor-type="frame" draw:z-index="66" draw:style-name="gr6" draw:text-style-name="P15" svg:width="0.701cm" svg:height="0.701cm" svg:x="0.199cm" svg:y="0.199cm"><text:p text:style-name="P14"><text:span text:style-name="T1">12</text:span></text:p></draw:circle><text:p text:style-name="P6"/><table:table table:name="Tabelle30" table:style-name="Tabelle30"><table:table-column table:style-name="Tabelle30.A"/><table:table-row table:style-name="Tabelle30.1"><table:table-cell table:style-name="Tabelle30.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2" text:anchor-type="paragraph" svg:x="9.001cm" svg:y="9.001cm" svg:width="4.5cm" draw:z-index="63"><draw:text-box fo:min-height="4.5cm"><draw:circle text:anchor-type="frame" draw:z-index="64" draw:style-name="gr6" draw:text-style-name="P15" svg:width="0.701cm" svg:height="0.701cm" svg:x="0.199cm" svg:y="0.199cm"><text:p text:style-name="P14"><text:span text:style-name="T1">11</text:span></text:p></draw:circle><text:p text:style-name="P6"/><table:table table:name="Tabelle29" table:style-name="Tabelle29"><table:table-column table:style-name="Tabelle29.A"/><table:table-row table:style-name="Tabelle29.1"><table:table-cell table:style-name="Tabelle29.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1" text:anchor-type="paragraph" svg:x="4.5cm" svg:y="9.001cm" svg:width="4.5cm" draw:z-index="61"><draw:text-box fo:min-height="4.5cm"><draw:circle text:anchor-type="frame" draw:z-index="62" draw:style-name="gr6" draw:text-style-name="P15" svg:width="0.701cm" svg:height="0.701cm" svg:x="0.199cm" svg:y="0.199cm"><text:p text:style-name="P14"><text:span text:style-name="T1">10</text:span></text:p></draw:circle><text:p text:style-name="P6"/><table:table table:name="Tabelle28" table:style-name="Tabelle28"><table:table-column table:style-name="Tabelle28.A"/><table:table-row table:style-name="Tabelle28.1"><table:table-cell table:style-name="Tabelle28.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30" text:anchor-type="paragraph" svg:x="0cm" svg:y="9.001cm" svg:width="4.5cm" draw:z-index="59"><draw:text-box fo:min-height="4.5cm"><draw:circle text:anchor-type="frame" draw:z-index="60" draw:style-name="gr6" draw:text-style-name="P15" svg:width="0.701cm" svg:height="0.701cm" svg:x="0.199cm" svg:y="0.199cm"><text:p text:style-name="P14"><text:span text:style-name="T1">9</text:span></text:p></draw:circle><text:p text:style-name="P6"/><table:table table:name="Tabelle27" table:style-name="Tabelle27"><table:table-column table:style-name="Tabelle27.A"/><table:table-row table:style-name="Tabelle27.1"><table:table-cell table:style-name="Tabelle27.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9" text:anchor-type="paragraph" svg:x="13.501cm" svg:y="4.5cm" svg:width="4.5cm" draw:z-index="57"><draw:text-box fo:min-height="4.5cm"><draw:circle text:anchor-type="frame" draw:z-index="58" draw:style-name="gr6" draw:text-style-name="P15" svg:width="0.701cm" svg:height="0.701cm" svg:x="0.199cm" svg:y="0.199cm"><text:p text:style-name="P14"><text:span text:style-name="T1">8</text:span></text:p></draw:circle><text:p text:style-name="P6"/><table:table table:name="Tabelle26" table:style-name="Tabelle26"><table:table-column table:style-name="Tabelle26.A"/><table:table-row table:style-name="Tabelle26.1"><table:table-cell table:style-name="Tabelle26.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8" text:anchor-type="paragraph" svg:x="9.001cm" svg:y="4.5cm" svg:width="4.5cm" draw:z-index="55"><draw:text-box fo:min-height="4.5cm"><draw:circle text:anchor-type="frame" draw:z-index="56" draw:style-name="gr6" draw:text-style-name="P15" svg:width="0.701cm" svg:height="0.701cm" svg:x="0.199cm" svg:y="0.199cm"><text:p text:style-name="P14"><text:span text:style-name="T1">7</text:span></text:p></draw:circle><text:p text:style-name="P6"/><table:table table:name="Tabelle25" table:style-name="Tabelle25"><table:table-column table:style-name="Tabelle25.A"/><table:table-row table:style-name="Tabelle25.1"><table:table-cell table:style-name="Tabelle25.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7" text:anchor-type="paragraph" svg:x="4.5cm" svg:y="4.5cm" svg:width="4.5cm" draw:z-index="53"><draw:text-box fo:min-height="4.5cm"><draw:circle text:anchor-type="frame" draw:z-index="54" draw:style-name="gr6" draw:text-style-name="P15" svg:width="0.701cm" svg:height="0.701cm" svg:x="0.199cm" svg:y="0.199cm"><text:p text:style-name="P14"><text:span text:style-name="T1">6</text:span></text:p></draw:circle><text:p text:style-name="P6"/><table:table table:name="Tabelle24" table:style-name="Tabelle24"><table:table-column table:style-name="Tabelle24.A"/><table:table-row table:style-name="Tabelle24.1"><table:table-cell table:style-name="Tabelle24.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6" text:anchor-type="paragraph" svg:x="0cm" svg:y="4.5cm" svg:width="4.5cm" draw:z-index="51"><draw:text-box fo:min-height="4.5cm"><draw:circle text:anchor-type="frame" draw:z-index="52" draw:style-name="gr6" draw:text-style-name="P15" svg:width="0.701cm" svg:height="0.701cm" svg:x="0.199cm" svg:y="0.199cm"><text:p text:style-name="P14"><text:span text:style-name="T1">5</text:span></text:p></draw:circle><text:p text:style-name="P6"/><table:table table:name="Tabelle23" table:style-name="Tabelle23"><table:table-column table:style-name="Tabelle23.A"/><table:table-row table:style-name="Tabelle23.1"><table:table-cell table:style-name="Tabelle23.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5" text:anchor-type="paragraph" svg:x="13.501cm" svg:y="0cm" svg:width="4.5cm" draw:z-index="49"><draw:text-box fo:min-height="4.5cm"><draw:circle text:anchor-type="frame" draw:z-index="50" draw:style-name="gr6" draw:text-style-name="P15" svg:width="0.701cm" svg:height="0.701cm" svg:x="0.199cm" svg:y="0.199cm"><text:p text:style-name="P14"><text:span text:style-name="T1">4</text:span></text:p></draw:circle><text:p text:style-name="P6"/><table:table table:name="Tabelle22" table:style-name="Tabelle22"><table:table-column table:style-name="Tabelle22.A"/><table:table-row table:style-name="Tabelle22.1"><table:table-cell table:style-name="Tabelle22.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4" text:anchor-type="paragraph" svg:x="9.001cm" svg:y="0cm" svg:width="4.5cm" draw:z-index="47"><draw:text-box fo:min-height="4.5cm"><draw:circle text:anchor-type="frame" draw:z-index="48" draw:style-name="gr6" draw:text-style-name="P15" svg:width="0.701cm" svg:height="0.701cm" svg:x="0.199cm" svg:y="0.199cm"><text:p text:style-name="P14"><text:span text:style-name="T1">3</text:span></text:p></draw:circle><text:p text:style-name="P6"/><table:table table:name="Tabelle21" table:style-name="Tabelle21"><table:table-column table:style-name="Tabelle21.A"/><table:table-row table:style-name="Tabelle21.1"><table:table-cell table:style-name="Tabelle21.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23" text:anchor-type="paragraph" svg:x="4.5cm" svg:y="0cm" svg:width="4.5cm" draw:z-index="45"><draw:text-box fo:min-height="4.5cm"><draw:circle text:anchor-type="frame" draw:z-index="46" draw:style-name="gr6" draw:text-style-name="P15" svg:width="0.701cm" svg:height="0.701cm" svg:x="0.199cm" svg:y="0.199cm"><text:p text:style-name="P14"><text:span text:style-name="T1">2</text:span></text:p></draw:circle><text:p text:style-name="P6"/><table:table table:name="Tabelle20" table:style-name="Tabelle20"><table:table-column table:style-name="Tabelle20.A"/><table:table-row table:style-name="Tabelle20.1"><table:table-cell table:style-name="Tabelle20.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draw:frame draw:style-name="fr3" draw:name="Rahmen19" text:anchor-type="paragraph" svg:x="0cm" svg:y="0cm" svg:width="4.5cm" draw:z-index="43"><draw:text-box fo:min-height="4.5cm"><draw:circle text:anchor-type="frame" draw:z-index="44" draw:style-name="gr6" draw:text-style-name="P15" svg:width="0.701cm" svg:height="0.701cm" svg:x="0.199cm" svg:y="0.199cm"><text:p text:style-name="P14"><text:span text:style-name="T1">1</text:span></text:p></draw:circle><text:p text:style-name="P6"/><table:table table:name="Tabelle1" table:style-name="Tabelle1"><table:table-column table:style-name="Tabelle1.A"/><table:table-row table:style-name="Tabelle1.1"><table:table-cell table:style-name="Tabelle1.A1" office:value-type="string"><text:p text:style-name="P11"/></table:table-cell></table:table-row></table:table><text:p text:style-name="P7">© <text:date style:data-style-name="N106" text:date-value="2011-02-17T14:36:22.75" text:fixed="true">2011</text:date> <text:sender-firstname text:fixed="false">Henrik</text:sender-firstname> <text:sender-lastname text:fixed="false">Horstmann</text:sender-lastn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35" table:style-name="Tabelle35">
        <table:table-column table:style-name="Tabelle35.A" table:number-columns-repeated="11"/>
        <table:table-column table:style-name="Tabelle35.L"/>
        <table:table-row table:style-name="Tabelle35.1">
          <table:table-cell table:style-name="Tabelle35.A1" office:value-type="string">
            <text:p text:style-name="P1"><draw:g text:anchor-type="as-char" draw:z-index="75"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76"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77"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78"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79"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80"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81"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82"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83"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84"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1" office:value-type="string">
            <text:p text:style-name="P1"><draw:g text:anchor-type="as-char" draw:z-index="85"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1" office:value-type="string">
            <text:p text:style-name="P1"><draw:g text:anchor-type="as-char" draw:z-index="86"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87"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8"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89"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0"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1"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2"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3"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4"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5"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6"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97"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98"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99"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0"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1"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2"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3"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4"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5"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6"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7"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8"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09"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110"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111"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2"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3"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4"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5"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6"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7"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8"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19"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0"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1"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122"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row table:style-name="Tabelle35.1">
          <table:table-cell table:style-name="Tabelle35.A2" office:value-type="string">
            <text:p text:style-name="P1"><draw:g text:anchor-type="as-char" draw:z-index="123"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4"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5"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6"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7"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8"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29"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30"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31"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32"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A2" office:value-type="string">
            <text:p text:style-name="P1"><draw:g text:anchor-type="as-char" draw:z-index="133"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cell table:style-name="Tabelle35.L2" office:value-type="string">
            <text:p text:style-name="P1"><draw:g text:anchor-type="as-char" draw:z-index="134" draw:style-name="gr7"><draw:g draw:style-name="gr8"><draw:ellipse draw:style-name="gr9" draw:text-style-name="P20" svg:width="1.2cm" svg:height="0.802cm" svg:x="0cm" svg:y="0.129cm"><text:p/></draw:ellipse><draw:ellipse draw:style-name="gr10" draw:text-style-name="P20" svg:width="1.2cm" svg:height="0.802cm" svg:x="0cm" svg:y="0cm"><text:p/></draw:ellipse><draw:line draw:style-name="gr11" draw:text-style-name="P20" svg:x1="0cm" svg:y1="0.375cm" svg:x2="0cm" svg:y2="0.543cm"><text:p/></draw:line><draw:line draw:style-name="gr11" draw:text-style-name="P20" svg:x1="1.2cm" svg:y1="0.381cm" svg:x2="1.2cm" svg:y2="0.562cm"><text:p/></draw:line></draw:g><draw:custom-shape draw:style-name="gr12" draw:text-style-name="P21" svg:width="0.652cm" svg:height="0.502cm" svg:x="0.3cm" svg:y="0.15cm"><text:p text:style-name="P18"><text:span text:style-name="T5">1</text:span></text:p><draw:enhanced-geometry svg:viewBox="0 0 21600 21600" draw:mirror-horizontal="false" draw:mirror-vertical="false"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able:table-cell>
        </table:table-row>
      </table:table>
      <text:p text:style-name="Standard"/>
      <text:h text:style-name="P12" text:outline-level="1">Spielanleitung</text:h>
      <text:p text:style-name="P10">Anzahl Spieler: 4</text:p>
      <text:list xml:id="list38378814" text:style-name="L1">
        <text:list-item>
          <text:p text:style-name="P13">Die Karten werden gemischt und verdeck auf den Stapel „neue Karten“ gelegt.</text:p>
        </text:list-item>
        <text:list-item>
          <text:p text:style-name="P13">Der Reihe nach nimmt ein Spieler eine Karte vom Stapel „neue Karten“ und liest die Aufgabenstellung laut vor.</text:p>
        </text:list-item>
        <text:list-item>
          <text:p text:style-name="P13">Die anderen Spieler suchen auf dem Spielbrett nach der passenden Antwort und notieren sich verdeckt die Nummer des Feldes.</text:p>
        </text:list-item>
        <text:list-item>
          <text:p text:style-name="P13">Wenn alle Spieler eine passende Antwort gefunden haben, kontrolliert der Spieler, der die Aufgabe vorgelesen hat, ob die anderen Spieler die richtige (Nummer auf der Karte muss mit der aufgeschriebenen Nummer übereinstimmen) Antwort gefunden haben.</text:p>
        </text:list-item>
        <text:list-item>
          <text:p text:style-name="P13">Jeder Spieler, der eine richtige Antwort gesunden hat erhält eine Taler.</text:p>
        </text:list-item>
        <text:list-item>
          <text:p text:style-name="P13">Die Aufgabenkarte wird verdeckt auf den Stapel „benutzte Karten“ gelegt.</text:p>
        </text:list-item>
        <text:list-item>
          <text:p text:style-name="P13">Nun ist ein anderer Spieler mit Karte ziehen und vorlesen an der Reihe. Das Spiel ist beendet, wenn alle Karten aufgebraucht sind. Gewonnen hat der Spieler, der die meisten Taler h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LIBI" svg:font-family="ALIBI"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Mangal2" svg:font-family="Mangal"/>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0" draw:display-name="Gradient 10" draw:style="linear" draw:start-color="#ffff66" draw:end-color="#996633" draw:start-intensity="100%" draw:end-intensity="100%" draw:angle="2250" draw:border="45%"/>
    <draw:gradient draw:name="Linear_20_yellow_2f_brown" draw:display-name="Linear yellow/brown" draw:style="linear" draw:start-color="#ffff66" draw:end-color="#996633" draw:start-intensity="100%" draw:end-intensity="100%" draw:angle="450" draw:border="45%"/>
    <draw:hatch draw:name="Hatch_20_46" draw:display-name="Hatch 46"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MQ_20_Karte" style:display-name="MQ Karte" style:family="paragraph" style:parent-style-name="Text">
      <style:paragraph-properties fo:margin-top="0cm" fo:margin-bottom="0cm" fo:text-align="center" style:justify-single-word="false"/>
      <style:text-properties style:font-name="Arial1" fo:font-style="normal"/>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7T14:36:23</meta:creation-date>
    <meta:editing-duration>PT02H26M02S</meta:editing-duration>
    <meta:editing-cycles>10</meta:editing-cycles>
    <meta:generator>OpenOffice.org/3.2$Win32 OpenOffice.org_project/320m18$Build-9502</meta:generator>
    <dc:subject>Thema</dc:subject>
    <dc:title>Titel</dc:title>
    <meta:initial-creator>Henrik Horstmann</meta:initial-creator>
    <dc:date>2013-02-15T18:25:51.26</dc:date>
    <dc:creator>Henrik Horstmann</dc:creator>
    <meta:document-statistic meta:table-count="35" meta:image-count="0" meta:object-count="0" meta:page-count="3" meta:paragraph-count="90" meta:word-count="224" meta:character-count="1413"/>
  </office:meta>
</office:document-meta>
</file>