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ALIBI" svg:font-family="ALIBI" style:font-pitch="variable" style:font-charset="x-symbol"/>
    <style:font-face style:name="Times New Roman2" svg:font-family="'Times New Roman'" style:font-pitch="variable" style:font-charset="x-symbol"/>
    <style:font-face style:name="Wingdings" svg:font-family="Wingdings" style:font-pitch="variable" style:font-charset="x-symbol"/>
    <style:font-face style:name="Times New Roman1" svg:font-family="'Times New Roman'" style:font-family-generic="roman" style:font-pitch="variable" style:font-charset="x-symbol"/>
    <style:font-face style:name="Mangal2" svg:font-family="Mangal"/>
    <style:font-face style:name="Lucida Sans Unicode1" svg:font-family="'Lucida Sans Unicode'" style:font-pitch="variable"/>
    <style:font-face style:name="MS Gothic" svg:font-family="'MS Gothic'" style:font-pitch="variable"/>
    <style:font-face style:name="Mangal1" svg:font-family="Mangal" style:font-pitch="variable"/>
    <style:font-face style:name="Tahoma" svg:font-family="Tahoma"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imes New Roman3"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e3" style:family="table">
      <style:table-properties style:width="4.165cm" table:align="margins"/>
    </style:style>
    <style:style style:name="Tabelle3.A" style:family="table-column">
      <style:table-column-properties style:column-width="4.165cm" style:rel-column-width="65535*"/>
    </style:style>
    <style:style style:name="Tabelle3.1" style:family="table-row">
      <style:table-row-properties style:row-height="3.99cm"/>
    </style:style>
    <style:style style:name="Tabelle3.A1" style:family="table-cell">
      <style:table-cell-properties style:vertical-align="middle"/>
    </style:style>
    <style:style style:name="Tabelle4" style:family="table">
      <style:table-properties style:width="4.129cm" table:align="margins"/>
    </style:style>
    <style:style style:name="Tabelle4.A" style:family="table-column">
      <style:table-column-properties style:column-width="4.129cm" style:rel-column-width="65535*"/>
    </style:style>
    <style:style style:name="Tabelle4.1" style:family="table-row">
      <style:table-row-properties style:row-height="3.99cm"/>
    </style:style>
    <style:style style:name="Tabelle4.A1" style:family="table-cell">
      <style:table-cell-properties style:vertical-align="middle"/>
    </style:style>
    <style:style style:name="Tabelle5" style:family="table">
      <style:table-properties style:width="4.129cm" table:align="margins"/>
    </style:style>
    <style:style style:name="Tabelle5.A" style:family="table-column">
      <style:table-column-properties style:column-width="4.129cm" style:rel-column-width="65535*"/>
    </style:style>
    <style:style style:name="Tabelle5.1" style:family="table-row">
      <style:table-row-properties style:row-height="3.99cm"/>
    </style:style>
    <style:style style:name="Tabelle5.A1" style:family="table-cell">
      <style:table-cell-properties style:vertical-align="middle"/>
    </style:style>
    <style:style style:name="Tabelle2" style:family="table">
      <style:table-properties style:width="4.165cm" table:align="margins"/>
    </style:style>
    <style:style style:name="Tabelle2.A" style:family="table-column">
      <style:table-column-properties style:column-width="4.165cm" style:rel-column-width="65535*"/>
    </style:style>
    <style:style style:name="Tabelle2.1" style:family="table-row">
      <style:table-row-properties style:row-height="3.99cm"/>
    </style:style>
    <style:style style:name="Tabelle2.A1" style:family="table-cell">
      <style:table-cell-properties style:vertical-align="middle"/>
    </style:style>
    <style:style style:name="Tabelle6" style:family="table">
      <style:table-properties style:width="4.165cm" table:align="margins"/>
    </style:style>
    <style:style style:name="Tabelle6.A" style:family="table-column">
      <style:table-column-properties style:column-width="4.165cm" style:rel-column-width="65535*"/>
    </style:style>
    <style:style style:name="Tabelle6.1" style:family="table-row">
      <style:table-row-properties style:row-height="3.99cm"/>
    </style:style>
    <style:style style:name="Tabelle6.A1" style:family="table-cell">
      <style:table-cell-properties style:vertical-align="middle"/>
    </style:style>
    <style:style style:name="Tabelle7" style:family="table">
      <style:table-properties style:width="4.165cm" table:align="margins"/>
    </style:style>
    <style:style style:name="Tabelle7.A" style:family="table-column">
      <style:table-column-properties style:column-width="4.165cm" style:rel-column-width="65535*"/>
    </style:style>
    <style:style style:name="Tabelle7.1" style:family="table-row">
      <style:table-row-properties style:row-height="3.99cm"/>
    </style:style>
    <style:style style:name="Tabelle7.A1" style:family="table-cell">
      <style:table-cell-properties style:vertical-align="middle"/>
    </style:style>
    <style:style style:name="Tabelle8" style:family="table">
      <style:table-properties style:width="4.165cm" table:align="margins"/>
    </style:style>
    <style:style style:name="Tabelle8.A" style:family="table-column">
      <style:table-column-properties style:column-width="4.165cm" style:rel-column-width="65535*"/>
    </style:style>
    <style:style style:name="Tabelle8.1" style:family="table-row">
      <style:table-row-properties style:row-height="3.99cm"/>
    </style:style>
    <style:style style:name="Tabelle8.A1" style:family="table-cell">
      <style:table-cell-properties style:vertical-align="middle"/>
    </style:style>
    <style:style style:name="Tabelle9" style:family="table">
      <style:table-properties style:width="4.165cm" table:align="margins"/>
    </style:style>
    <style:style style:name="Tabelle9.A" style:family="table-column">
      <style:table-column-properties style:column-width="4.165cm" style:rel-column-width="65535*"/>
    </style:style>
    <style:style style:name="Tabelle9.1" style:family="table-row">
      <style:table-row-properties style:row-height="3.99cm"/>
    </style:style>
    <style:style style:name="Tabelle9.A1" style:family="table-cell">
      <style:table-cell-properties style:vertical-align="middle"/>
    </style:style>
    <style:style style:name="Tabelle10" style:family="table">
      <style:table-properties style:width="4.165cm" table:align="margins"/>
    </style:style>
    <style:style style:name="Tabelle10.A" style:family="table-column">
      <style:table-column-properties style:column-width="4.165cm" style:rel-column-width="65535*"/>
    </style:style>
    <style:style style:name="Tabelle10.1" style:family="table-row">
      <style:table-row-properties style:row-height="3.99cm"/>
    </style:style>
    <style:style style:name="Tabelle10.A1" style:family="table-cell">
      <style:table-cell-properties style:vertical-align="middle"/>
    </style:style>
    <style:style style:name="Tabelle11" style:family="table">
      <style:table-properties style:width="4.165cm" table:align="margins"/>
    </style:style>
    <style:style style:name="Tabelle11.A" style:family="table-column">
      <style:table-column-properties style:column-width="4.165cm" style:rel-column-width="65535*"/>
    </style:style>
    <style:style style:name="Tabelle11.1" style:family="table-row">
      <style:table-row-properties style:row-height="3.99cm"/>
    </style:style>
    <style:style style:name="Tabelle11.A1" style:family="table-cell">
      <style:table-cell-properties style:vertical-align="middle"/>
    </style:style>
    <style:style style:name="Tabelle12" style:family="table">
      <style:table-properties style:width="4.165cm" table:align="margins"/>
    </style:style>
    <style:style style:name="Tabelle12.A" style:family="table-column">
      <style:table-column-properties style:column-width="4.165cm" style:rel-column-width="65535*"/>
    </style:style>
    <style:style style:name="Tabelle12.1" style:family="table-row">
      <style:table-row-properties style:row-height="3.99cm"/>
    </style:style>
    <style:style style:name="Tabelle12.A1" style:family="table-cell">
      <style:table-cell-properties style:vertical-align="middle"/>
    </style:style>
    <style:style style:name="Tabelle13" style:family="table">
      <style:table-properties style:width="4.165cm" table:align="margins"/>
    </style:style>
    <style:style style:name="Tabelle13.A" style:family="table-column">
      <style:table-column-properties style:column-width="4.165cm" style:rel-column-width="65535*"/>
    </style:style>
    <style:style style:name="Tabelle13.1" style:family="table-row">
      <style:table-row-properties style:row-height="3.99cm"/>
    </style:style>
    <style:style style:name="Tabelle13.A1" style:family="table-cell">
      <style:table-cell-properties style:vertical-align="middle"/>
    </style:style>
    <style:style style:name="Tabelle14" style:family="table">
      <style:table-properties style:width="4.165cm" table:align="margins"/>
    </style:style>
    <style:style style:name="Tabelle14.A" style:family="table-column">
      <style:table-column-properties style:column-width="4.165cm" style:rel-column-width="65535*"/>
    </style:style>
    <style:style style:name="Tabelle14.1" style:family="table-row">
      <style:table-row-properties style:row-height="3.99cm"/>
    </style:style>
    <style:style style:name="Tabelle14.A1" style:family="table-cell">
      <style:table-cell-properties style:vertical-align="middle"/>
    </style:style>
    <style:style style:name="Tabelle15" style:family="table">
      <style:table-properties style:width="4.165cm" table:align="margins"/>
    </style:style>
    <style:style style:name="Tabelle15.A" style:family="table-column">
      <style:table-column-properties style:column-width="4.165cm" style:rel-column-width="65535*"/>
    </style:style>
    <style:style style:name="Tabelle15.1" style:family="table-row">
      <style:table-row-properties style:row-height="3.99cm"/>
    </style:style>
    <style:style style:name="Tabelle15.A1" style:family="table-cell">
      <style:table-cell-properties style:vertical-align="middle"/>
    </style:style>
    <style:style style:name="Tabelle16" style:family="table">
      <style:table-properties style:width="4.165cm" table:align="margins"/>
    </style:style>
    <style:style style:name="Tabelle16.A" style:family="table-column">
      <style:table-column-properties style:column-width="4.165cm" style:rel-column-width="65535*"/>
    </style:style>
    <style:style style:name="Tabelle16.1" style:family="table-row">
      <style:table-row-properties style:row-height="3.99cm"/>
    </style:style>
    <style:style style:name="Tabelle16.A1" style:family="table-cell">
      <style:table-cell-properties style:vertical-align="middle"/>
    </style:style>
    <style:style style:name="Tabelle17" style:family="table">
      <style:table-properties style:width="4.165cm" table:align="margins"/>
    </style:style>
    <style:style style:name="Tabelle17.A" style:family="table-column">
      <style:table-column-properties style:column-width="4.165cm" style:rel-column-width="65535*"/>
    </style:style>
    <style:style style:name="Tabelle17.1" style:family="table-row">
      <style:table-row-properties style:row-height="3.99cm"/>
    </style:style>
    <style:style style:name="Tabelle17.A1" style:family="table-cell">
      <style:table-cell-properties style:vertical-align="middle"/>
    </style:style>
    <style:style style:name="Tabelle18" style:family="table">
      <style:table-properties style:width="4.165cm" table:align="margins"/>
    </style:style>
    <style:style style:name="Tabelle18.A" style:family="table-column">
      <style:table-column-properties style:column-width="4.165cm" style:rel-column-width="65535*"/>
    </style:style>
    <style:style style:name="Tabelle18.1" style:family="table-row">
      <style:table-row-properties style:row-height="3.99cm"/>
    </style:style>
    <style:style style:name="Tabelle18.A1" style:family="table-cell">
      <style:table-cell-properties style:vertical-align="middle"/>
    </style:style>
    <style:style style:name="Tabelle19" style:family="table">
      <style:table-properties style:width="4.165cm" table:align="margins"/>
    </style:style>
    <style:style style:name="Tabelle19.A" style:family="table-column">
      <style:table-column-properties style:column-width="4.165cm" style:rel-column-width="65535*"/>
    </style:style>
    <style:style style:name="Tabelle19.1" style:family="table-row">
      <style:table-row-properties style:row-height="3.99cm"/>
    </style:style>
    <style:style style:name="Tabelle19.A1" style:family="table-cell">
      <style:table-cell-properties style:vertical-align="middle"/>
    </style:style>
    <style:style style:name="Tabelle34" style:family="table">
      <style:table-properties style:width="4.165cm" table:align="margins"/>
    </style:style>
    <style:style style:name="Tabelle34.A" style:family="table-column">
      <style:table-column-properties style:column-width="4.165cm" style:rel-column-width="65535*"/>
    </style:style>
    <style:style style:name="Tabelle34.1" style:family="table-row">
      <style:table-row-properties style:row-height="3.9cm"/>
    </style:style>
    <style:style style:name="Tabelle34.A1" style:family="table-cell">
      <style:table-cell-properties style:vertical-align="middle"/>
    </style:style>
    <style:style style:name="Tabelle33" style:family="table">
      <style:table-properties style:width="4.165cm" table:align="margins"/>
    </style:style>
    <style:style style:name="Tabelle33.A" style:family="table-column">
      <style:table-column-properties style:column-width="4.165cm" style:rel-column-width="65535*"/>
    </style:style>
    <style:style style:name="Tabelle33.1" style:family="table-row">
      <style:table-row-properties style:row-height="3.9cm"/>
    </style:style>
    <style:style style:name="Tabelle33.A1" style:family="table-cell">
      <style:table-cell-properties style:vertical-align="middle"/>
    </style:style>
    <style:style style:name="Tabelle32" style:family="table">
      <style:table-properties style:width="4.165cm" table:align="margins"/>
    </style:style>
    <style:style style:name="Tabelle32.A" style:family="table-column">
      <style:table-column-properties style:column-width="4.165cm" style:rel-column-width="65535*"/>
    </style:style>
    <style:style style:name="Tabelle32.1" style:family="table-row">
      <style:table-row-properties style:row-height="3.9cm"/>
    </style:style>
    <style:style style:name="Tabelle32.A1" style:family="table-cell">
      <style:table-cell-properties style:vertical-align="middle"/>
    </style:style>
    <style:style style:name="Tabelle31" style:family="table">
      <style:table-properties style:width="4.165cm" table:align="margins"/>
    </style:style>
    <style:style style:name="Tabelle31.A" style:family="table-column">
      <style:table-column-properties style:column-width="4.165cm" style:rel-column-width="65535*"/>
    </style:style>
    <style:style style:name="Tabelle31.1" style:family="table-row">
      <style:table-row-properties style:row-height="3.9cm"/>
    </style:style>
    <style:style style:name="Tabelle31.A1" style:family="table-cell">
      <style:table-cell-properties style:vertical-align="middle"/>
    </style:style>
    <style:style style:name="Tabelle30" style:family="table">
      <style:table-properties style:width="4.165cm" table:align="margins"/>
    </style:style>
    <style:style style:name="Tabelle30.A" style:family="table-column">
      <style:table-column-properties style:column-width="4.165cm" style:rel-column-width="65535*"/>
    </style:style>
    <style:style style:name="Tabelle30.1" style:family="table-row">
      <style:table-row-properties style:row-height="3.9cm"/>
    </style:style>
    <style:style style:name="Tabelle30.A1" style:family="table-cell">
      <style:table-cell-properties style:vertical-align="middle"/>
    </style:style>
    <style:style style:name="Tabelle29" style:family="table">
      <style:table-properties style:width="4.165cm" table:align="margins"/>
    </style:style>
    <style:style style:name="Tabelle29.A" style:family="table-column">
      <style:table-column-properties style:column-width="4.165cm" style:rel-column-width="65535*"/>
    </style:style>
    <style:style style:name="Tabelle29.1" style:family="table-row">
      <style:table-row-properties style:row-height="3.9cm"/>
    </style:style>
    <style:style style:name="Tabelle29.A1" style:family="table-cell">
      <style:table-cell-properties style:vertical-align="middle"/>
    </style:style>
    <style:style style:name="Tabelle28" style:family="table">
      <style:table-properties style:width="4.165cm" table:align="margins"/>
    </style:style>
    <style:style style:name="Tabelle28.A" style:family="table-column">
      <style:table-column-properties style:column-width="4.165cm" style:rel-column-width="65535*"/>
    </style:style>
    <style:style style:name="Tabelle28.1" style:family="table-row">
      <style:table-row-properties style:row-height="3.9cm"/>
    </style:style>
    <style:style style:name="Tabelle28.A1" style:family="table-cell">
      <style:table-cell-properties style:vertical-align="middle"/>
    </style:style>
    <style:style style:name="Tabelle27" style:family="table">
      <style:table-properties style:width="4.165cm" table:align="margins"/>
    </style:style>
    <style:style style:name="Tabelle27.A" style:family="table-column">
      <style:table-column-properties style:column-width="4.165cm" style:rel-column-width="65535*"/>
    </style:style>
    <style:style style:name="Tabelle27.1" style:family="table-row">
      <style:table-row-properties style:row-height="3.9cm"/>
    </style:style>
    <style:style style:name="Tabelle27.A1" style:family="table-cell">
      <style:table-cell-properties style:vertical-align="middle"/>
    </style:style>
    <style:style style:name="Tabelle26" style:family="table">
      <style:table-properties style:width="4.165cm" table:align="margins"/>
    </style:style>
    <style:style style:name="Tabelle26.A" style:family="table-column">
      <style:table-column-properties style:column-width="4.165cm" style:rel-column-width="65535*"/>
    </style:style>
    <style:style style:name="Tabelle26.1" style:family="table-row">
      <style:table-row-properties style:row-height="3.9cm"/>
    </style:style>
    <style:style style:name="Tabelle26.A1" style:family="table-cell">
      <style:table-cell-properties style:vertical-align="middle"/>
    </style:style>
    <style:style style:name="Tabelle25" style:family="table">
      <style:table-properties style:width="4.165cm" table:align="margins"/>
    </style:style>
    <style:style style:name="Tabelle25.A" style:family="table-column">
      <style:table-column-properties style:column-width="4.165cm" style:rel-column-width="65535*"/>
    </style:style>
    <style:style style:name="Tabelle25.1" style:family="table-row">
      <style:table-row-properties style:row-height="3.9cm"/>
    </style:style>
    <style:style style:name="Tabelle25.A1" style:family="table-cell">
      <style:table-cell-properties style:vertical-align="middle"/>
    </style:style>
    <style:style style:name="Tabelle24" style:family="table">
      <style:table-properties style:width="4.165cm" table:align="margins"/>
    </style:style>
    <style:style style:name="Tabelle24.A" style:family="table-column">
      <style:table-column-properties style:column-width="4.165cm" style:rel-column-width="65535*"/>
    </style:style>
    <style:style style:name="Tabelle24.1" style:family="table-row">
      <style:table-row-properties style:row-height="3.9cm"/>
    </style:style>
    <style:style style:name="Tabelle24.A1" style:family="table-cell">
      <style:table-cell-properties style:vertical-align="middle"/>
    </style:style>
    <style:style style:name="Tabelle23" style:family="table">
      <style:table-properties style:width="4.165cm" table:align="margins"/>
    </style:style>
    <style:style style:name="Tabelle23.A" style:family="table-column">
      <style:table-column-properties style:column-width="4.165cm" style:rel-column-width="65535*"/>
    </style:style>
    <style:style style:name="Tabelle23.1" style:family="table-row">
      <style:table-row-properties style:row-height="3.9cm"/>
    </style:style>
    <style:style style:name="Tabelle23.A1" style:family="table-cell">
      <style:table-cell-properties style:vertical-align="middle"/>
    </style:style>
    <style:style style:name="Tabelle22" style:family="table">
      <style:table-properties style:width="4.165cm" table:align="margins"/>
    </style:style>
    <style:style style:name="Tabelle22.A" style:family="table-column">
      <style:table-column-properties style:column-width="4.165cm" style:rel-column-width="65535*"/>
    </style:style>
    <style:style style:name="Tabelle22.1" style:family="table-row">
      <style:table-row-properties style:row-height="3.9cm"/>
    </style:style>
    <style:style style:name="Tabelle22.A1" style:family="table-cell">
      <style:table-cell-properties style:vertical-align="middle"/>
    </style:style>
    <style:style style:name="Tabelle21" style:family="table">
      <style:table-properties style:width="4.165cm" table:align="margins"/>
    </style:style>
    <style:style style:name="Tabelle21.A" style:family="table-column">
      <style:table-column-properties style:column-width="4.165cm" style:rel-column-width="65535*"/>
    </style:style>
    <style:style style:name="Tabelle21.1" style:family="table-row">
      <style:table-row-properties style:row-height="3.9cm" style:keep-together="false" fo:keep-together="always"/>
    </style:style>
    <style:style style:name="Tabelle21.A1" style:family="table-cell">
      <style:table-cell-properties style:vertical-align="middle"/>
    </style:style>
    <style:style style:name="Tabelle20" style:family="table">
      <style:table-properties style:width="4.165cm" table:align="margins"/>
    </style:style>
    <style:style style:name="Tabelle20.A" style:family="table-column">
      <style:table-column-properties style:column-width="4.165cm" style:rel-column-width="65535*"/>
    </style:style>
    <style:style style:name="Tabelle20.1" style:family="table-row">
      <style:table-row-properties style:row-height="3.9cm"/>
    </style:style>
    <style:style style:name="Tabelle20.A1" style:family="table-cell">
      <style:table-cell-properties style:vertical-align="middle"/>
    </style:style>
    <style:style style:name="Tabelle1" style:family="table">
      <style:table-properties style:width="4.165cm" table:align="margins"/>
    </style:style>
    <style:style style:name="Tabelle1.A" style:family="table-column">
      <style:table-column-properties style:column-width="4.165cm" style:rel-column-width="65535*"/>
    </style:style>
    <style:style style:name="Tabelle1.1" style:family="table-row">
      <style:table-row-properties style:row-height="3.9cm"/>
    </style:style>
    <style:style style:name="Tabelle1.A1" style:family="table-cell">
      <style:table-cell-properties style:vertical-align="middle"/>
    </style:style>
    <style:style style:name="Tabelle35" style:family="table">
      <style:table-properties style:width="18.002cm" table:align="margins"/>
    </style:style>
    <style:style style:name="Tabelle35.A" style:family="table-column">
      <style:table-column-properties style:column-width="1.499cm" style:rel-column-width="5461*"/>
    </style:style>
    <style:style style:name="Tabelle35.L" style:family="table-column">
      <style:table-column-properties style:column-width="1.501cm" style:rel-column-width="5464*"/>
    </style:style>
    <style:style style:name="Tabelle35.1" style:family="table-row">
      <style:table-row-properties style:row-height="1.499cm"/>
    </style:style>
    <style:style style:name="Tabelle35.A1" style:family="table-cell">
      <style:table-cell-properties style:vertical-align="middle" fo:padding="0.097cm" fo:border-left="0.002cm solid #000000" fo:border-right="none" fo:border-top="0.002cm solid #000000" fo:border-bottom="0.002cm solid #000000"/>
    </style:style>
    <style:style style:name="Tabelle35.L1" style:family="table-cell">
      <style:table-cell-properties style:vertical-align="middle" fo:padding="0.097cm" fo:border="0.002cm solid #000000"/>
    </style:style>
    <style:style style:name="Tabelle35.A2" style:family="table-cell">
      <style:table-cell-properties style:vertical-align="middle" fo:padding="0.097cm" fo:border-left="0.002cm solid #000000" fo:border-right="none" fo:border-top="none" fo:border-bottom="0.002cm solid #000000"/>
    </style:style>
    <style:style style:name="Tabelle35.L2" style:family="table-cell">
      <style:table-cell-properties style:vertical-align="middle" fo:padding="0.097cm" fo:border-left="0.002cm solid #000000" fo:border-right="0.002cm solid #000000" fo:border-top="none" fo:border-bottom="0.002cm solid #000000"/>
    </style:style>
    <style:style style:name="Tabelle51" style:family="table">
      <style:table-properties style:width="4.165cm" table:align="margins"/>
    </style:style>
    <style:style style:name="Tabelle51.A" style:family="table-column">
      <style:table-column-properties style:column-width="4.165cm" style:rel-column-width="65535*"/>
    </style:style>
    <style:style style:name="Tabelle51.1" style:family="table-row">
      <style:table-row-properties style:row-height="3.9cm"/>
    </style:style>
    <style:style style:name="Tabelle51.A1" style:family="table-cell">
      <style:table-cell-properties style:vertical-align="middle"/>
    </style:style>
    <style:style style:name="Tabelle50" style:family="table">
      <style:table-properties style:width="4.165cm" table:align="margins"/>
    </style:style>
    <style:style style:name="Tabelle50.A" style:family="table-column">
      <style:table-column-properties style:column-width="4.165cm" style:rel-column-width="65535*"/>
    </style:style>
    <style:style style:name="Tabelle50.1" style:family="table-row">
      <style:table-row-properties style:row-height="3.9cm"/>
    </style:style>
    <style:style style:name="Tabelle50.A1" style:family="table-cell">
      <style:table-cell-properties style:vertical-align="middle"/>
    </style:style>
    <style:style style:name="Tabelle49" style:family="table">
      <style:table-properties style:width="4.165cm" table:align="margins"/>
    </style:style>
    <style:style style:name="Tabelle49.A" style:family="table-column">
      <style:table-column-properties style:column-width="4.165cm" style:rel-column-width="65535*"/>
    </style:style>
    <style:style style:name="Tabelle49.1" style:family="table-row">
      <style:table-row-properties style:row-height="3.9cm"/>
    </style:style>
    <style:style style:name="Tabelle49.A1" style:family="table-cell">
      <style:table-cell-properties style:vertical-align="middle"/>
    </style:style>
    <style:style style:name="Tabelle48" style:family="table">
      <style:table-properties style:width="4.165cm" table:align="margins"/>
    </style:style>
    <style:style style:name="Tabelle48.A" style:family="table-column">
      <style:table-column-properties style:column-width="4.165cm" style:rel-column-width="65535*"/>
    </style:style>
    <style:style style:name="Tabelle48.1" style:family="table-row">
      <style:table-row-properties style:row-height="3.9cm"/>
    </style:style>
    <style:style style:name="Tabelle48.A1" style:family="table-cell">
      <style:table-cell-properties style:vertical-align="middle"/>
    </style:style>
    <style:style style:name="Tabelle47" style:family="table">
      <style:table-properties style:width="4.165cm" table:align="margins"/>
    </style:style>
    <style:style style:name="Tabelle47.A" style:family="table-column">
      <style:table-column-properties style:column-width="4.165cm" style:rel-column-width="65535*"/>
    </style:style>
    <style:style style:name="Tabelle47.1" style:family="table-row">
      <style:table-row-properties style:row-height="3.9cm"/>
    </style:style>
    <style:style style:name="Tabelle47.A1" style:family="table-cell">
      <style:table-cell-properties style:vertical-align="middle"/>
    </style:style>
    <style:style style:name="Tabelle46" style:family="table">
      <style:table-properties style:width="4.165cm" table:align="margins"/>
    </style:style>
    <style:style style:name="Tabelle46.A" style:family="table-column">
      <style:table-column-properties style:column-width="4.165cm" style:rel-column-width="65535*"/>
    </style:style>
    <style:style style:name="Tabelle46.1" style:family="table-row">
      <style:table-row-properties style:row-height="3.9cm"/>
    </style:style>
    <style:style style:name="Tabelle46.A1" style:family="table-cell">
      <style:table-cell-properties style:vertical-align="middle"/>
    </style:style>
    <style:style style:name="Tabelle45" style:family="table">
      <style:table-properties style:width="4.165cm" table:align="margins"/>
    </style:style>
    <style:style style:name="Tabelle45.A" style:family="table-column">
      <style:table-column-properties style:column-width="4.165cm" style:rel-column-width="65535*"/>
    </style:style>
    <style:style style:name="Tabelle45.1" style:family="table-row">
      <style:table-row-properties style:row-height="3.9cm"/>
    </style:style>
    <style:style style:name="Tabelle45.A1" style:family="table-cell">
      <style:table-cell-properties style:vertical-align="middle"/>
    </style:style>
    <style:style style:name="Tabelle44" style:family="table">
      <style:table-properties style:width="4.165cm" table:align="margins"/>
    </style:style>
    <style:style style:name="Tabelle44.A" style:family="table-column">
      <style:table-column-properties style:column-width="4.165cm" style:rel-column-width="65535*"/>
    </style:style>
    <style:style style:name="Tabelle44.1" style:family="table-row">
      <style:table-row-properties style:row-height="3.9cm"/>
    </style:style>
    <style:style style:name="Tabelle44.A1" style:family="table-cell">
      <style:table-cell-properties style:vertical-align="middle"/>
    </style:style>
    <style:style style:name="Tabelle43" style:family="table">
      <style:table-properties style:width="4.165cm" table:align="margins"/>
    </style:style>
    <style:style style:name="Tabelle43.A" style:family="table-column">
      <style:table-column-properties style:column-width="4.165cm" style:rel-column-width="65535*"/>
    </style:style>
    <style:style style:name="Tabelle43.1" style:family="table-row">
      <style:table-row-properties style:row-height="3.9cm"/>
    </style:style>
    <style:style style:name="Tabelle43.A1" style:family="table-cell">
      <style:table-cell-properties style:vertical-align="middle"/>
    </style:style>
    <style:style style:name="Tabelle42" style:family="table">
      <style:table-properties style:width="4.165cm" table:align="margins"/>
    </style:style>
    <style:style style:name="Tabelle42.A" style:family="table-column">
      <style:table-column-properties style:column-width="4.165cm" style:rel-column-width="65535*"/>
    </style:style>
    <style:style style:name="Tabelle42.1" style:family="table-row">
      <style:table-row-properties style:row-height="3.9cm"/>
    </style:style>
    <style:style style:name="Tabelle42.A1" style:family="table-cell">
      <style:table-cell-properties style:vertical-align="middle"/>
    </style:style>
    <style:style style:name="Tabelle41" style:family="table">
      <style:table-properties style:width="4.165cm" table:align="margins"/>
    </style:style>
    <style:style style:name="Tabelle41.A" style:family="table-column">
      <style:table-column-properties style:column-width="4.165cm" style:rel-column-width="65535*"/>
    </style:style>
    <style:style style:name="Tabelle41.1" style:family="table-row">
      <style:table-row-properties style:row-height="3.9cm"/>
    </style:style>
    <style:style style:name="Tabelle41.A1" style:family="table-cell">
      <style:table-cell-properties style:vertical-align="middle"/>
    </style:style>
    <style:style style:name="Tabelle40" style:family="table">
      <style:table-properties style:width="4.165cm" table:align="margins"/>
    </style:style>
    <style:style style:name="Tabelle40.A" style:family="table-column">
      <style:table-column-properties style:column-width="4.165cm" style:rel-column-width="65535*"/>
    </style:style>
    <style:style style:name="Tabelle40.1" style:family="table-row">
      <style:table-row-properties style:row-height="3.9cm"/>
    </style:style>
    <style:style style:name="Tabelle40.A1" style:family="table-cell">
      <style:table-cell-properties style:vertical-align="middle"/>
    </style:style>
    <style:style style:name="Tabelle39" style:family="table">
      <style:table-properties style:width="4.165cm" table:align="margins"/>
    </style:style>
    <style:style style:name="Tabelle39.A" style:family="table-column">
      <style:table-column-properties style:column-width="4.165cm" style:rel-column-width="65535*"/>
    </style:style>
    <style:style style:name="Tabelle39.1" style:family="table-row">
      <style:table-row-properties style:row-height="3.9cm"/>
    </style:style>
    <style:style style:name="Tabelle39.A1" style:family="table-cell">
      <style:table-cell-properties style:vertical-align="middle"/>
    </style:style>
    <style:style style:name="Tabelle38" style:family="table">
      <style:table-properties style:width="4.165cm" table:align="margins"/>
    </style:style>
    <style:style style:name="Tabelle38.A" style:family="table-column">
      <style:table-column-properties style:column-width="4.165cm" style:rel-column-width="65535*"/>
    </style:style>
    <style:style style:name="Tabelle38.1" style:family="table-row">
      <style:table-row-properties style:row-height="3.9cm" style:keep-together="false" fo:keep-together="always"/>
    </style:style>
    <style:style style:name="Tabelle38.A1" style:family="table-cell">
      <style:table-cell-properties style:vertical-align="middle"/>
    </style:style>
    <style:style style:name="Tabelle37" style:family="table">
      <style:table-properties style:width="4.165cm" table:align="margins"/>
    </style:style>
    <style:style style:name="Tabelle37.A" style:family="table-column">
      <style:table-column-properties style:column-width="4.165cm" style:rel-column-width="65535*"/>
    </style:style>
    <style:style style:name="Tabelle37.1" style:family="table-row">
      <style:table-row-properties style:row-height="3.9cm"/>
    </style:style>
    <style:style style:name="Tabelle37.A1" style:family="table-cell">
      <style:table-cell-properties style:vertical-align="middle"/>
    </style:style>
    <style:style style:name="Tabelle36" style:family="table">
      <style:table-properties style:width="4.165cm" table:align="margins"/>
    </style:style>
    <style:style style:name="Tabelle36.A" style:family="table-column">
      <style:table-column-properties style:column-width="4.165cm" style:rel-column-width="65535*"/>
    </style:style>
    <style:style style:name="Tabelle36.1" style:family="table-row">
      <style:table-row-properties style:row-height="3.9cm"/>
    </style:style>
    <style:style style:name="Tabelle36.A1" style:family="table-cell">
      <style:table-cell-properties style:vertical-align="middl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style:style>
    <style:style style:name="P3" style:family="paragraph" style:parent-style-name="Standard">
      <style:paragraph-properties fo:break-before="page"/>
    </style:style>
    <style:style style:name="P4" style:family="paragraph" style:parent-style-name="Standard">
      <style:paragraph-properties fo:break-before="page"/>
      <style:text-properties style:font-name="Arial"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P5" style:family="paragraph" style:parent-style-name="Frame_20_contents">
      <style:paragraph-properties fo:text-align="end" style:justify-single-word="false"/>
      <style:text-properties style:font-name="Arial" fo:font-weight="bold" style:font-weight-asian="bold" style:font-weight-complex="bold"/>
    </style:style>
    <style:style style:name="P6" style:family="paragraph" style:parent-style-name="Frame_20_contents">
      <style:paragraph-properties fo:text-align="start" style:justify-single-word="false"/>
      <style:text-properties style:font-name="Arial" fo:font-weight="bold" style:font-weight-asian="bold" style:font-weight-complex="bold"/>
    </style:style>
    <style:style style:name="P7" style:family="paragraph" style:parent-style-name="Frame_20_contents">
      <style:paragraph-properties fo:text-align="end" style:justify-single-word="false"/>
      <style:text-properties fo:color="#666666" style:font-name="Arial" fo:font-size="8pt" style:font-size-asian="8pt" style:font-size-complex="8pt"/>
    </style:style>
    <style:style style:name="P8" style:family="paragraph" style:parent-style-name="Frame_20_contents">
      <style:paragraph-properties fo:margin-top="0cm" fo:margin-bottom="0cm"/>
      <style:text-properties fo:font-size="2pt" style:font-size-asian="2pt" style:font-size-complex="2pt"/>
    </style:style>
    <style:style style:name="P9" style:family="paragraph" style:parent-style-name="Frame_20_contents">
      <style:paragraph-properties fo:margin-top="0cm" fo:margin-bottom="0cm" fo:text-align="end" style:justify-single-word="false"/>
      <style:text-properties fo:color="#666666" style:font-name="Arial" fo:font-size="4pt" style:font-size-asian="4pt" style:font-size-complex="4pt"/>
    </style:style>
    <style:style style:name="P10" style:family="paragraph" style:parent-style-name="MQ_20_Karte">
      <style:paragraph-properties fo:margin-top="0cm" fo:margin-bottom="0cm"/>
    </style:style>
    <style:style style:name="P11" style:family="paragraph" style:parent-style-name="MQ_20_Karte">
      <style:text-properties fo:font-weight="bold" style:font-weight-asian="bold" style:font-weight-complex="bold"/>
    </style:style>
    <style:style style:name="P12" style:family="paragraph" style:parent-style-name="MQ_20_Karte">
      <style:paragraph-properties fo:text-align="start" style:justify-single-word="false"/>
    </style:style>
    <style:style style:name="P13" style:family="paragraph" style:parent-style-name="Table_20_Contents">
      <style:paragraph-properties fo:text-align="center" style:justify-single-word="false"/>
      <style:text-properties style:font-name="Arial"/>
    </style:style>
    <style:style style:name="P14" style:family="paragraph" style:parent-style-name="Table_20_Contents">
      <style:paragraph-properties fo:text-align="center" style:justify-single-word="false"/>
      <style:text-properties style:font-name="Arial" fo:font-style="italic" style:font-style-asian="italic" style:font-style-complex="italic"/>
    </style:style>
    <style:style style:name="P15" style:family="paragraph" style:parent-style-name="MQ_20_Karte" style:list-style-name="L1">
      <style:paragraph-properties fo:text-align="start" style:justify-single-word="false"/>
    </style:style>
    <style:style style:name="P16" style:family="paragraph" style:parent-style-name="Heading_20_1">
      <style:paragraph-properties fo:break-before="page"/>
    </style:style>
    <style:style style:name="P17" style:family="paragraph">
      <style:paragraph-properties fo:text-align="center"/>
    </style:style>
    <style:style style:name="P18" style:family="paragraph">
      <style:paragraph-properties fo:text-align="center"/>
      <style:text-properties style:font-name="Arial" fo:font-weight="bold" style:font-weight-asian="bold" style:font-weight-complex="bold"/>
    </style:style>
    <style:style style:name="P19" style:family="paragraph">
      <style:text-properties style:font-name="Wingdings" fo:font-size="72pt" style:font-size-asian="72pt" style:font-size-complex="72pt"/>
    </style:style>
    <style:style style:name="P20" style:family="paragraph">
      <style:text-properties style:font-name="ALIBI" fo:font-size="72pt" style:font-size-asian="72pt" style:font-size-complex="72pt"/>
    </style:style>
    <style:style style:name="P21"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2" fo:font-size="18pt" fo:letter-spacing="normal" fo:language="de" fo:country="DE"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2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Times New Roman"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P2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LIBI"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5" style:family="paragraph">
      <style:text-properties style:font-name="Arial"/>
    </style:style>
    <style:style style:name="T1" style:family="text">
      <style:text-properties style:font-name="Arial" fo:font-weight="bold" style:font-weight-asian="bold" style:font-weight-complex="bold"/>
    </style:style>
    <style:style style:name="T2" style:family="text">
      <style:text-properties style:font-name="Wingdings" fo:font-size="72pt" style:font-size-asian="72pt" style:font-size-complex="72pt"/>
    </style:style>
    <style:style style:name="T3" style:family="text">
      <style:text-properties style:font-name="ALIBI" fo:font-size="72pt" style:font-size-asian="72pt" style:font-size-complex="72pt"/>
    </style:style>
    <style:style style:name="T4" style:family="text">
      <style:text-properties fo:color="#000000" style:text-outline="false" style:text-line-through-style="none" style:text-position="0% 100%" style:font-name="Times New Roman"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position="0% 100%" style:font-name="ALIBI"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style:font-name="Arial"/>
    </style:style>
    <style:style style:name="fr1" style:family="graphic" style:parent-style-name="Frame">
      <style:graphic-properties style:vertical-pos="from-top" style:vertical-rel="paragraph" style:horizontal-pos="from-left" style:horizontal-rel="paragraph" fo:background-color="#ffffff" style:background-transparency="100%" fo:padding="0cm" fo:border="none" style:shadow="none">
        <style:background-image/>
      </style:graphic-properties>
    </style:style>
    <style:style style:name="fr2" style:family="graphic" style:parent-style-name="Frame">
      <style:graphic-properties style:vertical-pos="from-top" style:vertical-rel="paragraph" style:horizontal-pos="from-left" style:horizontal-rel="paragraph" fo:padding="0cm" fo:border="none" style:shadow="none"/>
    </style:style>
    <style:style style:name="fr3"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padding="0.15cm" fo:border="0.018cm solid #000000" style:shadow="none"/>
    </style:style>
    <style:style style:name="fr4"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padding="0.15cm" fo:border="0.035cm solid #000000" style:shadow="none"/>
    </style:style>
    <style:style style:name="fr5"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padding="0.15cm" fo:border="0.018cm solid #ffffff" style:shadow="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49cm" draw:fill="solid" draw:fill-color="#e6ffb7" draw:textarea-horizontal-align="justify" draw:textarea-vertical-align="middle" draw:auto-grow-height="fals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draw:fill="solid" draw:fill-color="#e6ffb7" draw:textarea-horizontal-align="center" draw:textarea-vertical-align="middle" fo:padding-top="0.025cm" fo:padding-bottom="0.025cm" fo:padding-left="0.025cm" fo:padding-right="0.025cm" style:run-through="foreground" style:wrap="run-through" style:number-wrapped-paragraphs="no-limit" style:vertical-pos="from-top" style:vertical-rel="frame" style:horizontal-pos="from-left" style:horizontal-rel="page" draw:wrap-influence-on-position="once-concurrent" style:flow-with-text="false"/>
    </style:style>
    <style:style style:name="gr3" style:family="graphic">
      <style:graphic-properties svg:stroke-width="0.049cm" draw:fill="solid" draw:fill-color="#e6ffb7" draw:textarea-horizontal-align="justify" draw:textarea-vertical-align="middle" draw:auto-grow-height="false" fo:min-height="0cm" fo:min-width="0cm" fo:padding-top="0.025cm" fo:padding-bottom="0.025cm" fo:padding-left="0.025cm" fo:padding-right="0.025cm" fo:wrap-option="no-wrap"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2.667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style:run-through="foreground"/>
    </style:style>
    <style:style style:name="gr7" style:family="graphic">
      <style:graphic-properties draw:stroke="solid" draw:stroke-dash="Dash_20_1" svg:stroke-width="0.03cm" svg:stroke-color="#804c19" draw:marker-start="" draw:marker-start-width="0.245cm" draw:marker-start-center="false" draw:marker-end="" draw:marker-end-width="0.245cm" draw:marker-end-center="false" svg:stroke-opacity="100%" draw:stroke-linejoin="round" draw:fill="gradient" draw:fill-color="#ff950e"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solid" draw:stroke-dash="Dash_20_1" svg:stroke-width="0.03cm" svg:stroke-color="#804c19" draw:marker-start="" draw:marker-start-width="0.245cm" draw:marker-start-center="false" draw:marker-end="" draw:marker-end-width="0.245cm" draw:marker-end-center="false" svg:stroke-opacity="100%" draw:stroke-linejoin="round" draw:fill="gradient" draw:fill-color="#99ccff" draw:secondary-fill-color="#99ccff" draw:fill-gradient-name="Linear_20_yellow_2f_brown"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solid" draw:stroke-dash="Dash_20_1" svg:stroke-width="0.03cm" svg:stroke-color="#804c19" draw:marker-start="" draw:marker-start-width="0.245cm" draw:marker-start-center="false" draw:marker-end="" draw:marker-end-width="0.245cm" draw:marker-end-center="false" svg:stroke-opacity="100%" draw:stroke-linejoin="round" draw:fill="solid" draw:fill-color="#99ccff" draw:secondary-fill-color="#99ccff"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solid" svg:stroke-width="0.026cm" svg:stroke-color="#804c19" draw:marker-start="" draw:marker-start-width="0.3cm" draw:marker-start-center="false" draw:marker-end="" draw:marker-end-width="0.3cm" draw:marker-end-center="false" draw:stroke-linejoin="miter" draw:fill="solid" draw:fill-color="#804c19"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style>
    <style:style style:name="gr11" style:family="graphic">
      <style:graphic-properties draw:stroke="solid" svg:stroke-width="0.079cm" svg:stroke-color="#000000" draw:marker-start-width="0.379cm" draw:marker-start-center="false" draw:marker-end-width="0.379cm" draw:marker-end-center="false" draw:stroke-linejoin="miter" draw:fill="solid" draw:fill-color="#aecf00" draw:textarea-horizontal-align="center" draw:textarea-vertical-align="middle" draw:auto-grow-height="false" draw:fit-to-size="false" fo:min-height="0cm" fo:min-width="0cm" fo:padding-top="0.157cm" fo:padding-bottom="0.157cm" fo:padding-left="0.277cm" fo:padding-right="0.277cm" fo:wrap-option="wrap" draw:shadow="hidden" draw:shadow-offset-x="0.3cm" draw:shadow-offset-y="0.3cm" draw:shadow-color="#808080" style:run-through="foreground" style:wrap="run-through" style:number-wrapped-paragraphs="no-limit" style:vertical-pos="from-top" style:vertical-rel="paragraph-content" style:horizontal-pos="center" style:horizontal-rel="paragraph-content" draw:wrap-influence-on-position="once-concurrent" style:flow-with-text="false"/>
    </style:style>
    <style:style style:name="gr12" style:family="graphic">
      <style:graphic-properties svg:stroke-width="0.049cm" draw:fill="solid" draw:fill-color="#e8f1ff" draw:textarea-horizontal-align="center" draw:textarea-vertical-align="middle" fo:padding-top="0.025cm" fo:padding-bottom="0.025cm" fo:padding-left="0.025cm" fo:padding-right="0.025cm" style:run-through="foreground" style:wrap="run-through" style:number-wrapped-paragraphs="no-limit" style:vertical-pos="middle" style:vertical-rel="baseline" style:horizontal-pos="from-left" style:horizontal-rel="page" draw:wrap-influence-on-position="once-concurrent" style:flow-with-text="false"/>
    </style:style>
    <style:style style:name="gr13" style:family="graphic">
      <style:graphic-properties draw:stroke="none" svg:stroke-color="#000000" draw:fill="none" draw:fill-color="#ffffff" fo:min-height="0.623cm" style:run-through="foreground" style:wrap="run-through" style:number-wrapped-paragraphs="no-limit" style:vertical-pos="from-top" style:vertical-rel="frame" style:horizontal-pos="from-left" style:horizontal-rel="frame" draw:wrap-influence-on-position="once-concurrent" style:flow-with-text="false"/>
    </style:style>
    <number:date-style style:name="N106">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1" draw:z-index="3" draw:style-name="gr3" draw:text-style-name="P17" svg:width="2.606cm" svg:height="1.874cm" svg:x="1.505cm" svg:y="4.923cm">
        <text:p/>
        <draw:enhanced-geometry svg:viewBox="0 0 21600 21600" draw:glue-points="10800 0 3160 3160 0 10800 3160 18440 10800 21600 18440 18440 21600 10800 18440 3160 ?f14 ?f15" draw:text-areas="3200 3200 18400 18400" draw:type="round-callout" draw:modifiers="24464.4113667118 25562.370649106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text:anchor-type="page" text:anchor-page-number="1" draw:z-index="4" draw:style-name="gr3" draw:text-style-name="P17" svg:width="2.606cm" svg:height="1.874cm" svg:x="16.873cm" svg:y="4.923cm">
        <text:p/>
        <draw:enhanced-geometry svg:viewBox="0 0 21600 21600" draw:glue-points="10800 0 3160 3160 0 10800 3160 18440 10800 21600 18440 18440 21600 10800 18440 3160 ?f14 ?f15" draw:text-areas="3200 3200 18400 18400" draw:type="round-callout" draw:modifiers="-2703.65358592693 26029.72718720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text:anchor-type="page" text:anchor-page-number="1" draw:z-index="5" draw:style-name="gr4" draw:text-style-name="P19" svg:width="2.017cm" svg:height="2.807cm" svg:x="17.399cm" svg:y="4.678cm">
        <draw:text-box>
          <text:p><text:span text:style-name="T2"></text:span></text:p>
        </draw:text-box>
      </draw:frame>
      <draw:frame text:anchor-type="page" text:anchor-page-number="1" draw:z-index="6" draw:style-name="gr4" draw:text-style-name="P20" svg:width="2.017cm" svg:height="3.363cm" svg:x="2.214cm" svg:y="3.884cm">
        <draw:text-box>
          <text:p><text:span text:style-name="T3">?</text:span></text:p>
        </draw:text-box>
      </draw:frame>
      <text:p text:style-name="Standard"><draw:frame draw:style-name="fr1" draw:name="Rahmen20" text:anchor-type="paragraph" svg:x="0.199cm" svg:y="0.15cm" svg:width="8.8cm" draw:z-index="7"><draw:text-box fo:min-height="0.499cm"><text:p text:style-name="P6"><text:subject>Thema</text:subject></text:p></draw:text-box></draw:frame><draw:frame draw:style-name="fr1" draw:name="Rahmen21" text:anchor-type="paragraph" svg:x="8.999cm" svg:y="0.15cm" svg:width="8.8cm" draw:z-index="8"><draw:text-box fo:min-height="0.499cm"><text:p text:style-name="P5"><text:title>Titel</text:title></text:p></draw:text-box></draw:frame><draw:frame draw:style-name="fr2" draw:name="Rahmen18" text:anchor-type="paragraph" svg:x="10.409cm" svg:y="26.698cm" svg:width="7.578cm" draw:z-index="41"><draw:text-box fo:min-height="0.335cm"><text:p text:style-name="P7">© <text:date style:data-style-name="N106" text:date-value="2012-09-11T23:39:48.38" text:fixed="true">2012</text:date> <text:sender-firstname text:fixed="false">Henrik</text:sender-firstname> <text:sender-lastname text:fixed="false">Horstmann</text:sender-lastname></text:p></draw:text-box></draw:frame><draw:frame draw:style-name="fr3" draw:name="Rahmen15" text:anchor-type="paragraph" svg:x="4.5cm" svg:y="8.7cm" svg:width="4.5cm" draw:z-index="1"><draw:text-box fo:min-height="4.5cm"><draw:circle text:anchor-type="frame" draw:z-index="2" draw:style-name="gr2" draw:text-style-name="P18" svg:width="0.701cm" svg:height="0.701cm" svg:x="0.199cm" svg:y="0.199cm"><text:p text:style-name="P17"><text:span text:style-name="T1">2</text:span></text:p></draw:circle><text:p text:style-name="P8"/><table:table table:name="Tabelle3" table:style-name="Tabelle3"><table:table-column table:style-name="Tabelle3.A"/><table:table-row table:style-name="Tabelle3.1"><table:table-cell table:style-name="Tabelle3.A1" office:value-type="string"><text:p text:style-name="MQ_20_Karte"/></table:table-cell></table:table-row></table:table><text:p text:style-name="P8"/></draw:text-box></draw:frame><draw:custom-shape text:anchor-type="paragraph" draw:z-index="0" draw:style-name="gr1" svg:width="18.001cm" svg:height="0.802cm" svg:x="0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18" draw:style-name="gr11" draw:text-style-name="P24" svg:width="9.663cm" svg:height="1.841cm" svg:x="4.17cm" svg:y="0.73cm"><text:p text:style-name="P22"><text:span text:style-name="T5">Mathe-Quiz</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4" draw:name="Rahmen22" text:anchor-type="paragraph" svg:x="3cm" svg:y="2.701cm" svg:width="4.5cm" draw:z-index="9"><draw:text-box fo:min-height="4.5cm"><text:p text:style-name="P8"/><table:table table:name="Tabelle4" table:style-name="Tabelle4"><table:table-column table:style-name="Tabelle4.A"/><table:table-row table:style-name="Tabelle4.1"><table:table-cell table:style-name="Tabelle4.A1" office:value-type="string"><text:p text:style-name="P11">neue Karten</text:p></table:table-cell></table:table-row></table:table><text:p text:style-name="P8"/></draw:text-box></draw:frame><draw:frame draw:style-name="fr4" draw:name="Rahmen17" text:anchor-type="paragraph" svg:x="10.5cm" svg:y="2.701cm" svg:width="4.5cm" draw:z-index="10"><draw:text-box fo:min-height="4.5cm"><text:p text:style-name="P8"/><table:table table:name="Tabelle5" table:style-name="Tabelle5"><table:table-column table:style-name="Tabelle5.A"/><table:table-row table:style-name="Tabelle5.1"><table:table-cell table:style-name="Tabelle5.A1" office:value-type="string"><text:p text:style-name="P11">benutzte Karten</text:p></table:table-cell></table:table-row></table:table><text:p text:style-name="P8"/></draw:text-box></draw:frame><draw:frame draw:style-name="fr3" draw:name="Rahmen13" text:anchor-type="paragraph" svg:x="0cm" svg:y="8.7cm" svg:width="4.5cm" draw:z-index="11"><draw:text-box fo:min-height="4.5cm"><draw:circle text:anchor-type="frame" draw:z-index="12" draw:style-name="gr2" draw:text-style-name="P18" svg:width="0.701cm" svg:height="0.701cm" svg:x="0.199cm" svg:y="0.199cm"><text:p text:style-name="P17"><text:span text:style-name="T1">1</text:span></text:p></draw:circle><text:p text:style-name="P8"/><table:table table:name="Tabelle2" table:style-name="Tabelle2"><table:table-column table:style-name="Tabelle2.A"/><table:table-row table:style-name="Tabelle2.1"><table:table-cell table:style-name="Tabelle2.A1" office:value-type="string"><text:p text:style-name="P10"/></table:table-cell></table:table-row></table:table><text:p text:style-name="P8"/></draw:text-box></draw:frame><draw:frame draw:style-name="fr3" draw:name="Rahmen14" text:anchor-type="paragraph" svg:x="9.001cm" svg:y="8.7cm" svg:width="4.5cm" draw:z-index="13"><draw:text-box fo:min-height="4.5cm"><draw:circle text:anchor-type="frame" draw:z-index="14" draw:style-name="gr2" draw:text-style-name="P18" svg:width="0.701cm" svg:height="0.701cm" svg:x="0.199cm" svg:y="0.199cm"><text:p text:style-name="P17"><text:span text:style-name="T1">3</text:span></text:p></draw:circle><text:p text:style-name="P8"/><table:table table:name="Tabelle6" table:style-name="Tabelle6"><table:table-column table:style-name="Tabelle6.A"/><table:table-row table:style-name="Tabelle6.1"><table:table-cell table:style-name="Tabelle6.A1" office:value-type="string"><text:p text:style-name="MQ_20_Karte"/></table:table-cell></table:table-row></table:table><text:p text:style-name="P8"/></draw:text-box></draw:frame><draw:frame draw:style-name="fr3" draw:name="Rahmen16" text:anchor-type="paragraph" svg:x="13.501cm" svg:y="8.7cm" svg:width="4.5cm" draw:z-index="15"><draw:text-box fo:min-height="4.5cm"><draw:circle text:anchor-type="frame" draw:z-index="16" draw:style-name="gr2" draw:text-style-name="P18" svg:width="0.701cm" svg:height="0.701cm" svg:x="0.199cm" svg:y="0.199cm"><text:p text:style-name="P17"><text:span text:style-name="T1">4</text:span></text:p></draw:circle><text:p text:style-name="P8"/><table:table table:name="Tabelle7" table:style-name="Tabelle7"><table:table-column table:style-name="Tabelle7.A"/><table:table-row table:style-name="Tabelle7.1"><table:table-cell table:style-name="Tabelle7.A1" office:value-type="string"><text:p text:style-name="MQ_20_Karte"/></table:table-cell></table:table-row></table:table><text:p text:style-name="P8"/></draw:text-box></draw:frame><draw:frame draw:style-name="fr3" draw:name="Rahmen9" text:anchor-type="paragraph" svg:x="0cm" svg:y="13.199cm" svg:width="4.5cm" draw:z-index="17"><draw:text-box fo:min-height="4.5cm"><draw:circle text:anchor-type="frame" draw:z-index="18" draw:style-name="gr2" draw:text-style-name="P18" svg:width="0.701cm" svg:height="0.701cm" svg:x="0.199cm" svg:y="0.199cm"><text:p text:style-name="P17"><text:span text:style-name="T1">5</text:span></text:p></draw:circle><text:p text:style-name="P8"/><table:table table:name="Tabelle8" table:style-name="Tabelle8"><table:table-column table:style-name="Tabelle8.A"/><table:table-row table:style-name="Tabelle8.1"><table:table-cell table:style-name="Tabelle8.A1" office:value-type="string"><text:p text:style-name="MQ_20_Karte"/></table:table-cell></table:table-row></table:table><text:p text:style-name="P8"/></draw:text-box></draw:frame><draw:frame draw:style-name="fr3" draw:name="Rahmen10" text:anchor-type="paragraph" svg:x="4.5cm" svg:y="13.199cm" svg:width="4.5cm" draw:z-index="19"><draw:text-box fo:min-height="4.5cm"><draw:circle text:anchor-type="frame" draw:z-index="20" draw:style-name="gr2" draw:text-style-name="P18" svg:width="0.701cm" svg:height="0.701cm" svg:x="0.199cm" svg:y="0.199cm"><text:p text:style-name="P17"><text:span text:style-name="T1">6</text:span></text:p></draw:circle><text:p text:style-name="P8"/><table:table table:name="Tabelle9" table:style-name="Tabelle9"><table:table-column table:style-name="Tabelle9.A"/><table:table-row table:style-name="Tabelle9.1"><table:table-cell table:style-name="Tabelle9.A1" office:value-type="string"><text:p text:style-name="MQ_20_Karte"/></table:table-cell></table:table-row></table:table><text:p text:style-name="P8"/></draw:text-box></draw:frame><draw:frame draw:style-name="fr3" draw:name="Rahmen11" text:anchor-type="paragraph" svg:x="9.001cm" svg:y="13.199cm" svg:width="4.5cm" draw:z-index="21"><draw:text-box fo:min-height="4.5cm"><draw:circle text:anchor-type="frame" draw:z-index="22" draw:style-name="gr2" draw:text-style-name="P18" svg:width="0.701cm" svg:height="0.701cm" svg:x="0.199cm" svg:y="0.199cm"><text:p text:style-name="P17"><text:span text:style-name="T1">7</text:span></text:p></draw:circle><text:p text:style-name="P8"/><table:table table:name="Tabelle10" table:style-name="Tabelle10"><table:table-column table:style-name="Tabelle10.A"/><table:table-row table:style-name="Tabelle10.1"><table:table-cell table:style-name="Tabelle10.A1" office:value-type="string"><text:p text:style-name="MQ_20_Karte"/></table:table-cell></table:table-row></table:table><text:p text:style-name="P8"/></draw:text-box></draw:frame><draw:frame draw:style-name="fr3" draw:name="Rahmen12" text:anchor-type="paragraph" svg:x="13.501cm" svg:y="13.199cm" svg:width="4.5cm" draw:z-index="23"><draw:text-box fo:min-height="4.5cm"><draw:circle text:anchor-type="frame" draw:z-index="24" draw:style-name="gr2" draw:text-style-name="P18" svg:width="0.701cm" svg:height="0.701cm" svg:x="0.199cm" svg:y="0.199cm"><text:p text:style-name="P17"><text:span text:style-name="T1">8</text:span></text:p></draw:circle><text:p text:style-name="P8"/><table:table table:name="Tabelle11" table:style-name="Tabelle11"><table:table-column table:style-name="Tabelle11.A"/><table:table-row table:style-name="Tabelle11.1"><table:table-cell table:style-name="Tabelle11.A1" office:value-type="string"><text:p text:style-name="MQ_20_Karte"/></table:table-cell></table:table-row></table:table><text:p text:style-name="P8"/></draw:text-box></draw:frame><draw:frame draw:style-name="fr3" draw:name="Rahmen1" text:anchor-type="paragraph" svg:x="0cm" svg:y="17.701cm" svg:width="4.5cm" draw:z-index="25"><draw:text-box fo:min-height="4.5cm"><draw:circle text:anchor-type="frame" draw:z-index="26" draw:style-name="gr2" draw:text-style-name="P18" svg:width="0.701cm" svg:height="0.701cm" svg:x="0.199cm" svg:y="0.199cm"><text:p text:style-name="P17"><text:span text:style-name="T1">9</text:span></text:p></draw:circle><text:p text:style-name="P8"/><table:table table:name="Tabelle12" table:style-name="Tabelle12"><table:table-column table:style-name="Tabelle12.A"/><table:table-row table:style-name="Tabelle12.1"><table:table-cell table:style-name="Tabelle12.A1" office:value-type="string"><text:p text:style-name="MQ_20_Karte"/></table:table-cell></table:table-row></table:table><text:p text:style-name="P8"/></draw:text-box></draw:frame><draw:frame draw:style-name="fr3" draw:name="Rahmen2" text:anchor-type="paragraph" svg:x="9.001cm" svg:y="17.701cm" svg:width="4.5cm" draw:z-index="27"><draw:text-box fo:min-height="4.5cm"><draw:circle text:anchor-type="frame" draw:z-index="28" draw:style-name="gr2" draw:text-style-name="P18" svg:width="0.701cm" svg:height="0.701cm" svg:x="0.199cm" svg:y="0.199cm"><text:p text:style-name="P17"><text:span text:style-name="T1">11</text:span></text:p></draw:circle><text:p text:style-name="P8"/><table:table table:name="Tabelle13" table:style-name="Tabelle13"><table:table-column table:style-name="Tabelle13.A"/><table:table-row table:style-name="Tabelle13.1"><table:table-cell table:style-name="Tabelle13.A1" office:value-type="string"><text:p text:style-name="MQ_20_Karte"/></table:table-cell></table:table-row></table:table><text:p text:style-name="P8"/></draw:text-box></draw:frame><draw:frame draw:style-name="fr3" draw:name="Rahmen3" text:anchor-type="paragraph" svg:x="4.5cm" svg:y="17.701cm" svg:width="4.5cm" draw:z-index="29"><draw:text-box fo:min-height="4.5cm"><draw:circle text:anchor-type="frame" draw:z-index="30" draw:style-name="gr2" draw:text-style-name="P18" svg:width="0.701cm" svg:height="0.701cm" svg:x="0.199cm" svg:y="0.199cm"><text:p text:style-name="P17"><text:span text:style-name="T1">10</text:span></text:p></draw:circle><text:p text:style-name="P8"/><table:table table:name="Tabelle14" table:style-name="Tabelle14"><table:table-column table:style-name="Tabelle14.A"/><table:table-row table:style-name="Tabelle14.1"><table:table-cell table:style-name="Tabelle14.A1" office:value-type="string"><text:p text:style-name="MQ_20_Karte"/></table:table-cell></table:table-row></table:table><text:p text:style-name="P8"/></draw:text-box></draw:frame><draw:frame draw:style-name="fr3" draw:name="Rahmen4" text:anchor-type="paragraph" svg:x="13.501cm" svg:y="17.701cm" svg:width="4.5cm" draw:z-index="31"><draw:text-box fo:min-height="4.5cm"><draw:circle text:anchor-type="frame" draw:z-index="32" draw:style-name="gr2" draw:text-style-name="P18" svg:width="0.701cm" svg:height="0.701cm" svg:x="0.199cm" svg:y="0.199cm"><text:p text:style-name="P17"><text:span text:style-name="T1">12</text:span></text:p></draw:circle><text:p text:style-name="P8"/><table:table table:name="Tabelle15" table:style-name="Tabelle15"><table:table-column table:style-name="Tabelle15.A"/><table:table-row table:style-name="Tabelle15.1"><table:table-cell table:style-name="Tabelle15.A1" office:value-type="string"><text:p text:style-name="MQ_20_Karte"/></table:table-cell></table:table-row></table:table><text:p text:style-name="P8"/></draw:text-box></draw:frame><draw:frame draw:style-name="fr3" draw:name="Rahmen5" text:anchor-type="paragraph" svg:x="0cm" svg:y="22.2cm" svg:width="4.5cm" draw:z-index="33"><draw:text-box fo:min-height="4.5cm"><draw:circle text:anchor-type="frame" draw:z-index="34" draw:style-name="gr2" draw:text-style-name="P18" svg:width="0.701cm" svg:height="0.701cm" svg:x="0.199cm" svg:y="0.199cm"><text:p text:style-name="P17"><text:span text:style-name="T1">13</text:span></text:p></draw:circle><text:p text:style-name="P8"/><table:table table:name="Tabelle16" table:style-name="Tabelle16"><table:table-column table:style-name="Tabelle16.A"/><table:table-row table:style-name="Tabelle16.1"><table:table-cell table:style-name="Tabelle16.A1" office:value-type="string"><text:p text:style-name="MQ_20_Karte"/></table:table-cell></table:table-row></table:table><text:p text:style-name="P8"/></draw:text-box></draw:frame><draw:frame draw:style-name="fr3" draw:name="Rahmen6" text:anchor-type="paragraph" svg:x="9.001cm" svg:y="22.2cm" svg:width="4.5cm" draw:z-index="35"><draw:text-box fo:min-height="4.5cm"><draw:circle text:anchor-type="frame" draw:z-index="36" draw:style-name="gr2" draw:text-style-name="P18" svg:width="0.701cm" svg:height="0.701cm" svg:x="0.199cm" svg:y="0.199cm"><text:p text:style-name="P17"><text:span text:style-name="T1">15</text:span></text:p></draw:circle><text:p text:style-name="P8"/><table:table table:name="Tabelle17" table:style-name="Tabelle17"><table:table-column table:style-name="Tabelle17.A"/><table:table-row table:style-name="Tabelle17.1"><table:table-cell table:style-name="Tabelle17.A1" office:value-type="string"><text:p text:style-name="MQ_20_Karte"/></table:table-cell></table:table-row></table:table><text:p text:style-name="P8"/></draw:text-box></draw:frame><draw:frame draw:style-name="fr3" draw:name="Rahmen7" text:anchor-type="paragraph" svg:x="4.5cm" svg:y="22.2cm" svg:width="4.5cm" draw:z-index="37"><draw:text-box fo:min-height="4.5cm"><draw:circle text:anchor-type="frame" draw:z-index="38" draw:style-name="gr2" draw:text-style-name="P18" svg:width="0.701cm" svg:height="0.701cm" svg:x="0.199cm" svg:y="0.199cm"><text:p text:style-name="P17"><text:span text:style-name="T1">14</text:span></text:p></draw:circle><text:p text:style-name="P8"/><table:table table:name="Tabelle18" table:style-name="Tabelle18"><table:table-column table:style-name="Tabelle18.A"/><table:table-row table:style-name="Tabelle18.1"><table:table-cell table:style-name="Tabelle18.A1" office:value-type="string"><text:p text:style-name="MQ_20_Karte"/></table:table-cell></table:table-row></table:table><text:p text:style-name="P8"/></draw:text-box></draw:frame><draw:frame draw:style-name="fr3" draw:name="Rahmen8" text:anchor-type="paragraph" svg:x="13.501cm" svg:y="22.2cm" svg:width="4.5cm" draw:z-index="39"><draw:text-box fo:min-height="4.5cm"><draw:circle text:anchor-type="frame" draw:z-index="40" draw:style-name="gr2" draw:text-style-name="P18" svg:width="0.701cm" svg:height="0.701cm" svg:x="0.199cm" svg:y="0.199cm"><text:p text:style-name="P17"><text:span text:style-name="T1">16</text:span></text:p></draw:circle><text:p text:style-name="P8"/><table:table table:name="Tabelle19" table:style-name="Tabelle19"><table:table-column table:style-name="Tabelle19.A"/><table:table-row table:style-name="Tabelle19.1"><table:table-cell table:style-name="Tabelle19.A1" office:value-type="string"><text:p text:style-name="MQ_20_Karte"/></table:table-cell></table:table-row></table:table><text:p text:style-name="P8"/></draw:text-box></draw:frame></text:p>
      <text:p text:style-name="P3"><draw:frame draw:style-name="fr3" draw:name="Rahmen37" text:anchor-type="paragraph" svg:x="13.501cm" svg:y="13.501cm" svg:width="4.5cm" draw:z-index="57"><draw:text-box fo:min-height="4.5cm"><text:p text:style-name="P8"/><table:table table:name="Tabelle34" table:style-name="Tabelle34"><table:table-column table:style-name="Tabelle34.A"/><table:table-row table:style-name="Tabelle34.1"><table:table-cell table:style-name="Tabelle34.A1" office:value-type="string"><text:p text:style-name="P13"/></table:table-cell></table:table-row></table:table><text:p text:style-name="P9">© <text:date style:data-style-name="N106" text:date-value="2012-09-11T23:42:26.59" text:fixed="true">2012</text:date> <text:sender-firstname text:fixed="false">Henrik</text:sender-firstname> <text:sender-lastname text:fixed="false">Horstmann</text:sender-lastname></text:p></draw:text-box></draw:frame><draw:frame draw:style-name="fr3" draw:name="Rahmen36" text:anchor-type="paragraph" svg:x="9.001cm" svg:y="13.501cm" svg:width="4.5cm" draw:z-index="56"><draw:text-box fo:min-height="4.5cm"><text:p text:style-name="P8"/><table:table table:name="Tabelle33" table:style-name="Tabelle33"><table:table-column table:style-name="Tabelle33.A"/><table:table-row table:style-name="Tabelle33.1"><table:table-cell table:style-name="Tabelle33.A1" office:value-type="string"><text:p text:style-name="P13"/></table:table-cell></table:table-row></table:table><text:p text:style-name="P9">© <text:date style:data-style-name="N106" text:date-value="2012-09-11T23:42:19.36" text:fixed="true">2012</text:date> <text:sender-firstname text:fixed="false">Henrik</text:sender-firstname> <text:sender-lastname text:fixed="false">Horstmann</text:sender-lastname></text:p></draw:text-box></draw:frame><draw:frame draw:style-name="fr3" draw:name="Rahmen35" text:anchor-type="paragraph" svg:x="4.5cm" svg:y="13.501cm" svg:width="4.5cm" draw:z-index="55"><draw:text-box fo:min-height="4.5cm"><text:p text:style-name="P8"/><table:table table:name="Tabelle32" table:style-name="Tabelle32"><table:table-column table:style-name="Tabelle32.A"/><table:table-row table:style-name="Tabelle32.1"><table:table-cell table:style-name="Tabelle32.A1" office:value-type="string"><text:p text:style-name="P13"/></table:table-cell></table:table-row></table:table><text:p text:style-name="P9">© <text:date style:data-style-name="N106" text:date-value="2012-09-11T23:42:12.33" text:fixed="true">2012</text:date> <text:sender-firstname text:fixed="false">Henrik</text:sender-firstname> <text:sender-lastname text:fixed="false">Horstmann</text:sender-lastname></text:p></draw:text-box></draw:frame><draw:frame draw:style-name="fr3" draw:name="Rahmen34" text:anchor-type="paragraph" svg:x="0cm" svg:y="13.501cm" svg:width="4.5cm" draw:z-index="54"><draw:text-box fo:min-height="4.5cm"><text:p text:style-name="P8"/><table:table table:name="Tabelle31" table:style-name="Tabelle31"><table:table-column table:style-name="Tabelle31.A"/><table:table-row table:style-name="Tabelle31.1"><table:table-cell table:style-name="Tabelle31.A1" office:value-type="string"><text:p text:style-name="P13"/></table:table-cell></table:table-row></table:table><text:p text:style-name="P9">© <text:date style:data-style-name="N106" text:date-value="2012-09-11T23:42:05.03" text:fixed="true">2012</text:date> <text:sender-firstname text:fixed="false">Henrik</text:sender-firstname> <text:sender-lastname text:fixed="false">Horstmann</text:sender-lastname></text:p></draw:text-box></draw:frame><draw:frame draw:style-name="fr3" draw:name="Rahmen33" text:anchor-type="paragraph" svg:x="13.501cm" svg:y="9.001cm" svg:width="4.5cm" draw:z-index="53"><draw:text-box fo:min-height="4.5cm"><text:p text:style-name="P8"/><table:table table:name="Tabelle30" table:style-name="Tabelle30"><table:table-column table:style-name="Tabelle30.A"/><table:table-row table:style-name="Tabelle30.1"><table:table-cell table:style-name="Tabelle30.A1" office:value-type="string"><text:p text:style-name="P13"/></table:table-cell></table:table-row></table:table><text:p text:style-name="P9">© <text:date style:data-style-name="N106" text:date-value="2012-09-11T23:41:55.77" text:fixed="true">2012</text:date> <text:sender-firstname text:fixed="false">Henrik</text:sender-firstname> <text:sender-lastname text:fixed="false">Horstmann</text:sender-lastname></text:p></draw:text-box></draw:frame><draw:frame draw:style-name="fr3" draw:name="Rahmen32" text:anchor-type="paragraph" svg:x="9.001cm" svg:y="9.001cm" svg:width="4.5cm" draw:z-index="52"><draw:text-box fo:min-height="4.5cm"><text:p text:style-name="P8"/><table:table table:name="Tabelle29" table:style-name="Tabelle29"><table:table-column table:style-name="Tabelle29.A"/><table:table-row table:style-name="Tabelle29.1"><table:table-cell table:style-name="Tabelle29.A1" office:value-type="string"><text:p text:style-name="P13"/></table:table-cell></table:table-row></table:table><text:p text:style-name="P9">© <text:date style:data-style-name="N106" text:date-value="2012-09-11T23:41:48.87" text:fixed="true">2012</text:date> <text:sender-firstname text:fixed="false">Henrik</text:sender-firstname> <text:sender-lastname text:fixed="false">Horstmann</text:sender-lastname></text:p></draw:text-box></draw:frame><draw:frame draw:style-name="fr3" draw:name="Rahmen31" text:anchor-type="paragraph" svg:x="4.5cm" svg:y="9.001cm" svg:width="4.5cm" draw:z-index="51"><draw:text-box fo:min-height="4.5cm"><text:p text:style-name="P8"/><table:table table:name="Tabelle28" table:style-name="Tabelle28"><table:table-column table:style-name="Tabelle28.A"/><table:table-row table:style-name="Tabelle28.1"><table:table-cell table:style-name="Tabelle28.A1" office:value-type="string"><text:p text:style-name="P13"/></table:table-cell></table:table-row></table:table><text:p text:style-name="P9">© <text:date style:data-style-name="N106" text:date-value="2012-09-11T23:41:40.59" text:fixed="true">2012</text:date> <text:sender-firstname text:fixed="false">Henrik</text:sender-firstname> <text:sender-lastname text:fixed="false">Horstmann</text:sender-lastname></text:p></draw:text-box></draw:frame><draw:frame draw:style-name="fr3" draw:name="Rahmen30" text:anchor-type="paragraph" svg:x="0cm" svg:y="9.001cm" svg:width="4.5cm" draw:z-index="50"><draw:text-box fo:min-height="4.5cm"><text:p text:style-name="P8"/><table:table table:name="Tabelle27" table:style-name="Tabelle27"><table:table-column table:style-name="Tabelle27.A"/><table:table-row table:style-name="Tabelle27.1"><table:table-cell table:style-name="Tabelle27.A1" office:value-type="string"><text:p text:style-name="P13"/></table:table-cell></table:table-row></table:table><text:p text:style-name="P9">© <text:date style:data-style-name="N106" text:date-value="2012-09-11T23:41:33.01" text:fixed="true">2012</text:date> <text:sender-firstname text:fixed="false">Henrik</text:sender-firstname> <text:sender-lastname text:fixed="false">Horstmann</text:sender-lastname></text:p></draw:text-box></draw:frame><draw:frame draw:style-name="fr3" draw:name="Rahmen29" text:anchor-type="paragraph" svg:x="13.501cm" svg:y="4.5cm" svg:width="4.5cm" draw:z-index="49"><draw:text-box fo:min-height="4.5cm"><text:p text:style-name="P8"/><table:table table:name="Tabelle26" table:style-name="Tabelle26"><table:table-column table:style-name="Tabelle26.A"/><table:table-row table:style-name="Tabelle26.1"><table:table-cell table:style-name="Tabelle26.A1" office:value-type="string"><text:p text:style-name="P13"/></table:table-cell></table:table-row></table:table><text:p text:style-name="P9">© <text:date style:data-style-name="N106" text:date-value="2012-09-11T23:41:22.88" text:fixed="true">2012</text:date> <text:sender-firstname text:fixed="false">Henrik</text:sender-firstname> <text:sender-lastname text:fixed="false">Horstmann</text:sender-lastname></text:p></draw:text-box></draw:frame><draw:frame draw:style-name="fr3" draw:name="Rahmen28" text:anchor-type="paragraph" svg:x="9.001cm" svg:y="4.5cm" svg:width="4.5cm" draw:z-index="48"><draw:text-box fo:min-height="4.5cm"><text:p text:style-name="P8"/><table:table table:name="Tabelle25" table:style-name="Tabelle25"><table:table-column table:style-name="Tabelle25.A"/><table:table-row table:style-name="Tabelle25.1"><table:table-cell table:style-name="Tabelle25.A1" office:value-type="string"><text:p text:style-name="P13"/></table:table-cell></table:table-row></table:table><text:p text:style-name="P9">© <text:date style:data-style-name="N106" text:date-value="2012-09-11T23:41:12.60" text:fixed="true">2012</text:date> <text:sender-firstname text:fixed="false">Henrik</text:sender-firstname> <text:sender-lastname text:fixed="false">Horstmann</text:sender-lastname></text:p></draw:text-box></draw:frame><draw:frame draw:style-name="fr3" draw:name="Rahmen27" text:anchor-type="paragraph" svg:x="4.5cm" svg:y="4.5cm" svg:width="4.5cm" draw:z-index="47"><draw:text-box fo:min-height="4.5cm"><text:p text:style-name="P8"/><table:table table:name="Tabelle24" table:style-name="Tabelle24"><table:table-column table:style-name="Tabelle24.A"/><table:table-row table:style-name="Tabelle24.1"><table:table-cell table:style-name="Tabelle24.A1" office:value-type="string"><text:p text:style-name="P13"/></table:table-cell></table:table-row></table:table><text:p text:style-name="P9">© <text:date style:data-style-name="N106" text:date-value="2012-09-11T23:41:02.13" text:fixed="true">2012</text:date> <text:sender-firstname text:fixed="false">Henrik</text:sender-firstname> <text:sender-lastname text:fixed="false">Horstmann</text:sender-lastname></text:p></draw:text-box></draw:frame><draw:frame draw:style-name="fr3" draw:name="Rahmen26" text:anchor-type="paragraph" svg:x="0cm" svg:y="4.5cm" svg:width="4.5cm" draw:z-index="46"><draw:text-box fo:min-height="4.5cm"><text:p text:style-name="P8"/><table:table table:name="Tabelle23" table:style-name="Tabelle23"><table:table-column table:style-name="Tabelle23.A"/><table:table-row table:style-name="Tabelle23.1"><table:table-cell table:style-name="Tabelle23.A1" office:value-type="string"><text:p text:style-name="P13"/></table:table-cell></table:table-row></table:table><text:p text:style-name="P9">© <text:date style:data-style-name="N106" text:date-value="2012-09-11T23:40:54.55" text:fixed="true">2012</text:date> <text:sender-firstname text:fixed="false">Henrik</text:sender-firstname> <text:sender-lastname text:fixed="false">Horstmann</text:sender-lastname></text:p></draw:text-box></draw:frame><draw:frame draw:style-name="fr3" draw:name="Rahmen25" text:anchor-type="paragraph" svg:x="13.501cm" svg:y="0cm" svg:width="4.5cm" draw:z-index="45"><draw:text-box fo:min-height="4.5cm"><text:p text:style-name="P8"/><table:table table:name="Tabelle22" table:style-name="Tabelle22"><table:table-column table:style-name="Tabelle22.A"/><table:table-row table:style-name="Tabelle22.1"><table:table-cell table:style-name="Tabelle22.A1" office:value-type="string"><text:p text:style-name="P13"/></table:table-cell></table:table-row></table:table><text:p text:style-name="P9">© <text:date style:data-style-name="N106" text:date-value="2012-09-11T23:40:34.88" text:fixed="true">2012</text:date> <text:sender-firstname text:fixed="false">Henrik</text:sender-firstname> <text:sender-lastname text:fixed="false">Horstmann</text:sender-lastname></text:p></draw:text-box></draw:frame><draw:frame draw:style-name="fr3" draw:name="Rahmen24" text:anchor-type="paragraph" svg:x="9.001cm" svg:y="0cm" svg:width="4.5cm" draw:z-index="44"><draw:text-box fo:min-height="4.5cm"><text:p text:style-name="P8"/><table:table table:name="Tabelle21" table:style-name="Tabelle21"><table:table-column table:style-name="Tabelle21.A"/><table:table-row table:style-name="Tabelle21.1"><table:table-cell table:style-name="Tabelle21.A1" office:value-type="string"><text:p text:style-name="P13"/></table:table-cell></table:table-row></table:table><text:p text:style-name="P9">© <text:date style:data-style-name="N106" text:date-value="2012-09-11T23:40:28" text:fixed="true">2012</text:date> <text:sender-firstname text:fixed="false">Henrik</text:sender-firstname> <text:sender-lastname text:fixed="false">Horstmann</text:sender-lastname></text:p></draw:text-box></draw:frame><draw:frame draw:style-name="fr3" draw:name="Rahmen23" text:anchor-type="paragraph" svg:x="4.5cm" svg:y="0cm" svg:width="4.5cm" draw:z-index="43"><draw:text-box fo:min-height="4.5cm"><text:p text:style-name="P8"/><table:table table:name="Tabelle20" table:style-name="Tabelle20"><table:table-column table:style-name="Tabelle20.A"/><table:table-row table:style-name="Tabelle20.1"><table:table-cell table:style-name="Tabelle20.A1" office:value-type="string"><text:p text:style-name="P13"/></table:table-cell></table:table-row></table:table><text:p text:style-name="P9">© <text:date style:data-style-name="N106" text:date-value="2012-09-11T23:40:20.91" text:fixed="true">2012</text:date> <text:sender-firstname text:fixed="false">Henrik</text:sender-firstname> <text:sender-lastname text:fixed="false">Horstmann</text:sender-lastname></text:p></draw:text-box></draw:frame><draw:frame draw:style-name="fr3" draw:name="Rahmen19" text:anchor-type="paragraph" svg:x="0cm" svg:y="0cm" svg:width="4.5cm" draw:z-index="42"><draw:text-box fo:min-height="4.5cm"><text:p text:style-name="P8"/><table:table table:name="Tabelle1" table:style-name="Tabelle1"><table:table-column table:style-name="Tabelle1.A"/><table:table-row table:style-name="Tabelle1.1"><table:table-cell table:style-name="Tabelle1.A1" office:value-type="string"><text:p text:style-name="P14"/></table:table-cell></table:table-row></table:table><text:p text:style-name="P9">© <text:date style:data-style-name="N106" text:date-value="2012-09-11T23:40:02.85" text:fixed="true">2012</text:date> <text:sender-firstname text:fixed="false">Henrik</text:sender-firstname> <text:sender-lastname text:fixed="false">Horstmann</text:sender-lastn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le35" table:style-name="Tabelle35">
        <table:table-column table:style-name="Tabelle35.A" table:number-columns-repeated="11"/>
        <table:table-column table:style-name="Tabelle35.L"/>
        <table:table-row table:style-name="Tabelle35.1">
          <table:table-cell table:style-name="Tabelle35.A1" office:value-type="string">
            <text:p text:style-name="P1"><draw:g text:anchor-type="as-char" draw:z-index="58"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1" office:value-type="string">
            <text:p text:style-name="P1"><draw:g text:anchor-type="as-char" draw:z-index="59"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1" office:value-type="string">
            <text:p text:style-name="P1"><draw:g text:anchor-type="as-char" draw:z-index="60"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1" office:value-type="string">
            <text:p text:style-name="P1"><draw:g text:anchor-type="as-char" draw:z-index="61"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1" office:value-type="string">
            <text:p text:style-name="P1"><draw:g text:anchor-type="as-char" draw:z-index="62"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1" office:value-type="string">
            <text:p text:style-name="P1"><draw:g text:anchor-type="as-char" draw:z-index="63"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1" office:value-type="string">
            <text:p text:style-name="P1"><draw:g text:anchor-type="as-char" draw:z-index="64"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1" office:value-type="string">
            <text:p text:style-name="P1"><draw:g text:anchor-type="as-char" draw:z-index="65"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1" office:value-type="string">
            <text:p text:style-name="P1"><draw:g text:anchor-type="as-char" draw:z-index="66"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1" office:value-type="string">
            <text:p text:style-name="P1"><draw:g text:anchor-type="as-char" draw:z-index="67"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1" office:value-type="string">
            <text:p text:style-name="P1"><draw:g text:anchor-type="as-char" draw:z-index="68"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L1" office:value-type="string">
            <text:p text:style-name="P1"><draw:g text:anchor-type="as-char" draw:z-index="69"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row>
        <table:table-row table:style-name="Tabelle35.1">
          <table:table-cell table:style-name="Tabelle35.A2" office:value-type="string">
            <text:p text:style-name="P1"><draw:g text:anchor-type="as-char" draw:z-index="70"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71"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72"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73"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74"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75"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76"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77"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78"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79"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80"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L2" office:value-type="string">
            <text:p text:style-name="P1"><draw:g text:anchor-type="as-char" draw:z-index="81"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row>
        <table:table-row table:style-name="Tabelle35.1">
          <table:table-cell table:style-name="Tabelle35.A2" office:value-type="string">
            <text:p text:style-name="P1"><draw:g text:anchor-type="as-char" draw:z-index="82"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83"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84"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85"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86"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87"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88"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89"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90"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91"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92"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L2" office:value-type="string">
            <text:p text:style-name="P1"><draw:g text:anchor-type="as-char" draw:z-index="93"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row>
        <table:table-row table:style-name="Tabelle35.1">
          <table:table-cell table:style-name="Tabelle35.A2" office:value-type="string">
            <text:p text:style-name="P1"><draw:g text:anchor-type="as-char" draw:z-index="94"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95"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96"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97"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98"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99"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100"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101"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102"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103"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104"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L2" office:value-type="string">
            <text:p text:style-name="P1"><draw:g text:anchor-type="as-char" draw:z-index="105"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row>
        <table:table-row table:style-name="Tabelle35.1">
          <table:table-cell table:style-name="Tabelle35.A2" office:value-type="string">
            <text:p text:style-name="P1"><draw:g text:anchor-type="as-char" draw:z-index="106"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107"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108"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109"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110"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111"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112"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113"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114"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115"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116"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L2" office:value-type="string">
            <text:p text:style-name="P1"><draw:g text:anchor-type="as-char" draw:z-index="117" draw:style-name="gr5"><draw:g draw:style-name="gr6"><draw:ellipse draw:style-name="gr7" draw:text-style-name="P21" svg:width="1.2cm" svg:height="0.802cm" svg:x="0cm" svg:y="0.129cm"><text:p/></draw:ellipse><draw:ellipse draw:style-name="gr8" draw:text-style-name="P21" svg:width="1.2cm" svg:height="0.802cm" svg:x="0cm" svg:y="0cm"><text:p/></draw:ellipse><draw:line draw:style-name="gr9" draw:text-style-name="P21" svg:x1="0cm" svg:y1="0.375cm" svg:x2="0cm" svg:y2="0.543cm"><text:p/></draw:line><draw:line draw:style-name="gr9" draw:text-style-name="P21" svg:x1="1.2cm" svg:y1="0.381cm" svg:x2="1.2cm" svg:y2="0.562cm"><text:p/></draw:line></draw:g><draw:custom-shape draw:style-name="gr10" draw:text-style-name="P23" svg:width="0.652cm" svg:height="0.502cm" svg:x="0.3cm" svg:y="0.15cm"><text:p text:style-name="P22"><text:span text:style-name="T4">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row>
      </table:table>
      <text:p text:style-name="Standard"/>
      <text:p text:style-name="P4"><draw:frame draw:style-name="fr5" draw:name="Rahmen53" text:anchor-type="paragraph" svg:x="13.501cm" svg:y="13.501cm" svg:width="4.5cm" draw:z-index="134"><draw:text-box fo:min-height="4.5cm"><text:p text:style-name="P8"/><table:table table:name="Tabelle51" table:style-name="Tabelle51"><table:table-column table:style-name="Tabelle51.A"/><table:table-row table:style-name="Tabelle51.1"><table:table-cell table:style-name="Tabelle51.A1" office:value-type="string"><text:p text:style-name="P2"><draw:circle text:anchor-type="as-char" draw:z-index="149" draw:style-name="gr12" draw:text-style-name="P18" svg:width="0.701cm" svg:height="0.701cm"><text:p text:style-name="P17"><text:span text:style-name="T1">16</text:span></text:p></draw:circle></text:p></table:table-cell></table:table-row></table:table><text:p text:style-name="P9"/></draw:text-box></draw:frame><draw:frame draw:style-name="fr5" draw:name="Rahmen52" text:anchor-type="paragraph" svg:x="9.001cm" svg:y="13.501cm" svg:width="4.5cm" draw:z-index="133"><draw:text-box fo:min-height="4.5cm"><text:p text:style-name="P8"/><table:table table:name="Tabelle50" table:style-name="Tabelle50"><table:table-column table:style-name="Tabelle50.A"/><table:table-row table:style-name="Tabelle50.1"><table:table-cell table:style-name="Tabelle50.A1" office:value-type="string"><text:p text:style-name="P2"><draw:circle text:anchor-type="as-char" draw:z-index="148" draw:style-name="gr12" draw:text-style-name="P18" svg:width="0.701cm" svg:height="0.701cm"><text:p text:style-name="P17"><text:span text:style-name="T1">15</text:span></text:p></draw:circle></text:p></table:table-cell></table:table-row></table:table><text:p text:style-name="P9"/></draw:text-box></draw:frame><draw:frame draw:style-name="fr5" draw:name="Rahmen51" text:anchor-type="paragraph" svg:x="4.5cm" svg:y="13.501cm" svg:width="4.5cm" draw:z-index="132"><draw:text-box fo:min-height="4.5cm"><text:p text:style-name="P8"/><table:table table:name="Tabelle49" table:style-name="Tabelle49"><table:table-column table:style-name="Tabelle49.A"/><table:table-row table:style-name="Tabelle49.1"><table:table-cell table:style-name="Tabelle49.A1" office:value-type="string"><text:p text:style-name="P2"><draw:circle text:anchor-type="as-char" draw:z-index="147" draw:style-name="gr12" draw:text-style-name="P18" svg:width="0.701cm" svg:height="0.701cm"><text:p text:style-name="P17"><text:span text:style-name="T1">14</text:span></text:p></draw:circle></text:p></table:table-cell></table:table-row></table:table><text:p text:style-name="P9"/></draw:text-box></draw:frame><draw:frame draw:style-name="fr5" draw:name="Rahmen50" text:anchor-type="paragraph" svg:x="0cm" svg:y="13.501cm" svg:width="4.5cm" draw:z-index="131"><draw:text-box fo:min-height="4.5cm"><text:p text:style-name="P8"/><table:table table:name="Tabelle48" table:style-name="Tabelle48"><table:table-column table:style-name="Tabelle48.A"/><table:table-row table:style-name="Tabelle48.1"><table:table-cell table:style-name="Tabelle48.A1" office:value-type="string"><text:p text:style-name="P2"><draw:circle text:anchor-type="as-char" draw:z-index="146" draw:style-name="gr12" draw:text-style-name="P18" svg:width="0.701cm" svg:height="0.701cm"><text:p text:style-name="P17"><text:span text:style-name="T1">13</text:span></text:p></draw:circle></text:p></table:table-cell></table:table-row></table:table><text:p text:style-name="P9"/></draw:text-box></draw:frame><draw:frame draw:style-name="fr5" draw:name="Rahmen49" text:anchor-type="paragraph" svg:x="13.501cm" svg:y="9.001cm" svg:width="4.5cm" draw:z-index="130"><draw:text-box fo:min-height="4.5cm"><draw:frame text:anchor-type="frame" draw:z-index="160" draw:style-name="gr13" draw:text-style-name="P25" svg:width="2.61cm" svg:height="0.623cm" svg:x="0.307cm" svg:y="0.349cm"><draw:text-box><text:p><text:span text:style-name="T6">Lösung:</text:span></text:p></draw:text-box></draw:frame><text:p text:style-name="P8"/><table:table table:name="Tabelle47" table:style-name="Tabelle47"><table:table-column table:style-name="Tabelle47.A"/><table:table-row table:style-name="Tabelle47.1"><table:table-cell table:style-name="Tabelle47.A1" office:value-type="string"><text:p text:style-name="P2"><draw:circle text:anchor-type="as-char" draw:z-index="162" draw:style-name="gr12" draw:text-style-name="P18" svg:width="0.701cm" svg:height="0.701cm"><text:p text:style-name="P17"><text:span text:style-name="T1">12</text:span></text:p></draw:circle></text:p></table:table-cell></table:table-row></table:table><text:p text:style-name="P9"/></draw:text-box></draw:frame><draw:frame draw:style-name="fr5" draw:name="Rahmen48" text:anchor-type="paragraph" svg:x="9.001cm" svg:y="9.001cm" svg:width="4.5cm" draw:z-index="129"><draw:text-box fo:min-height="4.5cm"><draw:frame text:anchor-type="frame" draw:z-index="159" draw:style-name="gr13" draw:text-style-name="P25" svg:width="2.61cm" svg:height="0.623cm" svg:x="0.307cm" svg:y="0.349cm"><draw:text-box><text:p><text:span text:style-name="T6">Lösung:</text:span></text:p></draw:text-box></draw:frame><text:p text:style-name="P8"/><table:table table:name="Tabelle46" table:style-name="Tabelle46"><table:table-column table:style-name="Tabelle46.A"/><table:table-row table:style-name="Tabelle46.1"><table:table-cell table:style-name="Tabelle46.A1" office:value-type="string"><text:p text:style-name="P2"><draw:circle text:anchor-type="as-char" draw:z-index="145" draw:style-name="gr12" draw:text-style-name="P18" svg:width="0.701cm" svg:height="0.701cm"><text:p text:style-name="P17"><text:span text:style-name="T1">11</text:span></text:p></draw:circle></text:p></table:table-cell></table:table-row></table:table><text:p text:style-name="P9"/></draw:text-box></draw:frame><draw:frame draw:style-name="fr5" draw:name="Rahmen47" text:anchor-type="paragraph" svg:x="4.5cm" svg:y="9.001cm" svg:width="4.5cm" draw:z-index="128"><draw:text-box fo:min-height="4.5cm"><draw:frame text:anchor-type="frame" draw:z-index="158" draw:style-name="gr13" draw:text-style-name="P25" svg:width="2.61cm" svg:height="0.623cm" svg:x="0.307cm" svg:y="0.349cm"><draw:text-box><text:p><text:span text:style-name="T6">Lösung:</text:span></text:p></draw:text-box></draw:frame><text:p text:style-name="P8"/><table:table table:name="Tabelle45" table:style-name="Tabelle45"><table:table-column table:style-name="Tabelle45.A"/><table:table-row table:style-name="Tabelle45.1"><table:table-cell table:style-name="Tabelle45.A1" office:value-type="string"><text:p text:style-name="P2"><draw:circle text:anchor-type="as-char" draw:z-index="144" draw:style-name="gr12" draw:text-style-name="P18" svg:width="0.701cm" svg:height="0.701cm"><text:p text:style-name="P17"><text:span text:style-name="T1">10</text:span></text:p></draw:circle></text:p></table:table-cell></table:table-row></table:table><text:p text:style-name="P9"/></draw:text-box></draw:frame><draw:frame draw:style-name="fr5" draw:name="Rahmen46" text:anchor-type="paragraph" svg:x="0cm" svg:y="9.001cm" svg:width="4.5cm" draw:z-index="127"><draw:text-box fo:min-height="4.5cm"><draw:frame text:anchor-type="frame" draw:z-index="157" draw:style-name="gr13" draw:text-style-name="P25" svg:width="2.61cm" svg:height="0.623cm" svg:x="0.307cm" svg:y="0.349cm"><draw:text-box><text:p><text:span text:style-name="T6">Lösung:</text:span></text:p></draw:text-box></draw:frame><text:p text:style-name="P8"/><table:table table:name="Tabelle44" table:style-name="Tabelle44"><table:table-column table:style-name="Tabelle44.A"/><table:table-row table:style-name="Tabelle44.1"><table:table-cell table:style-name="Tabelle44.A1" office:value-type="string"><text:p text:style-name="P2"><draw:circle text:anchor-type="as-char" draw:z-index="143" draw:style-name="gr12" draw:text-style-name="P18" svg:width="0.701cm" svg:height="0.701cm"><text:p text:style-name="P17"><text:span text:style-name="T1">9</text:span></text:p></draw:circle></text:p></table:table-cell></table:table-row></table:table><text:p text:style-name="P9"/></draw:text-box></draw:frame><draw:frame draw:style-name="fr5" draw:name="Rahmen45" text:anchor-type="paragraph" svg:x="13.501cm" svg:y="4.5cm" svg:width="4.5cm" draw:z-index="126"><draw:text-box fo:min-height="4.5cm"><draw:frame text:anchor-type="frame" draw:z-index="156" draw:style-name="gr13" draw:text-style-name="P25" svg:width="2.61cm" svg:height="0.623cm" svg:x="0.307cm" svg:y="0.349cm"><draw:text-box><text:p><text:span text:style-name="T6">Lösung:</text:span></text:p></draw:text-box></draw:frame><text:p text:style-name="P8"/><table:table table:name="Tabelle43" table:style-name="Tabelle43"><table:table-column table:style-name="Tabelle43.A"/><table:table-row table:style-name="Tabelle43.1"><table:table-cell table:style-name="Tabelle43.A1" office:value-type="string"><text:p text:style-name="P2"><draw:circle text:anchor-type="as-char" draw:z-index="161" draw:style-name="gr12" draw:text-style-name="P18" svg:width="0.701cm" svg:height="0.701cm"><text:p text:style-name="P17"><text:span text:style-name="T1">8</text:span></text:p></draw:circle></text:p></table:table-cell></table:table-row></table:table><text:p text:style-name="P9"/></draw:text-box></draw:frame><draw:frame draw:style-name="fr5" draw:name="Rahmen44" text:anchor-type="paragraph" svg:x="9.001cm" svg:y="4.5cm" svg:width="4.5cm" draw:z-index="125"><draw:text-box fo:min-height="4.5cm"><draw:frame text:anchor-type="frame" draw:z-index="155" draw:style-name="gr13" draw:text-style-name="P25" svg:width="2.61cm" svg:height="0.623cm" svg:x="0.307cm" svg:y="0.349cm"><draw:text-box><text:p><text:span text:style-name="T6">Lösung:</text:span></text:p></draw:text-box></draw:frame><text:p text:style-name="P8"/><table:table table:name="Tabelle42" table:style-name="Tabelle42"><table:table-column table:style-name="Tabelle42.A"/><table:table-row table:style-name="Tabelle42.1"><table:table-cell table:style-name="Tabelle42.A1" office:value-type="string"><text:p text:style-name="P2"><draw:circle text:anchor-type="as-char" draw:z-index="142" draw:style-name="gr12" draw:text-style-name="P18" svg:width="0.701cm" svg:height="0.701cm"><text:p text:style-name="P17"><text:span text:style-name="T1">7</text:span></text:p></draw:circle></text:p></table:table-cell></table:table-row></table:table><text:p text:style-name="P9"/></draw:text-box></draw:frame><draw:frame draw:style-name="fr5" draw:name="Rahmen43" text:anchor-type="paragraph" svg:x="4.5cm" svg:y="4.5cm" svg:width="4.5cm" draw:z-index="124"><draw:text-box fo:min-height="4.5cm"><draw:frame text:anchor-type="frame" draw:z-index="154" draw:style-name="gr13" draw:text-style-name="P25" svg:width="2.61cm" svg:height="0.623cm" svg:x="0.307cm" svg:y="0.349cm"><draw:text-box><text:p><text:span text:style-name="T6">Lösung:</text:span></text:p></draw:text-box></draw:frame><text:p text:style-name="P8"/><table:table table:name="Tabelle41" table:style-name="Tabelle41"><table:table-column table:style-name="Tabelle41.A"/><table:table-row table:style-name="Tabelle41.1"><table:table-cell table:style-name="Tabelle41.A1" office:value-type="string"><text:p text:style-name="P2"><draw:circle text:anchor-type="as-char" draw:z-index="141" draw:style-name="gr12" draw:text-style-name="P18" svg:width="0.701cm" svg:height="0.701cm"><text:p text:style-name="P17"><text:span text:style-name="T1">6</text:span></text:p></draw:circle></text:p></table:table-cell></table:table-row></table:table><text:p text:style-name="P9"/></draw:text-box></draw:frame><draw:frame draw:style-name="fr5" draw:name="Rahmen42" text:anchor-type="paragraph" svg:x="0cm" svg:y="4.5cm" svg:width="4.5cm" draw:z-index="123"><draw:text-box fo:min-height="4.5cm"><draw:frame text:anchor-type="frame" draw:z-index="153" draw:style-name="gr13" draw:text-style-name="P25" svg:width="2.61cm" svg:height="0.623cm" svg:x="0.307cm" svg:y="0.349cm"><draw:text-box><text:p><text:span text:style-name="T6">Lösung:</text:span></text:p></draw:text-box></draw:frame><text:p text:style-name="P8"/><table:table table:name="Tabelle40" table:style-name="Tabelle40"><table:table-column table:style-name="Tabelle40.A"/><table:table-row table:style-name="Tabelle40.1"><table:table-cell table:style-name="Tabelle40.A1" office:value-type="string"><text:p text:style-name="P2"><draw:circle text:anchor-type="as-char" draw:z-index="140" draw:style-name="gr12" draw:text-style-name="P18" svg:width="0.701cm" svg:height="0.701cm"><text:p text:style-name="P17"><text:span text:style-name="T1">5</text:span></text:p></draw:circle></text:p></table:table-cell></table:table-row></table:table><text:p text:style-name="P9"/></draw:text-box></draw:frame><draw:frame draw:style-name="fr5" draw:name="Rahmen41" text:anchor-type="paragraph" svg:x="13.501cm" svg:y="0cm" svg:width="4.5cm" draw:z-index="122"><draw:text-box fo:min-height="4.5cm"><draw:frame text:anchor-type="frame" draw:z-index="152" draw:style-name="gr13" draw:text-style-name="P25" svg:width="2.61cm" svg:height="0.623cm" svg:x="0.307cm" svg:y="0.349cm"><draw:text-box><text:p><text:span text:style-name="T6">Lösung:</text:span></text:p></draw:text-box></draw:frame><text:p text:style-name="P8"/><table:table table:name="Tabelle39" table:style-name="Tabelle39"><table:table-column table:style-name="Tabelle39.A"/><table:table-row table:style-name="Tabelle39.1"><table:table-cell table:style-name="Tabelle39.A1" office:value-type="string"><text:p text:style-name="P2"><draw:circle text:anchor-type="as-char" draw:z-index="139" draw:style-name="gr12" draw:text-style-name="P18" svg:width="0.701cm" svg:height="0.701cm"><text:p text:style-name="P17"><text:span text:style-name="T1">4</text:span></text:p></draw:circle></text:p></table:table-cell></table:table-row></table:table><text:p text:style-name="P9"/></draw:text-box></draw:frame><draw:frame draw:style-name="fr5" draw:name="Rahmen40" text:anchor-type="paragraph" svg:x="9.001cm" svg:y="0cm" svg:width="4.5cm" draw:z-index="121"><draw:text-box fo:min-height="4.5cm"><draw:frame text:anchor-type="frame" draw:z-index="151" draw:style-name="gr13" draw:text-style-name="P25" svg:width="2.61cm" svg:height="0.623cm" svg:x="0.307cm" svg:y="0.349cm"><draw:text-box><text:p><text:span text:style-name="T6">Lösung:</text:span></text:p></draw:text-box></draw:frame><text:p text:style-name="P8"/><table:table table:name="Tabelle38" table:style-name="Tabelle38"><table:table-column table:style-name="Tabelle38.A"/><table:table-row table:style-name="Tabelle38.1"><table:table-cell table:style-name="Tabelle38.A1" office:value-type="string"><text:p text:style-name="P2"><draw:circle text:anchor-type="as-char" draw:z-index="137" draw:style-name="gr12" draw:text-style-name="P18" svg:width="0.701cm" svg:height="0.701cm"><text:p text:style-name="P17"><text:span text:style-name="T1">3</text:span></text:p></draw:circle></text:p></table:table-cell></table:table-row></table:table><text:p text:style-name="P9"/></draw:text-box></draw:frame><draw:frame draw:style-name="fr5" draw:name="Rahmen39" text:anchor-type="paragraph" svg:x="4.5cm" svg:y="0cm" svg:width="4.5cm" draw:z-index="120"><draw:text-box fo:min-height="4.5cm"><draw:frame text:anchor-type="frame" draw:z-index="150" draw:style-name="gr13" draw:text-style-name="P25" svg:width="2.61cm" svg:height="0.623cm" svg:x="0.307cm" svg:y="0.349cm"><draw:text-box><text:p><text:span text:style-name="T6">Lösung:</text:span></text:p></draw:text-box></draw:frame><text:p text:style-name="P8"/><table:table table:name="Tabelle37" table:style-name="Tabelle37"><table:table-column table:style-name="Tabelle37.A"/><table:table-row table:style-name="Tabelle37.1"><table:table-cell table:style-name="Tabelle37.A1" office:value-type="string"><text:p text:style-name="P2"><draw:circle text:anchor-type="as-char" draw:z-index="136" draw:style-name="gr12" draw:text-style-name="P18" svg:width="0.701cm" svg:height="0.701cm"><text:p text:style-name="P17"><text:span text:style-name="T1">2</text:span></text:p></draw:circle></text:p></table:table-cell></table:table-row></table:table><text:p text:style-name="P9"/></draw:text-box></draw:frame><draw:frame draw:style-name="fr5" draw:name="Rahmen38" text:anchor-type="paragraph" svg:x="0cm" svg:y="0cm" svg:width="4.5cm" draw:z-index="119"><draw:text-box fo:min-height="4.5cm"><draw:frame text:anchor-type="frame" draw:z-index="138" draw:style-name="gr13" draw:text-style-name="P25" svg:width="2.61cm" svg:height="0.623cm" svg:x="0.307cm" svg:y="0.349cm"><draw:text-box><text:p><text:span text:style-name="T6">Lösung:</text:span></text:p></draw:text-box></draw:frame><text:p text:style-name="P8"/><table:table table:name="Tabelle36" table:style-name="Tabelle36"><table:table-column table:style-name="Tabelle36.A"/><table:table-row table:style-name="Tabelle36.1"><table:table-cell table:style-name="Tabelle36.A1" office:value-type="string"><text:p text:style-name="P2"><draw:circle text:anchor-type="as-char" draw:z-index="135" draw:style-name="gr12" draw:text-style-name="P18" svg:width="0.701cm" svg:height="0.701cm"><text:p text:style-name="P17"><text:span text:style-name="T1">1</text:span></text:p></draw:circle></text:p></table:table-cell></table:table-row></table:table><text:p text:style-name="P9"/></draw:text-box></draw:frame>Lösung:</text:p>
      <text:p text:style-name="Standard"/>
      <text:h text:style-name="P16" text:outline-level="1">Spielanleitung</text:h>
      <text:p text:style-name="P12">Anzahl Spieler: &gt;3</text:p>
      <text:list xml:id="list38401709" text:style-name="L1">
        <text:list-item>
          <text:p text:style-name="P15">Die Karten werden gemischt und mit den Zahlenmengen nach oben auf den Stapel „neue Karten“ gelegt.</text:p>
        </text:list-item>
        <text:list-item>
          <text:p text:style-name="P15">Alle Spieler suchen auf dem Spielbrett nach allen Zahlenmengen auf dem Spielbrett, die Teilmenge der Zahlenmenge auf der obersten Karte sind und notiert die Nummern der Felder verdeckt auf ein Blatt.</text:p>
        </text:list-item>
        <text:list-item>
          <text:p text:style-name="P15">Wenn alle Spieler eine passende Antwort gefunden haben, kontrollieren die Spieler die notierten Nummern mit denen auf der Rückseite der Karte.</text:p>
        </text:list-item>
        <text:list-item>
          <text:p text:style-name="P15">Jeder Spieler, der die richtigen Nummern notiert hat erhält einen Taler.</text:p>
        </text:list-item>
        <text:list-item>
          <text:p text:style-name="P15">Die Aufgabenkarte wird auf den Stapel „benutzte Karten“ gelegt.</text:p>
        </text:list-item>
        <text:list-item>
          <text:p text:style-name="P15">Das Spiel ist beendet, wenn alle Karten aufgebraucht sind. Gewonnen hat der Spieler, der die meisten Taler ha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ALIBI" svg:font-family="ALIBI" style:font-pitch="variable" style:font-charset="x-symbol"/>
    <style:font-face style:name="Times New Roman2" svg:font-family="'Times New Roman'" style:font-pitch="variable" style:font-charset="x-symbol"/>
    <style:font-face style:name="Wingdings" svg:font-family="Wingdings" style:font-pitch="variable" style:font-charset="x-symbol"/>
    <style:font-face style:name="Times New Roman1" svg:font-family="'Times New Roman'" style:font-family-generic="roman" style:font-pitch="variable" style:font-charset="x-symbol"/>
    <style:font-face style:name="Mangal2" svg:font-family="Mangal"/>
    <style:font-face style:name="Lucida Sans Unicode1" svg:font-family="'Lucida Sans Unicode'" style:font-pitch="variable"/>
    <style:font-face style:name="MS Gothic" svg:font-family="'MS Gothic'" style:font-pitch="variable"/>
    <style:font-face style:name="Mangal1" svg:font-family="Mangal" style:font-pitch="variable"/>
    <style:font-face style:name="Tahoma" svg:font-family="Tahoma"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imes New Roman3"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gradient draw:name="Gradient_20_10" draw:display-name="Gradient 10" draw:style="linear" draw:start-color="#ffff66" draw:end-color="#996633" draw:start-intensity="100%" draw:end-intensity="100%" draw:angle="2250" draw:border="45%"/>
    <draw:gradient draw:name="Linear_20_yellow_2f_brown" draw:display-name="Linear yellow/brown" draw:style="linear" draw:start-color="#ffff66" draw:end-color="#996633" draw:start-intensity="100%" draw:end-intensity="100%" draw:angle="450" draw:border="45%"/>
    <draw:hatch draw:name="Hatch_20_46" draw:display-name="Hatch 46" draw:style="single" draw:color="#000000" draw:distance="0.011cm" draw:rotation="0"/>
    <draw:fill-image draw:name="Bitmape_20_1" draw:display-name="Bitmape 1" xlink:href="Pictures/10000000000000200000002000309F1C.png" xlink:type="simple" xlink:show="embed" xlink:actuate="onLoad"/>
    <draw:stroke-dash draw:name="Dash_20_1" draw:display-name="Dash 1"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MQ_20_Karte" style:display-name="MQ Karte" style:family="paragraph" style:parent-style-name="Text">
      <style:paragraph-properties fo:margin-top="0cm" fo:margin-bottom="0cm" fo:text-align="center" style:justify-single-word="false"/>
      <style:text-properties style:font-name="Arial1" fo:font-style="normal"/>
    </style:style>
    <style:style style:name="Text"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17T14:36:23</meta:creation-date>
    <meta:editing-duration>PT05H42M25S</meta:editing-duration>
    <meta:editing-cycles>28</meta:editing-cycles>
    <meta:generator>OpenOffice.org/3.2$Win32 OpenOffice.org_project/320m18$Build-9502</meta:generator>
    <dc:subject>Thema</dc:subject>
    <dc:title>Titel</dc:title>
    <meta:initial-creator>Henrik Horstmann</meta:initial-creator>
    <dc:date>2013-02-15T18:31:32.26</dc:date>
    <dc:creator>Henrik Horstmann</dc:creator>
    <meta:printed-by>Henrik Horstmann</meta:printed-by>
    <meta:print-date>2012-09-11T21:47:39</meta:print-date>
    <meta:document-statistic meta:table-count="51" meta:image-count="0" meta:object-count="0" meta:page-count="4" meta:paragraph-count="106" meta:word-count="193" meta:character-count="1239"/>
  </office:meta>
</office:document-meta>
</file>